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mate:personnalisation"/><text:bookmark-start text:name="__RefHeading___mate-personnalisation_1"/><text:bookmark-start text:name="mate-personnalisation"/>Mate Personnalisation<text:bookmark-end text:name="__RefHeading___mate-personnalisation_1"/><text:bookmark-end text:name="mate-personnalisation"/></text:h>
      <text:list text:style-name="List_20_1" text:continue-numbering="false">
        <text:list-item>
          <text:p text:style-name="List_20_1_Content_First"> Objet : Apprendre à personnaliser l'environnement graphique Mat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s thèmes pour Mat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lyfox" text:style-name="Internet_20_link" text:visited-style-name="Visited_20_Internet_20_Link">Slyfox</text:a> 11/04/2015</text:p>
            </text:list-item>
            <text:list-item>
              <text:p text:style-name="List_20_1_Content"> Testé par <text:a xlink:type="simple" xlink:href="/utilisateurs:slyfox" text:style-name="Internet_20_link" text:visited-style-name="Visited_20_Internet_20_Link">Slyfox</text:a> le 15.04.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1034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wiki a pour but de vous apprendre à:</text:p>
      <text:list text:style-name="List_20_1" text:continue-numbering="false">
        <text:list-item>
          <text:p text:style-name="List_20_1_Content_First"> Installer les thèmes présent dans les dépôts.</text:p>
        </text:list-item>
        <text:list-item>
          <text:p text:style-name="List_20_1_Content"> Trouver des thèmes sur internet et de les installer.</text:p>
        </text:list-item>
        <text:list-item>
          <text:p text:style-name="List_20_1_Content_Last"> Personnaliser et activer les thèmes ou fond d'écran.</text:p>
        </text:list-item>
      </text:list>
      <text:p text:style-name="Text_20_body">Pour afficher la fenêtre <text:span text:style-name="Strong_20_Emphasis">Préférences de l'apparence</text:span></text:p>
      <text:list text:style-name="List_20_1" text:continue-numbering="false">
        <text:list-item>
          <text:p text:style-name="List_20_1_Content_First"> <text:span text:style-name="Strong_20_Emphasis">Menu</text:span></text:p>
        </text:list-item>
        <text:list-item>
          <text:p text:style-name="List_20_1_Content"> <text:span text:style-name="Strong_20_Emphasis">Système</text:span></text:p>
        </text:list-item>
        <text:list-item>
          <text:p text:style-name="List_20_1_Content"> <text:span text:style-name="Strong_20_Emphasis">Préférences</text:span></text:p>
        </text:list-item>
        <text:list-item>
          <text:p text:style-name="List_20_1_Content_Last"> <text:span text:style-name="Strong_20_Emphasis">Apparence</text:span></text:p>
        </text:list-item>
      </text:list>
      <text:p text:style-name="Text_20_body">Cette fenêtre est composée de plusieurs onglets différents.</text:p>
      <text:p text:style-name="Text_20_body"><draw:a xlink:type="simple" xlink:href="/file-R888d813179a5c026bb4719e47cfb3f0c.png"><draw:frame draw:style-name="media" draw:name="1" text:anchor-type="as-char" draw:z-index="1" svg:width="10.583333333333cm" svg:height="10.583333333333cm"><draw:image xlink:href="/file-R888d813179a5c026bb4719e47cfb3f0c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hème</text:span>: Permet de choisir des thèmes complets comprenant (en principe) des jeux d’icônes, des barres de fenêtres, et un thème gtk</text:p>
        </text:list-item>
        <text:list-item>
          <text:p text:style-name="List_20_1_Content"> <text:span text:style-name="Strong_20_Emphasis">Arrière-plan</text:span>: Permet de changer l'arrière-plan de notre bureau.</text:p>
        </text:list-item>
        <text:list-item>
          <text:p text:style-name="List_20_1_Content_Last"> <text:span text:style-name="Strong_20_Emphasis">Polices</text:span>: Permet de choisir la police d'écriture pour chaque élément du bureau.</text:p>
        </text:list-item>
      </text:list>
      <text:h text:style-name="Heading_20_2" text:outline-level="2"><text:bookmark-start text:name="__RefHeading___installation-des-themes-officiels_3"/><text:bookmark-start text:name="installation-des-themes-officiels"/>Installation des thèmes officiels<text:bookmark-end text:name="__RefHeading___installation-des-themes-officiels_3"/><text:bookmark-end text:name="installation-des-themes-officiels"/></text:h>
      <text:p text:style-name="Text_20_body">Pour installer des thèmes présents dans les dépôts ouvrons Synaptic, cliquons sur <text:span text:style-name="Strong_20_Emphasis">Rechercher</text:span> et lançons une recherche avec par exemple les mots : theme gnome</text:p>
      <text:p text:style-name="Text_20_body">Il suffit d'installer les paquets qui nous intéressent.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p text:style-name="Text_20_body">Ou en ligne de commande comme par exemp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nome-themes-extras adwaita-icon-theme clearlooks-phenix-theme gnome-accessibility-themes gnome-brave-icon-theme gnome-dust-icon-theme gnome-human-icon-theme gnome-icon-theme gnome-icon-theme-extras gnome-icon-theme-gartoon gnome-icon-theme-nuovo gnome-icon-theme-suede gnome-icon-theme-symbolic gnome-illustrious-icon-theme gnome-noble-icon-theme gnome-theme-gilouche gnome-themes-extras gnome-themes-standard gnome-themes-standard-data gnome-wine-icon-theme gnome-wise-icon-theme gtk2-engines-wonderland human-icon-theme mate-themes</text:p>
          </table:table-cell>
        </table:table-row>
      </table:table>
      <text:h text:style-name="Heading_20_2" text:outline-level="2"><text:bookmark-start text:name="__RefHeading___telechargement-sur-internet_4"/><text:bookmark-start text:name="telechargement-sur-internet"/>Téléchargement sur internet<text:bookmark-end text:name="__RefHeading___telechargement-sur-internet_4"/><text:bookmark-end text:name="telechargement-sur-internet"/></text:h>
      <text:p text:style-name="Text_20_body">Voici quelques liens de sites internet qui proposent ce que nous aurons besoin pour personnaliser Mate :</text:p>
      <text:list text:style-name="List_20_1" text:continue-numbering="false">
        <text:list-item>
          <text:p text:style-name="List_20_1_Content_First"> <text:a xlink:type="simple" xlink:href="http://www.gnome-look.org" text:style-name="Internet_20_link" text:visited-style-name="Visited_20_Internet_20_Link">Gnome Look</text:a></text:p>
        </text:list-item>
        <text:list-item>
          <text:p text:style-name="List_20_1_Content"> <text:a xlink:type="simple" xlink:href="http://debian-art.org/" text:style-name="Internet_20_link" text:visited-style-name="Visited_20_Internet_20_Link"> Debian-Art</text:a></text:p>
        </text:list-item>
        <text:list-item>
          <text:p text:style-name="List_20_1_Content"> <text:a xlink:type="simple" xlink:href="http://ubuntu-art.org/" text:style-name="Internet_20_link" text:visited-style-name="Visited_20_Internet_20_Link">Ubuntu Art</text:a></text:p>
        </text:list-item>
        <text:list-item>
          <text:p text:style-name="List_20_1_Content_Last"> <text:a xlink:type="simple" xlink:href="http://www.bisigi-project.org/" text:style-name="Internet_20_link" text:visited-style-name="Visited_20_Internet_20_Link">bisigi-project</text:a></text:p>
        </text:list-item>
      </text:list>
      <text:p text:style-name="Text_20_body">Allons faire un petit tour le site <text:a xlink:type="simple" xlink:href="http://www.gnome-look.org" text:style-name="Internet_20_link" text:visited-style-name="Visited_20_Internet_20_Link">Gnome Look</text:a>.</text:p>
      <text:p text:style-name="Text_20_body">Les onglets nous intéressant ici sont les suivants:</text:p>
      <text:list text:style-name="List_20_1" text:continue-numbering="false">
        <text:list-item>
          <text:p text:style-name="List_20_1_Content_First"> <text:span text:style-name="Strong_20_Emphasis">wallpapers</text:span>: fond d'écran du bureau</text:p>
        </text:list-item>
        <text:list-item>
          <text:p text:style-name="List_20_1_Content"> <text:span text:style-name="Strong_20_Emphasis">GTK2</text:span>: thème des boutons de contrôles, menu... </text:p>
        </text:list-item>
        <text:list-item>
          <text:p text:style-name="List_20_1_Content"> <text:span text:style-name="Strong_20_Emphasis">metacity</text:span>: barre de fenêtre</text:p>
        </text:list-item>
        <text:list-item>
          <text:p text:style-name="List_20_1_Content"> <text:span text:style-name="Strong_20_Emphasis">icons / icons</text:span> : icônes de notre bureau</text:p>
        </text:list-item>
        <text:list-item>
          <text:p text:style-name="List_20_1_Content_Last"> <text:span text:style-name="Strong_20_Emphasis">X11 mousse thèmes</text:span>: par exemple flèche contrôlée par la souris</text:p>
        </text:list-item>
      </text:list>
      <text:h text:style-name="Heading_20_3" text:outline-level="3"><text:bookmark-start text:name="__RefHeading___exemple-pour-le-telechargement-d-un-theme-gtk2_5"/><text:bookmark-start text:name="exemple-pour-le-telechargement-d-un-theme-gtk2"/>Exemple pour le téléchargement d'un thème GTK2<text:bookmark-end text:name="__RefHeading___exemple-pour-le-telechargement-d-un-theme-gtk2_5"/><text:bookmark-end text:name="exemple-pour-le-telechargement-d-un-theme-gtk2"/></text:h>
      <text:p text:style-name="Text_20_body">Cliquons dans la colonne de gauche sur GTK2.</text:p>
      <text:p text:style-name="Text_20_body"><draw:a xlink:type="simple" xlink:href="/file-R7b3b85861505426f117bc5da1eefbe71.png"><draw:frame draw:style-name="media" draw:name="3" text:anchor-type="as-char" draw:z-index="3" svg:width="" svg:rel-width="100%" svg:height="0cm"><draw:image xlink:href="/file-R7b3b85861505426f117bc5da1eefbe71.png" xlink:type="simple" xlink:show="embed" xlink:actuate="onLoad"/></draw:frame></draw:a></text:p>
      <text:p text:style-name="Text_20_body">Choisissons un thème qui nous plaît en cliquant sur l'image du thème.</text:p>
      <text:p text:style-name="Text_20_body"><draw:a xlink:type="simple" xlink:href="/file-R920f49bd98a0b79d34bccfbf8d33ac9a.png"><draw:frame draw:style-name="media" draw:name="4" text:anchor-type="as-char" draw:z-index="4" svg:width="" svg:rel-width="100%" svg:height="0cm"><draw:image xlink:href="/file-R920f49bd98a0b79d34bccfbf8d33ac9a.png" xlink:type="simple" xlink:show="embed" xlink:actuate="onLoad"/></draw:frame></draw:a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Dans mon exemple j'ai choisis le thème “<text:a xlink:type="simple" xlink:href="http://gnome-look.org/content/show.php/GrayDay?content=149310" text:style-name="Internet_20_link" text:visited-style-name="Visited_20_Internet_20_Link">GrayDay GTK3</text:a>” malgré que ça soit un thème identifié comme thème GTK3. Il faut savoir que certain thèmes GTK3 contiennent aussi un thème GTK2 dans leur archive.</text:p>
          </table:table-cell>
        </table:table-row>
      </table:table>
      <text:p text:style-name="Text_20_body">Puis cliquons sur l’icône <draw:a xlink:type="simple" xlink:href="/file-R2b8b97b00b3fc42da24a79fce5e8ed39.png"><draw:frame draw:style-name="media" draw:name="6" text:anchor-type="as-char" draw:z-index="6" svg:width="" svg:rel-width="100%" svg:height="0cm"><draw:image xlink:href="/file-R2b8b97b00b3fc42da24a79fce5e8ed39.png" xlink:type="simple" xlink:show="embed" xlink:actuate="onLoad"/></draw:frame></draw:a> en fin de la description afin d'enregistrer le thème dans un dossier de notre choix, par défaut <text:span text:style-name="Source_20_Text">/home/$USER/Téléchargements</text:span></text:p>
      <text:h text:style-name="Heading_20_3" text:outline-level="3"><text:bookmark-start text:name="__RefHeading___installation-des-themes-telecharges_6"/><text:bookmark-start text:name="installation-des-themes-telecharges"/>Installation des thèmes téléchargés<text:bookmark-end text:name="__RefHeading___installation-des-themes-telecharges_6"/><text:bookmark-end text:name="installation-des-themes-telecharges"/></text:h>
      <text:list text:style-name="List_20_1" text:continue-numbering="false">
        <text:list-item>
          <text:p text:style-name="List_20_1_Content_First"> <text:span text:style-name="Strong_20_Emphasis">Menu</text:span></text:p>
        </text:list-item>
        <text:list-item>
          <text:p text:style-name="List_20_1_Content"> <text:span text:style-name="Strong_20_Emphasis">Système</text:span></text:p>
        </text:list-item>
        <text:list-item>
          <text:p text:style-name="List_20_1_Content"> <text:span text:style-name="Strong_20_Emphasis">Préférences</text:span></text:p>
        </text:list-item>
        <text:list-item>
          <text:p text:style-name="List_20_1_Content"> <text:span text:style-name="Strong_20_Emphasis">Apparence</text:span></text:p>
        </text:list-item>
        <text:list-item>
          <text:p text:style-name="List_20_1_Content"> <text:span text:style-name="Strong_20_Emphasis">Installer...</text:span></text:p>
        </text:list-item>
        <text:list-item>
          <text:p text:style-name="List_20_1_Content"> <text:span text:style-name="Strong_20_Emphasis">Aller dans le dossier où nous venons de télécharger le thème.</text:span> par défaut <text:span text:style-name="Source_20_Text">/home/$USER/Téléchargements</text:span></text:p>
        </text:list-item>
        <text:list-item>
          <text:p text:style-name="List_20_1_Content"> <text:span text:style-name="Strong_20_Emphasis">Double clic gauche sur l'archive du thème</text:span></text:p>
        </text:list-item>
        <text:list-item>
          <text:p text:style-name="List_20_1_Content_Last"> <text:span text:style-name="Strong_20_Emphasis">Appliquer le nouveau thème ou Valider</text:span></text:p>
        </text:list-item>
      </text:list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Avec la méthode ci-dessus seul les archives <text:span text:style-name="Strong_20_Emphasis">.tar.gz</text:span> et <text:span text:style-name="Strong_20_Emphasis">.tar.bz2</text:span> seront acceptées directement</text:p>
          </table:table-cell>
        </table:table-row>
      </table:table>
      <text:p text:style-name="Text_20_body"><text:span text:style-name="underline"><text:span text:style-name="Strong_20_Emphasis">Exemple avec une archive .zip</text:span></text:span></text:p>
      <text:p text:style-name="Text_20_body">Téléchargeons le thème faenza-icon-theme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cd /home/$USER/Téléchargement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wget https://faenza-icon-theme.googlecode.com/files/faenza-icon-theme_1.3.zip</text:p>
          </table:table-cell>
        </table:table-row>
      </table:table>
      <text:p text:style-name="Text_20_body">Décompressons l'archive .zip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unzip faenza-icon-theme_1.3.zip -d faenza-icon-theme_1.3</text:p>
          </table:table-cell>
        </table:table-row>
      </table:table>
      <text:p text:style-name="Text_20_body">et maintenant il nous reste plus qu'à installer le ou les thèmes d’icônes qui ce trouvent dans le dossier <text:span text:style-name="Source_20_Text">/home/$USER/Téléchargements/faenza-icon-theme_1.3</text:span> selon la méthode ci-dessus “Installation des thèmes téléchargés”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configuration-personnalisee_7"/><text:bookmark-start text:name="configuration-personnalisee"/>Configuration personnalisée<text:bookmark-end text:name="__RefHeading___configuration-personnalisee_7"/><text:bookmark-end text:name="configuration-personnalisee"/></text:h>
      <text:h text:style-name="Heading_20_3" text:outline-level="3"><text:bookmark-start text:name="__RefHeading___personnaliser-le-theme_8"/><text:bookmark-start text:name="personnaliser-le-theme"/>Personnaliser le thème<text:bookmark-end text:name="__RefHeading___personnaliser-le-theme_8"/><text:bookmark-end text:name="personnaliser-le-theme"/></text:h>
      <text:p text:style-name="Text_20_body">Depuis la fenêtre <text:span text:style-name="Strong_20_Emphasis">Préférence de l'apparence</text:span> nous allons pouvoir choisir notre configuration personnelle.</text:p>
      <text:list text:style-name="List_20_1" text:continue-numbering="false">
        <text:list-item>
          <text:p text:style-name="List_20_1_Content_First"> <text:span text:style-name="Strong_20_Emphasis">Onglet Thème</text:span></text:p>
        </text:list-item>
        <text:list-item>
          <text:p text:style-name="List_20_1_Content_Last"> <text:span text:style-name="Strong_20_Emphasis">Personnalisé...</text:span></text:p>
        </text:list-item>
      </text:list>
      <text:p text:style-name="Text_20_body">La fenêtré <text:span text:style-name="Strong_20_Emphasis">Personnaliser le thème</text:span> est composé de 5 onglets qui nous permettent de configurer notre environnement de manières intuitive.</text:p>
      <text:p text:style-name="Text_20_body"><draw:a xlink:type="simple" xlink:href="/file-R967d44769484e5462634963645e89b04.png"><draw:frame draw:style-name="media" draw:name="9" text:anchor-type="as-char" draw:z-index="9" svg:width="9.2604166666667cm" svg:height="9.2604166666667cm"><draw:image xlink:href="/file-R967d44769484e5462634963645e89b04.png" xlink:type="simple" xlink:show="embed" xlink:actuate="onLoad"/></draw:frame></draw:a></text:p>
      <text:h text:style-name="Heading_20_3" text:outline-level="3"><text:bookmark-start text:name="__RefHeading___personnaliser-le-pointeur_9"/><text:bookmark-start text:name="personnaliser-le-pointeur"/>Personnaliser le pointeur<text:bookmark-end text:name="__RefHeading___personnaliser-le-pointeur_9"/><text:bookmark-end text:name="personnaliser-le-pointeur"/></text:h>
      <text:p text:style-name="Text_20_body">L'onglet pointeur permet de modifier le style du pointeur et d'augmenter sa taille <text:line-break/>
<draw:a xlink:type="simple" xlink:href="/file-R1048e623cde56d645174efcdec22fbf5.png"><draw:frame draw:style-name="media" draw:name="10" text:anchor-type="as-char" draw:z-index="10" svg:width="9.2604166666667cm" svg:height="9.2604166666667cm"><draw:image xlink:href="/file-R1048e623cde56d645174efcdec22fbf5.png" xlink:type="simple" xlink:show="embed" xlink:actuate="onLoad"/></draw:frame></draw:a></text:p>
      <text:h text:style-name="Heading_20_2" text:outline-level="2"><text:bookmark-start text:name="__RefHeading___changer-et-ajouter-un-arriere-plan_10"/><text:bookmark-start text:name="changer-et-ajouter-un-arriere-plan"/>Changer et ajouter un arrière-plan<text:bookmark-end text:name="__RefHeading___changer-et-ajouter-un-arriere-plan_10"/><text:bookmark-end text:name="changer-et-ajouter-un-arriere-plan"/></text:h>
      <text:p text:style-name="Text_20_body">Depuis la fenêtre <text:span text:style-name="Strong_20_Emphasis">Préférence de l'apparence</text:span> cliquons sur l'onglet <text:span text:style-name="Strong_20_Emphasis">Arrière-plan</text:span></text:p>
      <text:p text:style-name="Text_20_body">Dans cette fenêtre nous avons le choix:</text:p>
      <text:list text:style-name="List_20_1" text:continue-numbering="false">
        <text:list-item>
          <text:p text:style-name="List_20_1_Content_First"> Choisir une image comme arrière-plan en cliquant dessus.</text:p>
        </text:list-item>
        <text:list-item>
          <text:p text:style-name="List_20_1_Content"> Ajouter une autre image qui se trouve dans un autre dossier en cliquant sur <text:span text:style-name="Strong_20_Emphasis">Ajouter</text:span>.</text:p>
        </text:list-item>
        <text:list-item>
          <text:p text:style-name="List_20_1_Content_Last"> Obtenir d'autre images d'arrière-plan en ligne.</text:p>
        </text:list-item>
      </text:list>
      <text:p text:style-name="Text_20_body"><draw:a xlink:type="simple" xlink:href="/file-R81b381b6bbff0b59e4f24170b8e841fd.png"><draw:frame draw:style-name="media" draw:name="11" text:anchor-type="as-char" draw:z-index="11" svg:width="" svg:rel-width="100%" svg:height="0cm"><draw:image xlink:href="/file-R81b381b6bbff0b59e4f24170b8e841fd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mate:personnalisation</dc:title>
  </office:meta>
</office:document-meta>
</file>