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nvironnements:x11:arandr"/><text:bookmark-start text:name="__RefHeading___arandr-interface-visuelle-simple-pour-xrandr_1"/><text:bookmark-start text:name="arandr-interface-visuelle-simple-pour-xrandr"/>ARandR interface visuelle simple pour XRandR<text:bookmark-end text:name="__RefHeading___arandr-interface-visuelle-simple-pour-xrandr_1"/><text:bookmark-end text:name="arandr-interface-visuelle-simple-pour-xrandr"/></text:h>
      <text:list text:style-name="List_20_1" text:continue-numbering="false">
        <text:list-item>
          <text:p text:style-name="List_20_1_Content_First"> Objet : ARandR interface visuelle simple pour XRandR</text:p>
        </text:list-item>
        <text:list-item>
          <text:p text:style-name="List_20_1_Content"> Niveau requis :  </text:p>
        </text:list-item>
        <text:list-item>
          <text:p text:style-name="List_20_1_Content"> Commentaires : <text:span text:style-name="Emphasis">Contexte d'utilisation du sujet du tuto. </text:span>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niqnutn" text:style-name="Internet_20_link" text:visited-style-name="Visited_20_Internet_20_Link">nIQnutn</text:a> 23/07/2017</text:p>
            </text:list-item>
            <text:list-item>
              <text:p text:style-name="List_20_1_Content"> Testé par &lt;...&gt; le &lt;...&gt;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18625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draw:frame draw:style-name="media" draw:name="3" text:anchor-type="as-char" draw:z-index="3" svg:width="2.1166666666667cm" svg:height="0.396875cm"><draw:image xlink:href="Pictures/967b574cd7eea95ab6f8689f5862d027.gif" xlink:type="simple" xlink:show="embed" xlink:actuate="onLoad"/></draw:frame></text:p>
        </text:list-item>
      </text:list>
      <text:p text:style-name="Text_20_body"><text:span text:style-name="Strong_20_Emphasis">Nota :</text:span></text:p>
      <text:p text:style-name="Text_20_body">Contributeurs, les <draw:frame draw:style-name="media" draw:name="4" text:anchor-type="as-char" draw:z-index="4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ARandR est une interface graphique qui permet de gérer les paramètres d'affichage de son/ses écran(s).</text:p>
      <text:p text:style-name="Text_20_body">ARandR est une interface graphique pour XRandR  (offrant des options spécifiques à chaque périphérique d’affichage), qui permet un contrôle complet du positionnement, de l'enregistrement et chargement depuis/vers des scripts shell, ainsi qu'une intégration facile avec les autres applications. 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install arandr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Lancer arandr depuis le menu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randr</text:p>
          </table:table-cell>
        </table:table-row>
      </table:table>
      <text:p text:style-name="Text_20_body"><draw:a xlink:type="simple" xlink:href="/file-R11bf80f68c4a570ab043a1585044a1ce.png"><draw:frame draw:style-name="media" draw:name="5" text:anchor-type="as-char" draw:z-index="5" svg:width="" svg:rel-width="100%" svg:height="0cm"><draw:image xlink:href="/file-R11bf80f68c4a570ab043a1585044a1ce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nvironnements:x11:arandr</dc:title>
  </office:meta>
</office:document-meta>
</file>