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highlight_kw4" style:family="text">
      <style:text-properties fo:color="#993333" fo:font-family="Consolas" fo:font-size="10.5pt" fo:font-style="normal" fo:border="0pt none"/>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awesome"/><text:bookmark-start text:name="__RefHeading___awesome_1"/><text:bookmark-start text:name="awesome"/>awesome<text:bookmark-end text:name="__RefHeading___awesome_1"/><text:bookmark-end text:name="awesome"/></text:h>
      <text:list text:style-name="List_20_1" text:continue-numbering="false">
        <text:list-item>
          <text:p text:style-name="List_20_1_Content_First"> Objet : Gestionnaire de fenêtres awesome</text:p>
        </text:list-item>
        <text:list-item>
          <text:p text:style-name="List_20_1_Content"> Niveau requis :</text:p>
        </text:list-item>
        <text:list-item>
          <text:p text:style-name="List_20_1_Content"> Commentaires : <text:span text:style-name="Emphasis">Guide pas à pas sur awesome couvrant son installation, sa présentation, sa configuration et sa personnalisatio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 -  être à l'aise avec la programmation (langage script) - rudiments de base Lua.</text:p>
        </text:list-item>
        <text:list-item>
          <text:p text:style-name="List_20_1_Content"> Suivi : </text:p>
          <text:list text:style-name="List_20_1">
            <text:list-item>
              <text:p text:style-name="List_20_1_Content"> Création par <text:a xlink:type="simple" xlink:href="/utilisateurs:aramis_qc" text:style-name="Internet_20_link" text:visited-style-name="Visited_20_Internet_20_Link"> aramis_qc</text:a> le 24/01/2011</text:p>
            </text:list-item>
            <text:list-item>
              <text:p text:style-name="List_20_1_Content"> Testé par .... le ....</text:p>
            </text:list-item>
          </text:list>
        </text:list-item>
        <text:list-item>
          <text:p text:style-name="List_20_1_Content_Last"> Commentaires sur le forum : <text:a xlink:type="simple" xlink:href="https://debian-facile.org/viewtopic.php?id=343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wesome est un gestionnaire de fenêtres de la famille des « tiling windows ». <text:line-break/>
En jargon informatique, un gestionnaire de fenêtres de cette famille présente les affichages sans chevauchement.</text:p>
      <text:p text:style-name="Text_20_body">awesome est quand même plus qu'un simple gestionnaire de fenêtres, les nombreuses possibilités de configuration qu'il offre, la puissance et la modularité de sa configuration en font un outil ayant des possibilités infinies. <text:line-break/>
Le revers de la médaille, cela représente un niveau de complexité plutôt élevé.</text:p>
      <text:p text:style-name="Text_20_body">awesome se configure à l'aide de scripts écrits en langage Lua. <text:line-break/>
Il est donc requis de posséder quelques rudiments de ce langage.</text:p>
      <text:p text:style-name="Text_20_body">Ne soyez pas inquiet pour autant. Ce guide vous aidera à comprendre Lua. En effet, ce tutoriel s'adresse aux gens qui n'ont jamais utilisé un tel gestionnaire de fenêtres et qui n'ont pas nécessairement de grandes habiletés de bidouilleur.</text:p>
      <text:p text:style-name="Text_20_body">Ce guide vous fait découvrir et apprendre awesome selon une approche par étape.</text:p>
      <text:list text:style-name="Numbering_20_1" text:continue-numbering="false">
        <text:list-item>
          <text:p text:style-name="Numbering_20_1_Content_First"> Vous commencez avec son installation.</text:p>
        </text:list-item>
        <text:list-item>
          <text:p text:style-name="Numbering_20_1_Content"> Par la suite vous l'explorez et vous apprenez à modifier le thème par défaut.</text:p>
        </text:list-item>
        <text:list-item>
          <text:p text:style-name="Numbering_20_1_Content_Last"> Vous poursuivez avec l'ajout de quelques applications essentielles et vous vous attaquez à sa personnalisation.</text:p>
        </text:list-item>
      </text:list>
      <text:p text:style-name="Text_20_body">En suivant ce tutoriel, vous débutez avec un environnement de travail très basique pour finalement vous retrouver avec un bureau qui sera le plus fonctionnel possib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es-paquets_4"/><text:bookmark-start text:name="les-paquets"/>Les paquets<text:bookmark-end text:name="__RefHeading___les-paquets_4"/><text:bookmark-end text:name="les-paquets"/></text:h>
      <text:p text:style-name="Text_20_body">Sur votre installation de Debian, ou sur une <text:a xlink:type="simple" xlink:href="http://debian-facile.org/doc:install:install_minimale" text:style-name="Internet_20_link" text:visited-style-name="Visited_20_Internet_20_Link">Installation minimale</text:a>:</text:p>
      <table:table table:style-name="Table">
        <table:table-column table:style-name="odt_auto_style_table_column_1_1"/>
        <table:table-row>
          <table:table-cell office:value-type="string" table:style-name="PluginODTAutoStyle_TableCell_1">
            <text:p text:style-name="Preformatted_20_Text">apt-get update &amp;&amp; apt-get install awesome awesome-extra</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Si vous partez d'une installation sans environnement graphique, pensez à également installer le serveux X correctement :
</text:p>
            <table:table table:style-name="Table">
              <table:table-column table:style-name="odt_auto_style_table_column_3_1"/>
              <table:table-row>
                <table:table-cell office:value-type="string" table:style-name="PluginODTAutoStyle_TableCell_8">
                  <text:p text:style-name="Preformatted_20_Text">apt-get install xorg mesa-utils</text:p>
                </table:table-cell>
              </table:table-row>
            </table:table>
            <text:p text:style-name="Text_20_body">Vous devriez également installer un gestionnaire de session comme lightdm :</text:p>
            <table:table table:style-name="Table">
              <table:table-column table:style-name="odt_auto_style_table_column_4_1"/>
              <table:table-row>
                <table:table-cell office:value-type="string" table:style-name="PluginODTAutoStyle_TableCell_10">
                  <text:p text:style-name="Preformatted_20_Text">apt-get install lightdm</text:p>
                </table:table-cell>
              </table:table-row>
            </table:table>
          </table:table-cell>
        </table:table-row>
      </table:table>
      <text:h text:style-name="Heading_20_3" text:outline-level="3"><text:bookmark-start text:name="__RefHeading___lancement_5"/><text:bookmark-start text:name="lancement"/>Lancement<text:bookmark-end text:name="__RefHeading___lancement_5"/><text:bookmark-end text:name="lancement"/></text:h>
      <text:p text:style-name="Text_20_body">Pour lancer <text:span text:style-name="Strong_20_Emphasis">awesome</text:span>, vous pouvez le faire depuis votre <text:a xlink:type="simple" xlink:href="http://debian-facile.org/doc:environnements:environnements#gestionnaire-de-sessions" text:style-name="Internet_20_link" text:visited-style-name="Visited_20_Internet_20_Link">gestionnaire de session</text:a>, si vous en avez un, après l'avoir relancé ou avoir redémarré votre Debian.</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Pour relancer lightdm : </text:p>
            <table:table table:style-name="Table">
              <table:table-column table:style-name="odt_auto_style_table_column_6_1"/>
              <table:table-row>
                <table:table-cell office:value-type="string" table:style-name="PluginODTAutoStyle_TableCell_17">
                  <text:p text:style-name="Preformatted_20_Text">service lightdm restart</text:p>
                </table:table-cell>
              </table:table-row>
            </table:table>
          </table:table-cell>
        </table:table-row>
      </table:table>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Si vous préférez lancer awesome directement depuis le tty, vous devrez créer un fichier <text:span text:style-name="Source_20_Text">~/.xsession</text:span> contenant le code suivant :
</text:p>
            <table:table table:style-name="Table">
              <table:table-column table:style-name="odt_auto_style_table_column_8_1"/>
              <table:table-row>
                <table:table-cell office:value-type="string" table:style-name="PluginODTAutoStyle_TableCell_24">
                  <text:p text:style-name="Preformatted_20_Text"><text:span text:style-name="highlight_co0">#!/bin/sh</text:span><text:line-break/><text:span text:style-name="highlight_kw3">exec</text:span> awesome</text:p>
                </table:table-cell>
              </table:table-row>
            </table:table>
            <text:p text:style-name="Text_20_body">Connectez-vous ensuite en tant qu'utilisateur (non root) dans une console et tapez :</text:p>
            <table:table table:style-name="Table">
              <table:table-column table:style-name="odt_auto_style_table_column_9_1"/>
              <table:table-row>
                <table:table-cell office:value-type="string" table:style-name="PluginODTAutoStyle_TableCell_26">
                  <text:p text:style-name="Preformatted_20_Text">startx</text:p>
                </table:table-cell>
              </table:table-row>
            </table:table>
          </table:table-cell>
        </table:table-row>
      </table:table>
      <text:h text:style-name="Heading_20_2" text:outline-level="2"><text:bookmark-start text:name="__RefHeading___premiers-contacts_6"/><text:bookmark-start text:name="premiers-contacts"/>Premiers contacts<text:bookmark-end text:name="__RefHeading___premiers-contacts_6"/><text:bookmark-end text:name="premiers-contacts"/></text:h>
      <text:p text:style-name="Text_20_body">Probablement que vous trouverez votre premier contact avec <text:span text:style-name="Strong_20_Emphasis">awesome</text:span> quelque peu rude, vous y remédierez un peu plus loin. <text:line-break/></text:p>
      <text:p text:style-name="Text_20_body"><draw:a xlink:type="simple" xlink:href="/file-Ree559965318954419a80d4e0698a38fd.png"><draw:frame draw:style-name="mediacenter" draw:name="4" text:anchor-type="paragraph" draw:z-index="4" svg:width="10.583333333333cm" svg:height="10.583333333333cm"><draw:image xlink:href="/file-Ree559965318954419a80d4e0698a38fd.png" xlink:type="simple" xlink:show="embed" xlink:actuate="onLoad"/></draw:frame></draw:a> <text:line-break/></text:p>
      <text:p text:style-name="Text_20_body">Commencez déjà à vous <text:span text:style-name="Emphasis">familiariser</text:span> avec ce nouvel environnement de travail et le gestionnaire de fenêtres. <text:line-break/>
Sachez que vous utilisez plutôt le clavier que la souris pour vous déplacer et pour manipuler les objets. <text:line-break/>
<text:span text:style-name="Strong_20_Emphasis">awesome</text:span> n'ignore pas pour autant la souris et la supporte fort bien.</text:p>
      <text:p text:style-name="Text_20_body">Si vous placez le curseur de la souris dans le coin supérieur gauche de l'écran et que vous cliquez sur le logo <text:span text:style-name="Strong_20_Emphasis">awesome</text:span>, un petit menu s'affiche. <text:line-break/>
Il offre trois options dont un sous-menu <text:span text:style-name="Emphasis">Debian</text:span>.</text:p>
      <text:list text:style-name="List_20_1" text:continue-numbering="false">
        <text:list-item>
          <text:p text:style-name="List_20_1_Content_First"> Ce dernier propose quelques applications pré-installées. Inutile de vous attarder sur ce sous-menu, il est appelé à disparaître.</text:p>
        </text:list-item>
        <text:list-item>
          <text:p text:style-name="List_20_1_Content"> L'option <text:span text:style-name="Strong_20_Emphasis">open terminal</text:span> permet de lancer un terminal graphique rudimentaire.</text:p>
        </text:list-item>
        <text:list-item>
          <text:p text:style-name="List_20_1_Content_Last"> L'option <text:span text:style-name="Strong_20_Emphasis">awesome</text:span> vous permet (entre autres) de quitter l'environnement graphique (quit).</text:p>
        </text:list-item>
      </text:list>
      <text:p text:style-name="Text_20_body">Maintenant que vous savez que la souris reste disponible, voyez un peu comment mettre à profit le clavier.</text:p>
      <text:h text:style-name="Heading_20_3" text:outline-level="3"><text:bookmark-start text:name="__RefHeading___le-terminal_7"/><text:bookmark-start text:name="le-terminal"/>Le terminal<text:bookmark-end text:name="__RefHeading___le-terminal_7"/><text:bookmark-end text:name="le-terminal"/></text:h>
      <text:p text:style-name="Text_20_body">La combinaison des touches <text:span text:style-name="Plugin_Keyboard___keyboard">⊞ Win</text:span> + <text:span text:style-name="Plugin_Keyboard___keyboard">↵ Enter</text:span> ouvre un <text:a xlink:type="simple" xlink:href="http://debian-facile.org/doc:systeme:terminal" text:style-name="Internet_20_link" text:visited-style-name="Visited_20_Internet_20_Link">terminal</text:a>.</text:p>
      <text:p text:style-name="Text_20_body">Le terminal installé par défaut est <text:span text:style-name="Strong_20_Emphasis">xterm</text:span>. Ce n'est pas un terminal avec la plus agréable des physionomies, aussi, profitez du fait qu'il soit maintenant ouvert pour installer un terminal plus... <text:span text:style-name="Emphasis">sexy</text:span>. <text:line-break/>
Identifiez-vous comme <text:a xlink:type="simple" xlink:href="http://debian-facile.org/doc:systeme:superutilisateur" text:style-name="Internet_20_link" text:visited-style-name="Visited_20_Internet_20_Link">administrateur</text:a> et installez (par exemple) <text:span text:style-name="Strong_20_Emphasis">xfce4-terminal</text:span> ainsi :</text:p>
      <table:table table:style-name="Table">
        <table:table-column table:style-name="odt_auto_style_table_column_10_1"/>
        <table:table-row>
          <table:table-cell office:value-type="string" table:style-name="PluginODTAutoStyle_TableCell_28">
            <text:p text:style-name="Preformatted_20_Text">apt-get install xfce4-terminal</text:p>
          </table:table-cell>
        </table:table-row>
      </table:table>
      <text:p text:style-name="Text_20_body">Fermez le terminal au clavier :</text:p>
      <text:list text:style-name="List_20_1" text:continue-numbering="false">
        <text:list-item>
          <text:p text:style-name="List_20_1_Content_First"> par la combinaison <text:span text:style-name="Plugin_Keyboard___keyboard">Ctrl</text:span> + <text:span text:style-name="Plugin_Keyboard___keyboard">D</text:span> ou</text:p>
        </text:list-item>
        <text:list-item>
          <text:p text:style-name="List_20_1_Content_Last"> par la combinaison <text:span text:style-name="Plugin_Keyboard___keyboard">⊞ Win</text:span> + <text:span text:style-name="Plugin_Keyboard___keyboard">⇧ Shift</text:span> + <text:span text:style-name="Plugin_Keyboard___keyboard">C</text:span></text:p>
        </text:list-item>
      </text:list>
      <text:p text:style-name="Text_20_body">Relancez le terminal avec la combinaison : <text:span text:style-name="Plugin_Keyboard___keyboard">⊞ Win</text:span> + <text:span text:style-name="Plugin_Keyboard___keyboard">↵ Enter</text:span></text:p>
      <text:p text:style-name="Text_20_body">Cette fois-ci, c'est le terminal que vous venez d'installer qui s'exécute. <text:line-break/>
En effet, lors de l'installation de <text:span text:style-name="Strong_20_Emphasis">xfce4-terminal</text:span>, apt-get a exécuté la commande <text:span text:style-name="Strong_20_Emphasis"><text:span text:style-name="Emphasis">update-alternatives</text:span></text:span> pour activer par défaut ce terminal.</text:p>
      <text:p text:style-name="Text_20_body">Il y a une autre technique pour lancer une application, c'est en tapant la commande dans la barre de statut :</text:p>
      <text:list text:style-name="Numbering_20_1" text:continue-numbering="false">
        <text:list-item>
          <text:p text:style-name="Numbering_20_1_Content_First"> appuyez sur les touches <text:span text:style-name="Plugin_Keyboard___keyboard">⊞ Win</text:span> + <text:span text:style-name="Plugin_Keyboard___keyboard">R</text:span>. Le champ <text:span text:style-name="Strong_20_Emphasis">Run:</text:span> apparaît alors dans la barre de statut,</text:p>
        </text:list-item>
        <text:list-item>
          <text:p text:style-name="Numbering_20_1_Content_Last"> et lancez à nouveau le terminal en saisissant :</text:p>
        </text:list-item>
      </text:list>
      <table:table table:style-name="Table">
        <table:table-column table:style-name="odt_auto_style_table_column_11_1"/>
        <table:table-row>
          <table:table-cell office:value-type="string" table:style-name="PluginODTAutoStyle_TableCell_30">
            <text:p text:style-name="Preformatted_20_Text">xfce4-terminal</text:p>
          </table:table-cell>
        </table:table-row>
      </table:table>
      <text:p text:style-name="Text_20_body">La fonctionnalité dite <text:a xlink:type="simple" xlink:href="http://debian-facile.org/doc:programmation:bash:autocompletion" text:style-name="Internet_20_link" text:visited-style-name="Visited_20_Internet_20_Link"> autocompletion</text:a> est disponible dans ce champ.</text:p>
      <text:p text:style-name="Text_20_body">Par exemple, tapez simplement :</text:p>
      <text:p text:style-name="Preformatted_20_Text"> xfce4-</text:p>
      <text:p text:style-name="Text_20_body">et appuyez sur la touche <text:span text:style-name="Plugin_Keyboard___keyboard">Tab ⇆</text:span> du clavier, le nom de la commande</text:p>
      <text:p text:style-name="Preformatted_20_Text"> xfce4-terminal</text:p>
      <text:p text:style-name="Text_20_body">sera alors automatiquement complété.</text:p>
      <text:p text:style-name="Text_20_body">Puisque vous avez ouvert le terminal, attrapez l'occasion <text:span text:style-name="Emphasis">au vol</text:span> pour installer votre navigateur Web fétiche, vous apprécierez sûrement ainsi de consulter ce wiki via un navigateur Web graphique plutôt qu'en utilisant un navigateur Web textuel (<text:a xlink:type="simple" xlink:href="http://debian-facile.org/doc:reseau:links2" text:style-name="Internet_20_link" text:visited-style-name="Visited_20_Internet_20_Link"> links2</text:a>) ou semi-graphique (<text:span text:style-name="Strong_20_Emphasis">links2 -g</text:span>).</text:p>
      <table:table table:style-name="Table">
        <table:table-column table:style-name="odt_auto_style_table_column_12_1"/>
        <table:table-row>
          <table:table-cell office:value-type="string" table:style-name="PluginODTAutoStyle_TableCell_32">
            <text:p text:style-name="Preformatted_20_Text">apt-get install iceweasel iceweasel-l10n-fr</text:p>
          </table:table-cell>
        </table:table-row>
      </table:table>
      <text:p text:style-name="Text_20_body"><text:span text:style-name="Strong_20_Emphasis">awesome</text:span> supporte  plusieurs autres combinaisons de touches, le <text:a xlink:type="simple" xlink:href="http://debian-facile.org/doc:systeme:man" text:style-name="Internet_20_link" text:visited-style-name="Visited_20_Internet_20_Link"> manuel</text:a> disponible en <text:span text:style-name="Emphasis">français</text:span> les décrit. Consultez-le en tapant :</text:p>
      <table:table table:style-name="Table">
        <table:table-column table:style-name="odt_auto_style_table_column_13_1"/>
        <table:table-row>
          <table:table-cell office:value-type="string" table:style-name="PluginODTAutoStyle_TableCell_34">
            <text:p text:style-name="Preformatted_20_Text">man awesome</text:p>
          </table:table-cell>
        </table:table-row>
      </table:table>
      <text:h text:style-name="Heading_20_3" text:outline-level="3"><text:bookmark-start text:name="__RefHeading___les-etiquettes-tags_8"/><text:bookmark-start text:name="les-etiquettes-tags"/>Les étiquettes (tags)<text:bookmark-end text:name="__RefHeading___les-etiquettes-tags_8"/><text:bookmark-end text:name="les-etiquettes-tags"/></text:h>
      <text:p text:style-name="Text_20_body">awesome diffère des gestionnaires de fenêtres traditionnels auxquels vous ont habitué les bureaux tels GNOME, KDE, XFCE et autres. Il n'y a pas dans awesome le concept des bureaux virtuels. Ce sont plutôt des étiquettes, <text:span text:style-name="Strong_20_Emphasis">tags</text:span> dans le jargon technique. </text:p>
      <text:p text:style-name="Text_20_body">Les tags sont ces petits carrés numérotés que vous retrouvez dans la barre de statut. Chaque tag peut présenter une ou plusieurs fenêtres d'application. Selon le mode d'affichage individuellement appliqué aux tags, les fenêtres se chevauchent (floating) ou se positionnent dans l'espace disponible (tiling).</text:p>
      <text:p text:style-name="Text_20_body">Il y a 9 tags par défaut. Vous vous déplacez d'un tag à l'autre à l'aide de la combinaison <text:span text:style-name="Plugin_Keyboard___keyboard">⊞ Win</text:span> + <text:span text:style-name="Strong_20_Emphasis"><text:span text:style-name="Emphasis">numéro_du_tag</text:span></text:span> ou la combinaison <text:span text:style-name="Plugin_Keyboard___keyboard">⊞ Win</text:span> + <text:span text:style-name="Plugin_Keyboard___keyboard">&amp;rarr;</text:span> | <text:span text:style-name="Plugin_Keyboard___keyboard">&amp;larr;</text:span> Vous verrez plus loin comment personnaliser ces tags.</text:p>
      <text:h text:style-name="Heading_20_3" text:outline-level="3"><text:bookmark-start text:name="__RefHeading___le-fichier-rc.lua_9"/><text:bookmark-start text:name="le-fichier-rc.lua"/>Le fichier rc.lua<text:bookmark-end text:name="__RefHeading___le-fichier-rc.lua_9"/><text:bookmark-end text:name="le-fichier-rc.lua"/></text:h>
      <text:p text:style-name="Text_20_body">La configuration de awesome pivote autour du fichier <text:span text:style-name="Strong_20_Emphasis">rc.lua</text:span>. L'installation du gestionnaire de fenêtres a placé ce fichier dans le dossier /etc/xdg/awesome. Pour personnaliser votre environnement, il est préférable d'en faire une copie dans votre dossier de configuration personnel de awesome.</text:p>
      <table:table table:style-name="Table">
        <table:table-column table:style-name="odt_auto_style_table_column_14_1"/>
        <table:table-row>
          <table:table-cell office:value-type="string" table:style-name="PluginODTAutoStyle_TableCell_36">
            <text:p text:style-name="Preformatted_20_Text">cp /etc/xdg/awesome/rc.lua ~/.config/awesome/rc.lua</text:p>
          </table:table-cell>
        </table:table-row>
      </table:table>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1">
            <text:p text:style-name="PluginODTAutoStyle_Paragraph_42">Le fichier de configuration est écrit en langage de script Lua. Les lignes de commentaire débutent par deux tirets continus. </text:p>
          </table:table-cell>
        </table:table-row>
      </table:table>
      <text:h text:style-name="Heading_20_2" text:outline-level="2"><text:bookmark-start text:name="__RefHeading___premieres-modifications_10"/><text:bookmark-start text:name="premieres-modifications"/>Premières modifications<text:bookmark-end text:name="__RefHeading___premieres-modifications_10"/><text:bookmark-end text:name="premieres-modifications"/></text:h>
      <text:p text:style-name="Text_20_body">Ici vous apportez de légères modifications à l'apparence de votre environnement de travail. Vous verrez plus loin comment personnaliser le plus possible votre bureau.</text:p>
      <text:h text:style-name="Heading_20_3" text:outline-level="3"><text:bookmark-start text:name="__RefHeading___changement-de-theme_11"/><text:bookmark-start text:name="changement-de-theme"/>Changement de thème<text:bookmark-end text:name="__RefHeading___changement-de-theme_11"/><text:bookmark-end text:name="changement-de-theme"/></text:h>
      <text:p text:style-name="Text_20_body">awesome propose trois thèmes :</text:p>
      <text:list text:style-name="Numbering_20_1" text:continue-numbering="false">
        <text:list-item>
          <text:p text:style-name="Numbering_20_1_Content_First">default,</text:p>
        </text:list-item>
        <text:list-item>
          <text:p text:style-name="Numbering_20_1_Content">sky,</text:p>
        </text:list-item>
        <text:list-item>
          <text:p text:style-name="Numbering_20_1_Content_Last">zenburn.</text:p>
        </text:list-item>
      </text:list>
      <text:p text:style-name="Text_20_body">Pour changer le thème, éditez le fichier <text:span text:style-name="Source_20_Text">~/.config/awesome/rc.lua</text:span>. <text:line-break/>
Remplacez “default” par un des thèmes précédemment cités, sur la ligne :</text:p>
      <table:table table:style-name="Table">
        <table:table-column table:style-name="odt_auto_style_table_column_16_1"/>
        <table:table-row>
          <table:table-cell office:value-type="string" table:style-name="PluginODTAutoStyle_TableCell_43">
            <text:p text:style-name="Preformatted_20_Text">beautiful<text:span text:style-name="highlight_sy0">.</text:span>init<text:span text:style-name="highlight_br0">(</text:span><text:span text:style-name="highlight_st0">"/usr/share/awesome/themes/default/theme.lua"</text:span><text:span text:style-name="highlight_br0">)</text:span></text:p>
          </table:table-cell>
        </table:table-row>
      </table:table>
      <text:p text:style-name="Text_20_body">Ce tutoriel s'en tient pour l'instant au thème par défaut.</text:p>
      <text:h text:style-name="Heading_20_3" text:outline-level="3"><text:bookmark-start text:name="__RefHeading___modification-de-l-arriere-plan_12"/><text:bookmark-start text:name="modification-de-l-arriere-plan"/>Modification de l'arrière-plan<text:bookmark-end text:name="__RefHeading___modification-de-l-arriere-plan_12"/><text:bookmark-end text:name="modification-de-l-arriere-plan"/></text:h>
      <text:p text:style-name="Text_20_body">Pour mettre l'arrière-plan de votre choix, il faut modifier le fichier theme.lua et modifier la ligne commençant par “theme.wallpaper_cmd” comme suit (pour l'exemple, l'image se situe dans '/home/user/Images/' et se nomme 'images.jpg'):</text:p>
      <table:table table:style-name="Table">
        <table:table-column table:style-name="odt_auto_style_table_column_17_1"/>
        <table:table-row>
          <table:table-cell office:value-type="string" table:style-name="PluginODTAutoStyle_TableCell_45">
            <text:p text:style-name="Preformatted_20_Text">theme<text:span text:style-name="highlight_sy0">.</text:span>wallpaper_cmd <text:span text:style-name="highlight_sy0">=</text:span> <text:span text:style-name="highlight_br0">{</text:span> awsetbg <text:span text:style-name="highlight_sy0">/</text:span>home<text:span text:style-name="highlight_sy0">/</text:span>user<text:span text:style-name="highlight_sy0">/</text:span>Images<text:span text:style-name="highlight_sy0">/</text:span>images<text:span text:style-name="highlight_sy0">.</text:span>jpg <text:span text:style-name="highlight_br0">}</text:span></text:p>
          </table:table-cell>
        </table:table-row>
      </table:table>
      <text:h text:style-name="Heading_20_3" text:outline-level="3"><text:bookmark-start text:name="__RefHeading___attribution-d-un-nom-aux-tags_13"/><text:bookmark-start text:name="attribution-d-un-nom-aux-tags"/>Attribution d'un nom aux tags<text:bookmark-end text:name="__RefHeading___attribution-d-un-nom-aux-tags_13"/><text:bookmark-end text:name="attribution-d-un-nom-aux-tags"/></text:h>
      <text:p text:style-name="Text_20_body">Pour une gestion parfaite des tags et des layouts à adopter, voici un exemple de code pouvant être utilisé (remplacez les noms et numéros de layouts par ce que vous voulez bien sûr).</text:p>
      <text:p text:style-name="Text_20_body">Dans le fichier rc.lua</text:p>
      <table:table table:style-name="Table">
        <table:table-column table:style-name="odt_auto_style_table_column_18_1"/>
        <table:table-row>
          <table:table-cell office:value-type="string" table:style-name="PluginODTAutoStyle_TableCell_47">
            <text:p text:style-name="Preformatted_20_Text"> <text:span text:style-name="highlight_co1">-- {{{ Tags</text:span><text:line-break/> tags <text:span text:style-name="highlight_sy0">=</text:span> <text:span text:style-name="highlight_br0">{</text:span><text:line-break/><text:s text:c="3"/>names<text:s text:c="2"/><text:span text:style-name="highlight_sy0">=</text:span> <text:span text:style-name="highlight_br0">{</text:span> <text:span text:style-name="highlight_st0">"musique"</text:span><text:span text:style-name="highlight_sy0">,</text:span> <text:span text:style-name="highlight_st0">"messagerie"</text:span><text:span text:style-name="highlight_sy0">,</text:span> <text:span text:style-name="highlight_st0">"www"</text:span><text:span text:style-name="highlight_sy0">,</text:span> <text:span text:style-name="highlight_st0">"dossiers"</text:span><text:span text:style-name="highlight_sy0">,</text:span> <text:span text:style-name="highlight_st0">"terminal"</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 <text:span text:style-name="highlight_br0">}</text:span><text:span text:style-name="highlight_sy0">,</text:span><text:line-break/><text:s text:c="3"/>layout <text:span text:style-name="highlight_sy0">=</text:span> <text:span text:style-name="highlight_br0">{</text:span> layouts<text:span text:style-name="highlight_br0">[</text:span><text:span text:style-name="highlight_nu0">1</text:span><text:span text:style-name="highlight_br0">]</text:span><text:span text:style-name="highlight_sy0">,</text:span> layouts<text:span text:style-name="highlight_br0">[</text:span><text:span text:style-name="highlight_nu0">2</text:span><text:span text:style-name="highlight_br0">]</text:span><text:span text:style-name="highlight_sy0">,</text:span> layouts<text:span text:style-name="highlight_br0">[</text:span><text:span text:style-name="highlight_nu0">1</text:span><text:span text:style-name="highlight_br0">]</text:span><text:span text:style-name="highlight_sy0">,</text:span> layouts<text:span text:style-name="highlight_br0">[</text:span><text:span text:style-name="highlight_nu0">5</text:span><text:span text:style-name="highlight_br0">]</text:span><text:span text:style-name="highlight_sy0">,</text:span> layouts<text:span text:style-name="highlight_br0">[</text:span><text:span text:style-name="highlight_nu0">6</text:span><text:span text:style-name="highlight_br0">]</text:span><text:span text:style-name="highlight_sy0">,</text:span> layouts<text:span text:style-name="highlight_br0">[</text:span><text:span text:style-name="highlight_nu0">12</text:span><text:span text:style-name="highlight_br0">]</text:span><text:span text:style-name="highlight_sy0">,</text:span> layouts<text:span text:style-name="highlight_br0">[</text:span><text:span text:style-name="highlight_nu0">9</text:span><text:span text:style-name="highlight_br0">]</text:span><text:span text:style-name="highlight_sy0">,</text:span> layouts<text:span text:style-name="highlight_br0">[</text:span><text:span text:style-name="highlight_nu0">3</text:span><text:span text:style-name="highlight_br0">]</text:span><text:span text:style-name="highlight_sy0">,</text:span> layouts<text:span text:style-name="highlight_br0">[</text:span><text:span text:style-name="highlight_nu0">7</text:span><text:span text:style-name="highlight_br0">]</text:span> <text:span text:style-name="highlight_br0">}</text:span><text:line-break/><text:s text:c="3"/><text:span text:style-name="highlight_br0">}</text:span><text:line-break/> <text:span text:style-name="highlight_kw1">for</text:span> s <text:span text:style-name="highlight_sy0">=</text:span> <text:span text:style-name="highlight_nu0">1</text:span><text:span text:style-name="highlight_sy0">,</text:span> screen<text:span text:style-name="highlight_sy0">.</text:span>count<text:span text:style-name="highlight_br0">(</text:span><text:span text:style-name="highlight_br0">)</text:span> <text:span text:style-name="highlight_kw1">do</text:span><text:line-break/><text:s text:c="5"/>tags<text:span text:style-name="highlight_br0">[</text:span>s<text:span text:style-name="highlight_br0">]</text:span> <text:span text:style-name="highlight_sy0">=</text:span> awful<text:span text:style-name="highlight_sy0">.</text:span>tag<text:span text:style-name="highlight_br0">(</text:span>tags<text:span text:style-name="highlight_sy0">.</text:span>names<text:span text:style-name="highlight_sy0">,</text:span> s<text:span text:style-name="highlight_sy0">,</text:span> tags<text:span text:style-name="highlight_sy0">.</text:span>layout<text:span text:style-name="highlight_br0">)</text:span><text:line-break/> <text:span text:style-name="highlight_kw1">end</text:span><text:line-break/> <text:span text:style-name="highlight_co1">-- }}}</text:span></text:p>
          </table:table-cell>
        </table:table-row>
      </table:table>
      <text:h text:style-name="Heading_20_3" text:outline-level="3"><text:bookmark-start text:name="__RefHeading___un-tag-un-logiciel...-ou-plus_14"/><text:bookmark-start text:name="un-tag-un-logiciel...-ou-plus"/>Un Tag &gt; Un logiciel... ou plus ;)<text:bookmark-end text:name="__RefHeading___un-tag-un-logiciel...-ou-plus_14"/><text:bookmark-end text:name="un-tag-un-logiciel...-ou-plus"/></text:h>
      <text:p text:style-name="Text_20_body">Par défaut, chaque application lancée le sera dans le tag courant, l'intérêt étant de pouvoir attitrer un tag à chaque logiciel (ou l'inverse) et naviguer facilement entre toutes ces fenêtres sans se prendre la tête :)</text:p>
      <text:p text:style-name="Text_20_body">Tout ceci se fait de façon assez simple dans le fichier rc.lua, dans lequel il y a déjà des exemples pour plus de facilité :)</text:p>
      <table:table table:style-name="Table">
        <table:table-column table:style-name="odt_auto_style_table_column_19_1"/>
        <table:table-row>
          <table:table-cell office:value-type="string" table:style-name="PluginODTAutoStyle_TableCell_49">
            <text:p text:style-name="Preformatted_20_Text"><text:span text:style-name="highlight_br0">{</text:span> rule <text:span text:style-name="highlight_sy0">=</text:span> <text:span text:style-name="highlight_br0">{</text:span> class <text:span text:style-name="highlight_sy0">=</text:span> <text:span text:style-name="highlight_st0">"Chromium"</text:span> <text:span text:style-name="highlight_br0">}</text:span><text:span text:style-name="highlight_sy0">,</text:span><text:line-break/>properties <text:span text:style-name="highlight_sy0">=</text:span> <text:span text:style-name="highlight_br0">{</text:span> floating <text:span text:style-name="highlight_sy0">=</text:span> <text:span text:style-name="highlight_kw4">true</text:span><text:span text:style-name="highlight_sy0">,</text:span> tag <text:span text:style-name="highlight_sy0">=</text:span> tags<text:span text:style-name="highlight_br0">[</text:span><text:span text:style-name="highlight_nu0">1</text:span><text:span text:style-name="highlight_br0">]</text:span><text:span text:style-name="highlight_br0">[</text:span><text:span text:style-name="highlight_nu0">1</text:span><text:span text:style-name="highlight_br0">]</text:span><text:span text:style-name="highlight_sy0">,</text:span> switchtotag <text:span text:style-name="highlight_sy0">=</text:span> <text:span text:style-name="highlight_kw4">true</text:span> <text:span text:style-name="highlight_br0">}</text:span> <text:span text:style-name="highlight_br0">}</text:span><text:span text:style-name="highlight_sy0">,</text:span></text:p>
          </table:table-cell>
        </table:table-row>
      </table:table>
      <text:p text:style-name="Text_20_body">Décortiquons un peu tout ceci :</text:p>
      <text:p text:style-name="Text_20_body">class =            -&gt; pour connaître la classe d'un logiciel, il faut utiliser la ligne de commande, plus précisément 'xprop' qui va renvoyer tout un tas d'informations dont la 'class'. Pour utiliser 'xprop', lancer la commande 'xprop' dans un terminal utilisateur et cliquer sur une application ; cette action renverra les informations utiles (dont la classe qui vous servira) dans le terminal.</text:p>
      <text:p text:style-name="Text_20_body">“Chromium”         -&gt; la 'class' du logiciel chromium (logique non??)</text:p>
      <text:p text:style-name="Text_20_body">properties = {     -&gt; propriétés à appliquer au logiciel,
floating           -&gt; le logiciel sera en mode floating et non en tile,
tag = tags[1][1]   -&gt; le premier [1] désigne l'écran sur lequel sera affecté l'application, le deuxième [1] désigne le tag d'affectation, il est donc possible de le changer en mettant une valeur de 1 à 9 selon ses préférences,
switchtotag = true -&gt; si vous vous trouvez sur le tag 5 par exemple, le lancement de chromium va vous basculer directement sur le tag 1.</text:p>
      <text:p text:style-name="Text_20_body">Si vous souhaitez faire de même pour un logiciel sans interface graphique, il faudra dans ce cas utiliser 'name' au lieu de 'class'</text:p>
      <text:p text:style-name="Text_20_body">par exemple :</text:p>
      <table:table table:style-name="Table">
        <table:table-column table:style-name="odt_auto_style_table_column_20_1"/>
        <table:table-row>
          <table:table-cell office:value-type="string" table:style-name="PluginODTAutoStyle_TableCell_51">
            <text:p text:style-name="Preformatted_20_Text">lua<text:line-break/><text:span text:style-name="highlight_br0">{</text:span> rule <text:span text:style-name="highlight_sy0">=</text:span> <text:span text:style-name="highlight_br0">{</text:span> name <text:span text:style-name="highlight_sy0">=</text:span> <text:span text:style-name="highlight_st0">"weechat-curses"</text:span> <text:span text:style-name="highlight_br0">}</text:span><text:span text:style-name="highlight_sy0">,</text:span><text:line-break/>properties <text:span text:style-name="highlight_sy0">=</text:span> <text:span text:style-name="highlight_br0">{</text:span> tag <text:span text:style-name="highlight_sy0">=</text:span> tags<text:span text:style-name="highlight_br0">[</text:span><text:span text:style-name="highlight_nu0">1</text:span><text:span text:style-name="highlight_br0">]</text:span><text:span text:style-name="highlight_br0">[</text:span><text:span text:style-name="highlight_nu0">3</text:span><text:span text:style-name="highlight_br0">]</text:span><text:span text:style-name="highlight_sy0">,</text:span> switchtotag <text:span text:style-name="highlight_sy0">=</text:span> <text:span text:style-name="highlight_kw4">true</text:span> <text:span text:style-name="highlight_br0">}</text:span> <text:span text:style-name="highlight_br0">}</text:span><text:span text:style-name="highlight_sy0">,</text:span></text:p>
          </table:table-cell>
        </table:table-row>
      </table:table>
      <text:h text:style-name="Heading_20_3" text:outline-level="3"><text:bookmark-start text:name="__RefHeading___raccourcis-clavier_15"/><text:bookmark-start text:name="raccourcis-clavier"/>Raccourcis clavier<text:bookmark-end text:name="__RefHeading___raccourcis-clavier_15"/><text:bookmark-end text:name="raccourcis-clavier"/></text:h>
      <text:p text:style-name="Text_20_body">awesome se contrôlant principalement avec le clavier, il est très utile d'utiliser des raccourcis claviers.
le fichier rc.lua par défaut en contient déjà beaucoup qu'il peut être pratique de modifier selon ses goûts.</text:p>
      <text:p text:style-name="Text_20_body">Le raccourci clavier (défini par défaut) : <text:span text:style-name="Plugin_Keyboard___keyboard">⊞ Win</text:span> + <text:span text:style-name="Plugin_Keyboard___keyboard">Ctrl</text:span> + <text:span text:style-name="Plugin_Keyboard___keyboard">R</text:span> est pratique car il permet de relancer awesome après avoir modifié le fichier rc.lua.</text:p>
      <text:p text:style-name="Text_20_body">pour passer d'un tag à un autre avec les <text:span text:style-name="Plugin_Keyboard___keyboard">&amp;larr;</text:span> | <text:span text:style-name="Plugin_Keyboard___keyboard">&amp;rarr;</text:span> du clavier il suffit d'utiliser cette partie du fichier rc.lua </text:p>
      <table:table table:style-name="Table">
        <table:table-column table:style-name="odt_auto_style_table_column_21_1"/>
        <table:table-row>
          <table:table-cell office:value-type="string" table:style-name="PluginODTAutoStyle_TableCell_53">
            <text:p text:style-name="Preformatted_20_Text"><text:span text:style-name="highlight_co1">-- {{{ Key bindings</text:span><text:line-break/>globalkeys <text:span text:style-name="highlight_sy0">=</text:span><text:line-break/><text:span text:style-name="highlight_br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Left"</text:span><text:span text:style-name="highlight_sy0">,</text:span><text:s text:c="3"/>awful<text:span text:style-name="highlight_sy0">.</text:span>tag<text:span text:style-name="highlight_sy0">.</text:span>viewprev<text:s text:c="7"/><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Right"</text:span><text:span text:style-name="highlight_sy0">,</text:span><text:s text:c="2"/>awful<text:span text:style-name="highlight_sy0">.</text:span>tag<text:span text:style-name="highlight_sy0">.</text:span>viewnext<text:s text:c="7"/><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Escape"</text:span><text:span text:style-name="highlight_sy0">,</text:span> awful<text:span text:style-name="highlight_sy0">.</text:span>tag<text:span text:style-name="highlight_sy0">.</text:span>history<text:span text:style-name="highlight_sy0">.</text:span>restore<text:span text:style-name="highlight_br0">)</text:span><text:span text:style-name="highlight_sy0">,</text:span></text:p>
          </table:table-cell>
        </table:table-row>
      </table:table>
      <text:p text:style-name="Text_20_body">cette partie sert à gérer les layouts :</text:p>
      <table:table table:style-name="Table">
        <table:table-column table:style-name="odt_auto_style_table_column_22_1"/>
        <table:table-row>
          <table:table-cell office:value-type="string" table:style-name="PluginODTAutoStyle_TableCell_55">
            <text:p text:style-name="Preformatted_20_Text"><text:s text:c="3"/><text:span text:style-name="highlight_co1">-- Layout manipulation</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j"</text:span><text:span text:style-name="highlight_sy0">,</text:span> <text:span text:style-name="highlight_kw1">function</text:span> <text:span text:style-name="highlight_br0">(</text:span><text:span text:style-name="highlight_br0">)</text:span> awful<text:span text:style-name="highlight_sy0">.</text:span>client<text:span text:style-name="highlight_sy0">.</text:span>swap<text:span text:style-name="highlight_sy0">.</text:span>byidx<text:span text:style-name="highlight_br0">(</text:span><text:s text:c="2"/><text:span text:style-name="highlight_nu0">1</text:span><text:span text:style-name="highlight_br0">)</text:span> <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k"</text:span><text:span text:style-name="highlight_sy0">,</text:span> <text:span text:style-name="highlight_kw1">function</text:span> <text:span text:style-name="highlight_br0">(</text:span><text:span text:style-name="highlight_br0">)</text:span> awful<text:span text:style-name="highlight_sy0">.</text:span>client<text:span text:style-name="highlight_sy0">.</text:span>swap<text:span text:style-name="highlight_sy0">.</text:span>byidx<text:span text:style-name="highlight_br0">(</text:span> <text:span text:style-name="highlight_sy0">-</text:span><text:span text:style-name="highlight_nu0">1</text:span><text:span text:style-name="highlight_br0">)</text:span> <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Control"</text:span> <text:span text:style-name="highlight_br0">}</text:span><text:span text:style-name="highlight_sy0">,</text:span> <text:span text:style-name="highlight_st0">"j"</text:span><text:span text:style-name="highlight_sy0">,</text:span> <text:span text:style-name="highlight_kw1">function</text:span> <text:span text:style-name="highlight_br0">(</text:span><text:span text:style-name="highlight_br0">)</text:span> awful<text:span text:style-name="highlight_sy0">.</text:span>screen<text:span text:style-name="highlight_sy0">.</text:span>focus<text:span text:style-name="highlight_br0">(</text:span> <text:span text:style-name="highlight_nu0">1</text:span><text:span text:style-name="highlight_br0">)</text:span><text:s text:c="7"/><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Control"</text:span> <text:span text:style-name="highlight_br0">}</text:span><text:span text:style-name="highlight_sy0">,</text:span> <text:span text:style-name="highlight_st0">"k"</text:span><text:span text:style-name="highlight_sy0">,</text:span> <text:span text:style-name="highlight_kw1">function</text:span> <text:span text:style-name="highlight_br0">(</text:span><text:span text:style-name="highlight_br0">)</text:span> awful<text:span text:style-name="highlight_sy0">.</text:span>screen<text:span text:style-name="highlight_sy0">.</text:span>focus<text:span text:style-name="highlight_br0">(</text:span><text:span text:style-name="highlight_sy0">-</text:span><text:span text:style-name="highlight_nu0">1</text:span><text:span text:style-name="highlight_br0">)</text:span><text:s text:c="7"/><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u"</text:span><text:span text:style-name="highlight_sy0">,</text:span> awful<text:span text:style-name="highlight_sy0">.</text:span>client<text:span text:style-name="highlight_sy0">.</text:span>urgent<text:span text:style-name="highlight_sy0">.</text:span>jumpto<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Tab"</text:span><text:span text:style-name="highlight_sy0">,</text:span><text:line-break/><text:s text:c="8"/><text:span text:style-name="highlight_kw1">function</text:span> <text:span text:style-name="highlight_br0">(</text:span><text:span text:style-name="highlight_br0">)</text:span><text:line-break/><text:s text:c="12"/>awful<text:span text:style-name="highlight_sy0">.</text:span>client<text:span text:style-name="highlight_sy0">.</text:span>focus<text:span text:style-name="highlight_sy0">.</text:span>history<text:span text:style-name="highlight_sy0">.</text:span>previous<text:span text:style-name="highlight_br0">(</text:span><text:span text:style-name="highlight_br0">)</text:span><text:line-break/><text:s text:c="12"/><text:span text:style-name="highlight_kw1">if</text:span> client<text:span text:style-name="highlight_sy0">.</text:span>focus <text:span text:style-name="highlight_kw1">then</text:span><text:line-break/><text:s text:c="16"/>client<text:span text:style-name="highlight_sy0">.</text:span>focus<text:span text:style-name="highlight_sy0">:</text:span>raise<text:span text:style-name="highlight_br0">(</text:span><text:span text:style-name="highlight_br0">)</text:span><text:line-break/><text:s text:c="12"/><text:span text:style-name="highlight_kw1">end</text:span><text:line-break/><text:s text:c="8"/><text:span text:style-name="highlight_kw1">end</text:span><text:span text:style-name="highlight_br0">)</text:span><text:span text:style-name="highlight_sy0">,</text:span><text:line-break/> <text:line-break/><text:s text:c="4"/><text:span text:style-name="highlight_co1">-- Standard program</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Return"</text:span><text:span text:style-name="highlight_sy0">,</text:span> <text:span text:style-name="highlight_kw1">function</text:span> <text:span text:style-name="highlight_br0">(</text:span><text:span text:style-name="highlight_br0">)</text:span> awful<text:span text:style-name="highlight_sy0">.</text:span>util<text:span text:style-name="highlight_sy0">.</text:span>spawn<text:span text:style-name="highlight_br0">(</text:span>terminal<text:span text:style-name="highlight_br0">)</text:span> <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Control"</text:span> <text:span text:style-name="highlight_br0">}</text:span><text:span text:style-name="highlight_sy0">,</text:span> <text:span text:style-name="highlight_st0">"r"</text:span><text:span text:style-name="highlight_sy0">,</text:span> awesome<text:span text:style-name="highlight_sy0">.</text:span>restart<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q"</text:span><text:span text:style-name="highlight_sy0">,</text:span> awesome<text:span text:style-name="highlight_sy0">.</text:span>quit<text:span text:style-name="highlight_br0">)</text:span><text:span text:style-name="highlight_sy0">,</text:span><text:line-break/> <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l"</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mwfact<text:span text:style-name="highlight_br0">(</text:span> <text:span text:style-name="highlight_nu0">0.05</text:span><text:span text:style-name="highlight_br0">)</text:span><text:s text:c="4"/><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h"</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mwfact<text:span text:style-name="highlight_br0">(</text:span><text:span text:style-name="highlight_sy0">-</text:span><text:span text:style-name="highlight_nu0">0.05</text:span><text:span text:style-name="highlight_br0">)</text:span><text:s text:c="4"/><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h"</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nmaster<text:span text:style-name="highlight_br0">(</text:span> <text:span text:style-name="highlight_nu0">1</text:span><text:span text:style-name="highlight_br0">)</text:span><text:s text:c="6"/><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l"</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nmaster<text:span text:style-name="highlight_br0">(</text:span><text:span text:style-name="highlight_sy0">-</text:span><text:span text:style-name="highlight_nu0">1</text:span><text:span text:style-name="highlight_br0">)</text:span><text:s text:c="6"/><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Control"</text:span> <text:span text:style-name="highlight_br0">}</text:span><text:span text:style-name="highlight_sy0">,</text:span> <text:span text:style-name="highlight_st0">"h"</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ncol<text:span text:style-name="highlight_br0">(</text:span> <text:span text:style-name="highlight_nu0">1</text:span><text:span text:style-name="highlight_br0">)</text:span><text:s text:c="9"/><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Control"</text:span> <text:span text:style-name="highlight_br0">}</text:span><text:span text:style-name="highlight_sy0">,</text:span> <text:span text:style-name="highlight_st0">"l"</text:span><text:span text:style-name="highlight_sy0">,</text:span><text:s text:c="5"/><text:span text:style-name="highlight_kw1">function</text:span> <text:span text:style-name="highlight_br0">(</text:span><text:span text:style-name="highlight_br0">)</text:span> awful<text:span text:style-name="highlight_sy0">.</text:span>tag<text:span text:style-name="highlight_sy0">.</text:span>incncol<text:span text:style-name="highlight_br0">(</text:span><text:span text:style-name="highlight_sy0">-</text:span><text:span text:style-name="highlight_nu0">1</text:span><text:span text:style-name="highlight_br0">)</text:span><text:s text:c="9"/><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text:s text:c="11"/><text:span text:style-name="highlight_br0">}</text:span><text:span text:style-name="highlight_sy0">,</text:span> <text:span text:style-name="highlight_st0">"space"</text:span><text:span text:style-name="highlight_sy0">,</text:span> <text:span text:style-name="highlight_kw1">function</text:span> <text:span text:style-name="highlight_br0">(</text:span><text:span text:style-name="highlight_br0">)</text:span> awful<text:span text:style-name="highlight_sy0">.</text:span>layout<text:span text:style-name="highlight_sy0">.</text:span>inc<text:span text:style-name="highlight_br0">(</text:span>layouts<text:span text:style-name="highlight_sy0">,</text:span><text:s text:c="2"/><text:span text:style-name="highlight_nu0">1</text:span><text:span text:style-name="highlight_br0">)</text:span> <text:span text:style-name="highlight_kw1">end</text:span><text:span text:style-name="highlight_br0">)</text:span><text:span text:style-name="highlight_sy0">,</text:span><text:line-break/><text:s text:c="4"/>key<text:span text:style-name="highlight_br0">(</text:span><text:span text:style-name="highlight_br0">{</text:span> modkey<text:span text:style-name="highlight_sy0">,</text:span> <text:span text:style-name="highlight_st0">"Shift"</text:span><text:s text:c="3"/><text:span text:style-name="highlight_br0">}</text:span><text:span text:style-name="highlight_sy0">,</text:span> <text:span text:style-name="highlight_st0">"space"</text:span><text:span text:style-name="highlight_sy0">,</text:span> <text:span text:style-name="highlight_kw1">function</text:span> <text:span text:style-name="highlight_br0">(</text:span><text:span text:style-name="highlight_br0">)</text:span> awful<text:span text:style-name="highlight_sy0">.</text:span>layout<text:span text:style-name="highlight_sy0">.</text:span>inc<text:span text:style-name="highlight_br0">(</text:span>layouts<text:span text:style-name="highlight_sy0">,</text:span> <text:span text:style-name="highlight_sy0">-</text:span><text:span text:style-name="highlight_nu0">1</text:span><text:span text:style-name="highlight_br0">)</text:span> <text:span text:style-name="highlight_kw1">end</text:span><text:span text:style-name="highlight_br0">)</text:span><text:span text:style-name="highlight_sy0">,</text:span></text:p>
          </table:table-cell>
        </table:table-row>
      </table:table>
      <text:p text:style-name="Text_20_body">les prompts pour lancer des applications ou du code lua :</text:p>
      <table:table table:style-name="Table">
        <table:table-column table:style-name="odt_auto_style_table_column_23_1"/>
        <table:table-row>
          <table:table-cell office:value-type="string" table:style-name="PluginODTAutoStyle_TableCell_57">
            <text:p text:style-name="Preformatted_20_Text"><text:s text:c="4"/><text:span text:style-name="highlight_co1">-- Prompt</text:span><text:line-break/><text:s text:c="4"/>key<text:span text:style-name="highlight_br0">(</text:span><text:span text:style-name="highlight_br0">{</text:span> modkey <text:span text:style-name="highlight_br0">}</text:span><text:span text:style-name="highlight_sy0">,</text:span> <text:span text:style-name="highlight_st0">"F1"</text:span><text:span text:style-name="highlight_sy0">,</text:span><text:line-break/><text:s text:c="8"/><text:span text:style-name="highlight_kw1">function</text:span> <text:span text:style-name="highlight_br0">(</text:span><text:span text:style-name="highlight_br0">)</text:span><text:line-break/><text:s text:c="12"/>awful<text:span text:style-name="highlight_sy0">.</text:span>prompt<text:span text:style-name="highlight_sy0">.</text:span>run<text:span text:style-name="highlight_br0">(</text:span><text:span text:style-name="highlight_br0">{</text:span> prompt <text:span text:style-name="highlight_sy0">=</text:span> <text:span text:style-name="highlight_st0">"Run: "</text:span> <text:span text:style-name="highlight_br0">}</text:span><text:span text:style-name="highlight_sy0">,</text:span><text:line-break/><text:s text:c="12"/>mypromptbox<text:span text:style-name="highlight_br0">[</text:span>mouse<text:span text:style-name="highlight_sy0">.</text:span>screen<text:span text:style-name="highlight_br0">]</text:span><text:span text:style-name="highlight_sy0">,</text:span><text:line-break/><text:s text:c="12"/>awful<text:span text:style-name="highlight_sy0">.</text:span>util<text:span text:style-name="highlight_sy0">.</text:span>spawn<text:span text:style-name="highlight_sy0">,</text:span> awful<text:span text:style-name="highlight_sy0">.</text:span>completion<text:span text:style-name="highlight_sy0">.</text:span>bash<text:span text:style-name="highlight_sy0">,</text:span><text:line-break/><text:s text:c="12"/>awful<text:span text:style-name="highlight_sy0">.</text:span>util<text:span text:style-name="highlight_sy0">.</text:span>getdir<text:span text:style-name="highlight_br0">(</text:span><text:span text:style-name="highlight_st0">"cache"</text:span><text:span text:style-name="highlight_br0">)</text:span> <text:span text:style-name="highlight_sy0">..</text:span> <text:span text:style-name="highlight_st0">"/history"</text:span><text:span text:style-name="highlight_br0">)</text:span><text:line-break/><text:s text:c="8"/><text:span text:style-name="highlight_kw1">end</text:span><text:span text:style-name="highlight_br0">)</text:span><text:span text:style-name="highlight_sy0">,</text:span><text:line-break/> <text:line-break/><text:s text:c="4"/>key<text:span text:style-name="highlight_br0">(</text:span><text:span text:style-name="highlight_br0">{</text:span> modkey <text:span text:style-name="highlight_br0">}</text:span><text:span text:style-name="highlight_sy0">,</text:span> <text:span text:style-name="highlight_st0">"F4"</text:span><text:span text:style-name="highlight_sy0">,</text:span><text:line-break/><text:s text:c="8"/><text:span text:style-name="highlight_kw1">function</text:span> <text:span text:style-name="highlight_br0">(</text:span><text:span text:style-name="highlight_br0">)</text:span><text:line-break/><text:s text:c="12"/>awful<text:span text:style-name="highlight_sy0">.</text:span>prompt<text:span text:style-name="highlight_sy0">.</text:span>run<text:span text:style-name="highlight_br0">(</text:span><text:span text:style-name="highlight_br0">{</text:span> prompt <text:span text:style-name="highlight_sy0">=</text:span> <text:span text:style-name="highlight_st0">"Run Lua code: "</text:span> <text:span text:style-name="highlight_br0">}</text:span><text:span text:style-name="highlight_sy0">,</text:span><text:line-break/><text:s text:c="12"/>mypromptbox<text:span text:style-name="highlight_br0">[</text:span>mouse<text:span text:style-name="highlight_sy0">.</text:span>screen<text:span text:style-name="highlight_br0">]</text:span><text:span text:style-name="highlight_sy0">,</text:span><text:line-break/><text:s text:c="12"/>awful<text:span text:style-name="highlight_sy0">.</text:span>util<text:span text:style-name="highlight_sy0">.</text:span>eval<text:span text:style-name="highlight_sy0">,</text:span> awful<text:span text:style-name="highlight_sy0">.</text:span>prompt<text:span text:style-name="highlight_sy0">.</text:span>bash<text:span text:style-name="highlight_sy0">,</text:span><text:line-break/><text:s text:c="12"/>awful<text:span text:style-name="highlight_sy0">.</text:span>util<text:span text:style-name="highlight_sy0">.</text:span>getdir<text:span text:style-name="highlight_br0">(</text:span><text:span text:style-name="highlight_st0">"cache"</text:span><text:span text:style-name="highlight_br0">)</text:span> <text:span text:style-name="highlight_sy0">..</text:span> <text:span text:style-name="highlight_st0">"/history_eval"</text:span><text:span text:style-name="highlight_br0">)</text:span><text:line-break/><text:s text:c="8"/><text:span text:style-name="highlight_kw1">end</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fenetres_16"/><text:bookmark-start text:name="fenetres"/>Fenêtres<text:bookmark-end text:name="__RefHeading___fenetres_16"/><text:bookmark-end text:name="fenetres"/></text:h>
      <text:p text:style-name="Text_20_body">Par défaut, les fenêtres d'application ne comportent pas de boutons maximiser/diminuer/quitter étant donné qu'awesome est surtout conçu pour être géré au clavier, néanmoins il est très facile d'en ajouter.</text:p>
      <text:p text:style-name="Text_20_body">Il suffit de décommenter la ligne suivante qui se trouve  dans la section “Signals” du fichier rc.lua par défaut : </text:p>
      <table:table table:style-name="Table">
        <table:table-column table:style-name="odt_auto_style_table_column_24_1"/>
        <table:table-row>
          <table:table-cell office:value-type="string" table:style-name="PluginODTAutoStyle_TableCell_59">
            <text:p text:style-name="Preformatted_20_Text">awful<text:span text:style-name="highlight_sy0">.</text:span>titlebar<text:span text:style-name="highlight_sy0">.</text:span>add<text:span text:style-name="highlight_br0">(</text:span>c<text:span text:style-name="highlight_sy0">,</text:span> <text:span text:style-name="highlight_br0">{</text:span> modkey <text:span text:style-name="highlight_sy0">=</text:span> modkey <text:span text:style-name="highlight_br0">}</text:span><text:span text:style-name="highlight_br0">)</text:span></text:p>
          </table:table-cell>
        </table:table-row>
      </table:table>
      <text:p text:style-name="Text_20_body"><text:span text:style-name="Emphasis">Pour décommenter, il faut enlever les deux tirets qui se trouvent en début de ligne.</text:span></text:p>
      <text:p text:style-name="Text_20_body">Signification des boutons par défaut :</text:p>
      <text:list text:style-name="List_20_1" text:continue-numbering="false">
        <text:list-item>
          <text:p text:style-name="List_20_1_Content_First"> La flèche : fenêtre flottante. La fenêtre ignorera la configuration définie, elle pourra être redimensionnée librement.</text:p>
        </text:list-item>
        <text:list-item>
          <text:p text:style-name="List_20_1_Content"> La fusée : fenêtre agrandie. La fenêtre ignorera également la configuration définie pour utiliser tout l'espace disponible.</text:p>
        </text:list-item>
        <text:list-item>
          <text:p text:style-name="List_20_1_Content"> Le plus : fenêtre collante. La fenêtre sera visible sur tous les tags.</text:p>
        </text:list-item>
        <text:list-item>
          <text:p text:style-name="List_20_1_Content"> L'étoile : fenêtre au dessus. La fenêtre ignorera l'ordre d'empilement normal et sera affichée au-dessus de tout le reste.</text:p>
        </text:list-item>
        <text:list-item>
          <text:p text:style-name="List_20_1_Content_Last"> La croix : bouton de fermeture. Ferme la fenêtre...</text:p>
        </text:list-item>
      </text:list>
      <text:h text:style-name="Heading_20_3" text:outline-level="3"><text:bookmark-start text:name="__RefHeading___demarrage_17"/><text:bookmark-start text:name="demarrage"/>Démarrage<text:bookmark-end text:name="__RefHeading___demarrage_17"/><text:bookmark-end text:name="demarrage"/></text:h>
      <text:p text:style-name="Text_20_body">Pour lancer une application dès le démarrage, il existe plusieurs méthodes.</text:p>
      <text:h text:style-name="Heading_20_4" text:outline-level="4"><text:bookmark-start text:name="__RefHeading___lancer-une-application-via-awesome_18"/><text:bookmark-start text:name="lancer-une-application-via-awesome"/>Lancer une application via awesome<text:bookmark-end text:name="__RefHeading___lancer-une-application-via-awesome_18"/><text:bookmark-end text:name="lancer-une-application-via-awesome"/></text:h>
      <text:p text:style-name="Text_20_body">Celle-ci fait partie des plus simples :) L'inconvénient majeur étant que si l'on décide de redémarrer awesome (sans fermer sa session) les applications seront relancées.</text:p>
      <text:p text:style-name="Text_20_body">Pour ce faire, il suffit d'ajouter un bout de code lua tel que celui-ci dans le fichier rc.lua.</text:p>
      <text:p text:style-name="Text_20_body">exemple : </text:p>
      <table:table table:style-name="Table">
        <table:table-column table:style-name="odt_auto_style_table_column_25_1"/>
        <table:table-row>
          <table:table-cell office:value-type="string" table:style-name="PluginODTAutoStyle_TableCell_61">
            <text:p text:style-name="Preformatted_20_Text">lua<text:line-break/><text:span text:style-name="highlight_kw3">os.execute</text:span><text:span text:style-name="highlight_br0">(</text:span><text:span text:style-name="highlight_st0">"chromium &amp;"</text:span><text:span text:style-name="highlight_br0">)</text:span></text:p>
          </table:table-cell>
        </table:table-row>
      </table:table>
      <text:p text:style-name="Text_20_body">et c'est tout, au démarrage d'awesome chromium sera lancé automatiquement selon la configuration faite dans la partie “Un Tag &gt; Un logiciel...ou plus”</text:p>
      <text:p text:style-name="Text_20_body">Référence : <text:a xlink:type="simple" xlink:href="http://awesome.naquadah.org/wiki/Main_Page/fr" text:style-name="Internet_20_link" text:visited-style-name="Visited_20_Internet_20_Link">wiki awesome (fr)</text:a></text:p>
      <text:h text:style-name="Heading_20_4" text:outline-level="4"><text:bookmark-start text:name="__RefHeading___lancer-une-application-via-.xsession_19"/><text:bookmark-start text:name="lancer-une-application-via-.xsession"/>Lancer une application via .xsession<text:bookmark-end text:name="__RefHeading___lancer-une-application-via-.xsession_19"/><text:bookmark-end text:name="lancer-une-application-via-.xsession"/></text:h>
      <text:p text:style-name="Text_20_body">La méthode la plus standard pour définir la liste des applications à exécuter au démarrage est de créer un fichier .xsession. Ce dernier doit contenir l'ensemble des commandes à lancer, sans oublier... le window manager.</text:p>
      <text:p text:style-name="Text_20_body">Voici un exemple de .xsession :</text:p>
      <table:table table:style-name="Table">
        <table:table-column table:style-name="odt_auto_style_table_column_26_1"/>
        <table:table-row>
          <table:table-cell office:value-type="string" table:style-name="PluginODTAutoStyle_TableCell_63">
            <text:p text:style-name="Preformatted_20_Text"><text:span text:style-name="highlight_co0">#!/bin/sh</text:span><text:line-break/> <text:line-break/>setxkbmap fr<text:line-break/><text:span text:style-name="highlight_kw2">xmodmap</text:span> <text:span text:style-name="highlight_re1">$HOME</text:span><text:span text:style-name="highlight_sy0">/</text:span>.xmodmaprc<text:line-break/>xrdb <text:span text:style-name="highlight_re1">$HOME</text:span><text:span text:style-name="highlight_sy0">/</text:span>.Xdefaults<text:line-break/>xcompmgr <text:span text:style-name="highlight_re5">-FfCc</text:span> <text:span text:style-name="highlight_sy0">&amp;</text:span><text:line-break/> <text:line-break/><text:span text:style-name="highlight_kw3">exec</text:span> awesome</text:p>
          </table:table-cell>
        </table:table-row>
      </table:table>
      <text:h text:style-name="Heading_20_3" text:outline-level="3"><text:bookmark-start text:name="__RefHeading___premier-widget_20"/><text:bookmark-start text:name="premier-widget"/>Premier widget<text:bookmark-end text:name="__RefHeading___premier-widget_20"/><text:bookmark-end text:name="premier-widget"/></text:h>
      <text:p text:style-name="Text_20_body">1) Ajouter en haut du fichier rc.lua (après “require(“naughty”)” par exemple) le code suivant :</text:p>
      <table:table table:style-name="Table">
        <table:table-column table:style-name="odt_auto_style_table_column_27_1"/>
        <table:table-row>
          <table:table-cell office:value-type="string" table:style-name="PluginODTAutoStyle_TableCell_65">
            <text:p text:style-name="Preformatted_20_Text"><text:span text:style-name="highlight_co1">-- Widgets library</text:span><text:line-break/><text:span text:style-name="highlight_kw3">require</text:span><text:span text:style-name="highlight_br0">(</text:span><text:span text:style-name="highlight_st0">"wicked"</text:span><text:span text:style-name="highlight_br0">)</text:span></text:p>
          </table:table-cell>
        </table:table-row>
      </table:table>
      <text:p text:style-name="Text_20_body">2) Ajouter dans la section Wibox (après “textclock widget” par exemple) le code suivant :</text:p>
      <table:table table:style-name="Table">
        <table:table-column table:style-name="odt_auto_style_table_column_28_1"/>
        <table:table-row>
          <table:table-cell office:value-type="string" table:style-name="PluginODTAutoStyle_TableCell_67">
            <text:p text:style-name="Preformatted_20_Text"><text:span text:style-name="highlight_co1">-- graphe d’utilisation du processeur</text:span><text:line-break/>cpugraphwidget <text:span text:style-name="highlight_sy0">=</text:span> widget<text:span text:style-name="highlight_br0">(</text:span><text:span text:style-name="highlight_br0">{</text:span><text:line-break/><text:s text:c="4"/><text:span text:style-name="highlight_kw3">type</text:span> <text:span text:style-name="highlight_sy0">=</text:span> <text:span text:style-name="highlight_st0">'graph'</text:span><text:span text:style-name="highlight_sy0">,</text:span><text:line-break/><text:s text:c="4"/>name <text:span text:style-name="highlight_sy0">=</text:span> <text:span text:style-name="highlight_st0">'cpugraphwidget'</text:span><text:span text:style-name="highlight_sy0">,</text:span><text:line-break/><text:s text:c="4"/>align <text:span text:style-name="highlight_sy0">=</text:span> <text:span text:style-name="highlight_st0">'right'</text:span><text:line-break/><text:span text:style-name="highlight_br0">}</text:span><text:span text:style-name="highlight_br0">)</text:span><text:line-break/> <text:line-break/>cpugraphwidget<text:span text:style-name="highlight_sy0">.</text:span>height <text:span text:style-name="highlight_sy0">=</text:span> <text:span text:style-name="highlight_nu0">0.85</text:span><text:line-break/>cpugraphwidget<text:span text:style-name="highlight_sy0">.</text:span>width <text:span text:style-name="highlight_sy0">=</text:span> <text:span text:style-name="highlight_nu0">45</text:span><text:line-break/>cpugraphwidget<text:span text:style-name="highlight_sy0">.</text:span>bg <text:span text:style-name="highlight_sy0">=</text:span> <text:span text:style-name="highlight_st0">'#333333'</text:span><text:line-break/>cpugraphwidget<text:span text:style-name="highlight_sy0">.</text:span>border_color <text:span text:style-name="highlight_sy0">=</text:span> <text:span text:style-name="highlight_st0">'#0a0a0a'</text:span><text:line-break/>cpugraphwidget<text:span text:style-name="highlight_sy0">.</text:span>grow <text:span text:style-name="highlight_sy0">=</text:span> <text:span text:style-name="highlight_st0">'left'</text:span><text:line-break/> <text:line-break/>cpugraphwidget<text:span text:style-name="highlight_sy0">:</text:span>plot_properties_set<text:span text:style-name="highlight_br0">(</text:span><text:span text:style-name="highlight_st0">'cpu'</text:span><text:span text:style-name="highlight_sy0">,</text:span> <text:span text:style-name="highlight_br0">{</text:span><text:line-break/><text:s text:c="4"/>fg <text:span text:style-name="highlight_sy0">=</text:span> <text:span text:style-name="highlight_st0">'#AEC6D8'</text:span><text:span text:style-name="highlight_sy0">,</text:span><text:line-break/><text:s text:c="4"/>fg_center <text:span text:style-name="highlight_sy0">=</text:span> <text:span text:style-name="highlight_st0">'#285577'</text:span><text:span text:style-name="highlight_sy0">,</text:span><text:line-break/><text:s text:c="4"/>fg_end <text:span text:style-name="highlight_sy0">=</text:span> <text:span text:style-name="highlight_st0">'#285577'</text:span><text:span text:style-name="highlight_sy0">,</text:span><text:line-break/><text:s text:c="4"/>vertical_gradient <text:span text:style-name="highlight_sy0">=</text:span> <text:span text:style-name="highlight_kw4">false</text:span><text:line-break/><text:span text:style-name="highlight_br0">}</text:span><text:span text:style-name="highlight_br0">)</text:span><text:line-break/> <text:line-break/>wicked<text:span text:style-name="highlight_sy0">.</text:span>register<text:span text:style-name="highlight_br0">(</text:span>cpugraphwidget<text:span text:style-name="highlight_sy0">,</text:span> wicked<text:span text:style-name="highlight_sy0">.</text:span>widgets<text:span text:style-name="highlight_sy0">.</text:span>cpu<text:span text:style-name="highlight_sy0">,</text:span> <text:span text:style-name="highlight_st0">'$1'</text:span><text:span text:style-name="highlight_sy0">,</text:span> <text:span text:style-name="highlight_nu0">1</text:span><text:span text:style-name="highlight_sy0">,</text:span> <text:span text:style-name="highlight_st0">'cpu'</text:span><text:span text:style-name="highlight_br0">)</text:span></text:p>
          </table:table-cell>
        </table:table-row>
      </table:table>
      <text:p text:style-name="Text_20_body">3) Enfin ajouter le widget à la barre de statut (avec le nom du widget : cpugraphwidget) :</text:p>
      <table:table table:style-name="Table">
        <table:table-column table:style-name="odt_auto_style_table_column_29_1"/>
        <table:table-row>
          <table:table-cell office:value-type="string" table:style-name="PluginODTAutoStyle_TableCell_69">
            <text:p text:style-name="Preformatted_20_Text"><text:span text:style-name="highlight_co1">-- Add widgets to the wibox - order matters</text:span><text:line-break/><text:s text:c="4"/>mywibox<text:span text:style-name="highlight_br0">[</text:span>s<text:span text:style-name="highlight_br0">]</text:span><text:span text:style-name="highlight_sy0">.</text:span>widgets <text:span text:style-name="highlight_sy0">=</text:span> <text:span text:style-name="highlight_br0">{</text:span><text:line-break/><text:s text:c="8"/><text:span text:style-name="highlight_br0">{</text:span><text:line-break/><text:s text:c="12"/>mylauncher<text:span text:style-name="highlight_sy0">,</text:span><text:line-break/><text:s text:c="12"/>mytaglist<text:span text:style-name="highlight_br0">[</text:span>s<text:span text:style-name="highlight_br0">]</text:span><text:span text:style-name="highlight_sy0">,</text:span><text:line-break/><text:s text:c="12"/>mypromptbox<text:span text:style-name="highlight_br0">[</text:span>s<text:span text:style-name="highlight_br0">]</text:span><text:span text:style-name="highlight_sy0">,</text:span><text:line-break/><text:s text:c="12"/>layout <text:span text:style-name="highlight_sy0">=</text:span> awful<text:span text:style-name="highlight_sy0">.</text:span>widget<text:span text:style-name="highlight_sy0">.</text:span>layout<text:span text:style-name="highlight_sy0">.</text:span>horizontal<text:span text:style-name="highlight_sy0">.</text:span>leftright<text:line-break/><text:s text:c="8"/><text:span text:style-name="highlight_br0">}</text:span><text:span text:style-name="highlight_sy0">,</text:span><text:line-break/><text:s text:c="8"/>mylayoutbox<text:span text:style-name="highlight_br0">[</text:span>s<text:span text:style-name="highlight_br0">]</text:span><text:span text:style-name="highlight_sy0">,</text:span><text:line-break/><text:s text:c="8"/>mytextclock<text:span text:style-name="highlight_sy0">,</text:span><text:line-break/><text:s text:c="8"/>cpugraphwidget<text:span text:style-name="highlight_sy0">,</text:span><text:line-break/><text:s text:c="8"/>s <text:span text:style-name="highlight_sy0">==</text:span> <text:span text:style-name="highlight_nu0">1</text:span> <text:span text:style-name="highlight_kw2">and</text:span> mysystray <text:span text:style-name="highlight_kw2">or</text:span> <text:span text:style-name="highlight_kw4">nil</text:span><text:span text:style-name="highlight_sy0">,</text:span><text:line-break/><text:s text:c="8"/>mytasklist<text:span text:style-name="highlight_br0">[</text:span>s<text:span text:style-name="highlight_br0">]</text:span><text:span text:style-name="highlight_sy0">,</text:span><text:line-break/><text:s text:c="8"/>layout <text:span text:style-name="highlight_sy0">=</text:span> awful<text:span text:style-name="highlight_sy0">.</text:span>widget<text:span text:style-name="highlight_sy0">.</text:span>layout<text:span text:style-name="highlight_sy0">.</text:span>horizontal<text:span text:style-name="highlight_sy0">.</text:span>rightleft<text:line-break/><text:s text:c="4"/><text:span text:style-name="highlight_br0">}</text:span></text:p>
          </table:table-cell>
        </table:table-row>
      </table:table>
      <text:p text:style-name="Text_20_body">Des exemples de widgets sont disponibles ici : <text:a xlink:type="simple" xlink:href="http://awesome.naquadah.org/wiki/Wicked/fr#Mettre_en_place_Wicked" text:style-name="Internet_20_link" text:visited-style-name="Visited_20_Internet_20_Link">http://awesome.naquadah.org/wiki/Wicked/fr#Mettre_en_place_Wicked</text:a></text:p>
      <text:h text:style-name="Heading_20_3" text:outline-level="3"><text:bookmark-start text:name="__RefHeading___exemples-de-fichiers-de-configuration_21"/><text:bookmark-start text:name="exemples-de-fichiers-de-configuration"/>Exemples de fichiers de configuration<text:bookmark-end text:name="__RefHeading___exemples-de-fichiers-de-configuration_21"/><text:bookmark-end text:name="exemples-de-fichiers-de-configuration"/></text:h>
      <text:p text:style-name="Text_20_body">Outre les exemples présents sur le wiki awesome, certains utilisateurs du wiki ont fourni leurs fichiers de configuration awesome :</text:p>
      <text:list text:style-name="List_20_1" text:continue-numbering="false">
        <text:list-item>
          <text:p text:style-name="LastListParagraph_List_20_1_Content_First"> <text:a xlink:type="simple" xlink:href="http://debian-facile.org/utilisateurs:captnfab" text:style-name="Internet_20_link" text:visited-style-name="Visited_20_Internet_20_Link">captnfab</text:a></text:p>
        </text:list-item>
      </text:list>
      <text:h text:style-name="Heading_20_2" text:outline-level="2"><text:bookmark-start text:name="__RefHeading___liens-vers-le-forum_22"/><text:bookmark-start text:name="liens-vers-le-forum"/>Liens vers le forum<text:bookmark-end text:name="__RefHeading___liens-vers-le-forum_22"/><text:bookmark-end text:name="liens-vers-le-forum"/></text:h>
      <text:list text:style-name="List_20_1" text:continue-numbering="false">
        <text:list-item>
          <text:p text:style-name="LastListParagraph_List_20_1_Content_First"> <text:a xlink:type="simple" xlink:href="https://debian-facile.org/viewtopic.php?id=14065" text:style-name="Internet_20_link" text:visited-style-name="Visited_20_Internet_20_Link"> [résolu] Awesome WM - Multi écran navigation dynamique</text:a></text:p>
        </text:list-item>
      </text:list>
      <text:h text:style-name="Heading_20_2" text:outline-level="2"><text:bookmark-start text:name="__RefHeading___liens-utiles_23"/><text:bookmark-start text:name="liens-utiles"/>Liens utiles<text:bookmark-end text:name="__RefHeading___liens-utiles_23"/><text:bookmark-end text:name="liens-utiles"/></text:h>
      <text:list text:style-name="List_20_1" text:continue-numbering="false">
        <text:list-item>
          <text:p text:style-name="List_20_1_Content_First"> <text:a xlink:type="simple" xlink:href="http://forum.malekal.com/awesome-window-manager-t21608.html" text:style-name="Internet_20_link" text:visited-style-name="Visited_20_Internet_20_Link">http://forum.malekal.com/awesome-window-manager-t21608.html</text:a></text:p>
        </text:list-item>
        <text:list-item>
          <text:p text:style-name="List_20_1_Content"> <text:a xlink:type="simple" xlink:href="http://wiki.chezlefab.net/tuto_nix/awesome/accueil" text:style-name="Internet_20_link" text:visited-style-name="Visited_20_Internet_20_Link">http://wiki.chezlefab.net/tuto_nix/awesome/accueil</text:a></text:p>
        </text:list-item>
        <text:list-item>
          <text:p text:style-name="List_20_1_Content_Last"> <text:a xlink:type="simple" xlink:href="https://awesome.naquadah.org/wiki/Main_Page/fr" text:style-name="Internet_20_link" text:visited-style-name="Visited_20_Internet_20_Link">https://awesome.naquadah.org/wiki/Main_Page/f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3" style:family="text">
      <style:text-properties fo:color="#000066"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3.5pt"/>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highlight_kw4" style:family="text">
      <style:text-properties fo:color="#993333" fo:font-family="Consolas" fo:font-size="10.5pt" fo:font-style="normal" fo:border="0pt none"/>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awesome</dc:title>
  </office:meta>
</office:document-meta>
</file>