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4b8b3e833780353673ce4b06dd32781.gif"/>
  <manifest:file-entry manifest:media-type="image/gif" manifest:full-path="Pictures/9fb864d80e6c420a3a832309e1d8c672.gif"/>
  <manifest:file-entry manifest:media-type="image/gif" manifest:full-path="Pictures/2df85d7051bff7f583c757593060eb9d.gif"/>
  <manifest:file-entry manifest:media-type="image/gif" manifest:full-path="Pictures/5afc5676e4140d530a2726e9b01ed30e.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fluxbox"/><text:bookmark-start text:name="__RefHeading___fluxbox_1"/><text:bookmark-start text:name="fluxbox"/>Fluxbox<text:bookmark-end text:name="__RefHeading___fluxbox_1"/><text:bookmark-end text:name="fluxbox"/></text:h>
      <text:p text:style-name="Text_20_body"><draw:a xlink:type="simple" xlink:href="/manuel/fluxbox.png"><draw:frame draw:style-name="media" draw:name="0" text:anchor-type="as-char" draw:z-index="0" svg:width="" svg:rel-width="100%" svg:height="0cm"><draw:image xlink:href="/manuel/fluxbox.png" xlink:type="simple" xlink:show="embed" xlink:actuate="onLoad"/></draw:frame></draw:a></text:p>
      <text:list text:style-name="List_20_1" text:continue-numbering="false">
        <text:list-item>
          <text:p text:style-name="List_20_1_Content_First"> Objet : fluxbox</text:p>
        </text:list-item>
        <text:list-item>
          <text:p text:style-name="List_20_1_Content"> Niveau requis :</text:p>
        </text:list-item>
        <text:list-item>
          <text:p text:style-name="List_20_1_Content"> Commentaires : <text:span text:style-name="Emphasis">Installation et utilisation de fluxbox.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06/05/2012 </text:p>
            </text:list-item>
            <text:list-item>
              <text:p text:style-name="List_20_1_Content"> Testé par <text:a xlink:type="simple" xlink:href="/utilisateurs:dosxx" text:style-name="Internet_20_link" text:visited-style-name="Visited_20_Internet_20_Link">DosXX</text:a> le .... &amp; <text:a xlink:type="simple" xlink:href="/utilisateurs:arpinux" text:style-name="Internet_20_link" text:visited-style-name="Visited_20_Internet_20_Link">arpinux</text:a> le 30/04/2023</text:p>
            </text:list-item>
          </text:list>
        </text:list-item>
        <text:list-item>
          <text:p text:style-name="List_20_1_Content_Last"> Commentaires sur le forum : <text:a xlink:type="simple" xlink:href="http://debian-facile.org/viewtopic.php?id=534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description-rapide_2"/><text:bookmark-start text:name="description-rapide"/>Description rapide<text:bookmark-end text:name="__RefHeading___description-rapide_2"/><text:bookmark-end text:name="description-rapide"/></text:h>
      <text:p text:style-name="Text_20_body">Fluxbox est un gestionnaire de fenêtres (window manager) basé sur Blackbox et sous licence MIT<text:note text:id="ftn1" text:note-class="footnote"><text:note-citation text:label="2)">2)</text:note-citation><text:note-body><text:p text:style-name="Footnote">La licence MIT ou licence X11 est une licence de logiciel utilisée notamment pour la diffusion du gestionnaire de fenêtre X11 (ou X Window System). Elle est aussi appelée Licence MIT car elle provient du Massachusetts Institute of Technology (MIT), mais l'appellation est impropre car le MIT utilise aussi d'autres licences logicielles.</text:p></text:note-body></text:note>.</text:p>
      <text:h text:style-name="Heading_20_2" text:outline-level="2"><text:bookmark-start text:name="__RefHeading___caracteristiques_3"/><text:bookmark-start text:name="caracteristiques"/>Caractéristiques<text:bookmark-end text:name="__RefHeading___caracteristiques_3"/><text:bookmark-end text:name="caracteristiques"/></text:h>
      <text:list text:style-name="List_20_1" text:continue-numbering="false">
        <text:list-item>
          <text:p text:style-name="List_20_1_Content_First"> Idéal pour les configurations matériels vieillissantes car réputé pour être très léger.</text:p>
        </text:list-item>
        <text:list-item>
          <text:p text:style-name="List_20_1_Content"> Navigation d'un bureau à un autre avec le scroll de la souris.</text:p>
        </text:list-item>
        <text:list-item>
          <text:p text:style-name="List_20_1_Content"> Un slit qui permet d'afficher les applications dockables<text:note text:id="ftn2" text:note-class="footnote"><text:note-citation text:label="3)">3)</text:note-citation><text:note-body><text:p text:style-name="Footnote">Les applications dockables (dockapps) typiques de WM sont les horloges et les applications de monitoring du systèmes. Rien que pour la fonctionnalité de l'horloge, il y a de nombreuses implémentations, incluant mais pas limité à wmcalclock, wmtime, wmclock, wmclockmon. Pour le monitoring, il existe wmload, wmavgload, wmmon, wmnet, wmnd, etc. Beaucoup d'autres dockapps sont disponibles, dont des applications qui montrent des paramètres systèmes variés, lancent d'autres applications, etc.</text:p></text:note-body></text:note>.</text:p>
        </text:list-item>
        <text:list-item>
          <text:p text:style-name="List_20_1_Content_Last"> Possibilité de “fusionner / regrouper” plusieurs fenêtres, style onglet.</text:p>
        </text:list-item>
      </text:list>
      <text:h text:style-name="Heading_20_2" text:outline-level="2"><text:bookmark-start text:name="__RefHeading___l-installation-de-fluxbox_4"/><text:bookmark-start text:name="l-installation-de-fluxbox"/>L'installation de Fluxbox<text:bookmark-end text:name="__RefHeading___l-installation-de-fluxbox_4"/><text:bookmark-end text:name="l-installation-de-fluxbox"/></text:h>
      <text:p text:style-name="Text_20_body">Vous pouvez installer très facilement Fluxbox via votre gestionnaire de paquets, ici pour debian:</text:p>
      <table:table table:style-name="Table">
        <table:table-column table:style-name="odt_auto_style_table_column_1_1"/>
        <table:table-row>
          <table:table-cell office:value-type="string" table:style-name="PluginODTAutoStyle_TableCell_1">
            <text:p text:style-name="Preformatted_20_Text">apt update &amp;&amp; apt install fluxbox fbautostart</text:p>
          </table:table-cell>
        </table:table-row>
      </table:table>
      <text:p text:style-name="Text_20_body">Ou rendez vous sur le site officiel de <text:a xlink:type="simple" xlink:href="http://fluxbox.sourceforge.net/" text:style-name="Internet_20_link" text:visited-style-name="Visited_20_Internet_20_Link">Fluxbox</text:a> pour télécharger le .deb</text:p>
      <text:p text:style-name="Text_20_body"><text:span text:style-name="Emphasis">fbautostart</text:span> permet de prendre en compte les applications prévues pour être lancées en début de session.</text:p>
      <text:h text:style-name="Heading_20_2" text:outline-level="2"><text:bookmark-start text:name="__RefHeading___le-menu-fluxbox_5"/><text:bookmark-start text:name="le-menu-fluxbox"/>Le menu Fluxbox<text:bookmark-end text:name="__RefHeading___le-menu-fluxbox_5"/><text:bookmark-end text:name="le-menu-fluxbox"/></text:h>
      <text:p text:style-name="Text_20_body">Tout d'abord une chose essentielle à savoir, le menu est accessible via le “clic droit”. Après une installation toute fraîche vous aurez droit à un menu plutôt complet. Deux solutions s'offrent à vous, soit garder ce menu ou bien éditer le vôtre à la main.</text:p>
      <text:h text:style-name="Heading_20_3" text:outline-level="3"><text:bookmark-start text:name="__RefHeading___personnaliser-son-menu_6"/><text:bookmark-start text:name="personnaliser-son-menu"/>Personnaliser son menu<text:bookmark-end text:name="__RefHeading___personnaliser-son-menu_6"/><text:bookmark-end text:name="personnaliser-son-menu"/></text:h>
      <text:p text:style-name="Text_20_body">Pour personnaliser son menu, il vous faudra éditer le fichier du même nom qui se trouve dans ~/.fluxbox/menu. Examinons quelques parties du mien après le lancement de fluxbox-generate_menu.</text:p>
      <text:p text:style-name="Text_20_body">Le menu fluxbox commence par cette ligne</text:p>
      <text:p text:style-name="Preformatted_20_Text">[begin] (Fluxbox)</text:p>
      <text:p text:style-name="Text_20_body">C'est le nom que portera votre menu, vous pouvez si vous le voulez personnaliser le nom de votre menu, pour cela éditer simplement (Fluxbox) pour mettre le nom que vous désirez.</text:p>
      <text:p text:style-name="Text_20_body">Voici comment ajouter une application dans votre menu</text:p>
      <text:p text:style-name="Preformatted_20_Text">[exec] (Eterm) {Eterm}</text:p>
      <text:p text:style-name="Text_20_body"><text:span text:style-name="Emphasis">Explication</text:span></text:p>
      <text:p text:style-name="Preformatted_20_Text">[execution] (nom de l'application) {chemin de l'application}</text:p>
      <text:h text:style-name="Heading_20_3" text:outline-level="3"><text:bookmark-start text:name="__RefHeading___creer-un-sous-menu_7"/><text:bookmark-start text:name="creer-un-sous-menu"/>Créer un sous menu<text:bookmark-end text:name="__RefHeading___creer-un-sous-menu_7"/><text:bookmark-end text:name="creer-un-sous-menu"/></text:h>
      <text:p text:style-name="Preformatted_20_Text">[submenu] (Terminals)<text:line-break/><text:s text:c="2"/>[exec] (xterm) {xterm}<text:line-break/><text:s text:c="2"/>[exec] (Eterm) {Eterm}<text:line-break/><text:s text:c="2"/>[exec] (aterm) {aterm}<text:line-break/>[end]</text:p>
      <text:p text:style-name="Text_20_body"><text:span text:style-name="Emphasis">Explication</text:span></text:p>
      <text:p text:style-name="Preformatted_20_Text">[sous-menu] (Nom du sous-menu)<text:line-break/><text:s text:c="4"/>[exec] (xterm) {xterm}<text:line-break/><text:s text:c="4"/>[exec] (Eterm) {Eterm}<text:line-break/><text:s text:c="4"/>[exec] (aterm) {aterm} <text:line-break/>[Fin du sous-menu]</text:p>
      <text:p text:style-name="Text_20_body">Vous pouvez aussi ajouter des sous menus dans les sous menus ex:</text:p>
      <text:p text:style-name="Preformatted_20_Text">[submenu] (Net)<text:line-break/>[submenu] (Browsers)<text:line-break/><text:s text:c="6"/>[exec] (firefox) {firefox} <text:line-break/>[end]<text:line-break/>[submenu] (IM)<text:line-break/><text:s text:c="6"/>[exec] (gaim) {gaim} <text:line-break/><text:s text:c="6"/>[exec] (psi) {psi} <text:line-break/>[end]<text:line-break/>[submenu] (Mail)<text:line-break/><text:s text:c="6"/>[exec] (evolution) {evolution} <text:line-break/><text:s text:c="6"/>[exec] (mutt) {Eterm -e mutt} <text:line-break/>[end]<text:line-break/>[submenu] (News)<text:line-break/><text:s text:c="6"/>[exec] (liferea) {liferea} <text:line-break/>[end]<text:line-break/>[submenu] (IRC]<text:line-break/><text:s text:c="6"/>[exec] (xchat) {xchat} <text:line-break/>[end]<text:line-break/>[submenu] (P2P)<text:line-break/><text:s text:c="6"/>[exec] (amule) {amule} <text:line-break/>[end]<text:line-break/>[submenu] (ftp)<text:line-break/><text:s text:c="6"/>[exec] (gftp) {gftp} &lt;/usr/share/gftp/gftp.xpm&gt;<text:line-break/>[end]<text:line-break/>[end]</text:p>
      <text:p text:style-name="Text_20_body">Attention!!! il y a parfois quelques subtilités.</text:p>
      <text:p text:style-name="Text_20_body">[exec] (eterm) {eterm} je retrouve bien “eterm” dans le menu mais rien ne se lance. Ou est l'erreur ?... Bah, en fait, on installe “eterm”  mais on utilise “Eterm” avec une majuscule dans la configuration du menu. Pensez y!.</text:p>
      <text:p text:style-name="Text_20_body">La personnalisation ne s'arrête pas là, vous pouvez aussi ajouter des icônes pour chaque application dans votre menu.</text:p>
      <text:h text:style-name="Heading_20_3" text:outline-level="3"><text:bookmark-start text:name="__RefHeading___ajouts-d-icones-dans-le-menu_8"/><text:bookmark-start text:name="ajouts-d-icones-dans-le-menu"/>Ajouts d'icônes dans le Menu<text:bookmark-end text:name="__RefHeading___ajouts-d-icones-dans-le-menu_8"/><text:bookmark-end text:name="ajouts-d-icones-dans-le-menu"/></text:h>
      <text:p text:style-name="Text_20_body">Il vous suffit pour cela d'ajouter le chemin de votre image (forcement .xpm) après la syntaxe de base que nous avons vu plus haut.</text:p>
      <text:p text:style-name="Preformatted_20_Text">[exec] (gftp) {gftp} &lt;/usr/share/gftp/gftp.xpm&gt;</text:p>
      <text:h text:style-name="Heading_20_2" text:outline-level="2"><text:bookmark-start text:name="__RefHeading___personnalisation-de-fluxbox_9"/><text:bookmark-start text:name="personnalisation-de-fluxbox"/>Personnalisation de Fluxbox<text:bookmark-end text:name="__RefHeading___personnalisation-de-fluxbox_9"/><text:bookmark-end text:name="personnalisation-de-fluxbox"/></text:h>
      <text:p text:style-name="Text_20_body">Nous avons maintenant une Fluxbox prête à l'emploi avec un joli petit menu qui va bien, mais certaines options supplémentaires vous manquent.
Les raccourcies clavier ou “keys” les raccourcis bureau et le fond d'écran que vous aimez tant; me trompe-je ? <draw:frame draw:style-name="media" draw:name="2" text:anchor-type="as-char" draw:z-index="2" svg:width="0.396875cm" svg:height="0.396875cm"><draw:image xlink:href="Pictures/64b8b3e833780353673ce4b06dd32781.gif" xlink:type="simple" xlink:show="embed" xlink:actuate="onLoad"/></draw:frame> Et oui, comme Fluxbox est optimisé pour la légèreté, il va falloir nous même installer ce qu'il nous faut pour avoir ce privilège.</text:p>
      <text:h text:style-name="Heading_20_3" text:outline-level="3"><text:bookmark-start text:name="__RefHeading___raccourcis-clavier_10"/><text:bookmark-start text:name="raccourcis-clavier"/>Raccourcis Clavier<text:bookmark-end text:name="__RefHeading___raccourcis-clavier_10"/><text:bookmark-end text:name="raccourcis-clavier"/></text:h>
      <text:p text:style-name="Text_20_body">Généralement le fichier contenant les raccourcis se trouve dans ~/.fluxbox/keys. Pour le modifier, un simple éditeur de texte est suffisant. Suite à une modification dans ce fichier, vous devrez passer par un “Reload config” via le menu (par défaut de Fluxbox)pour que les changements prennent effet.</text:p>
      <text:p text:style-name="Text_20_body">La syntaxe des raccourcis clavier est la suivante: </text:p>
      <text:p text:style-name="Preformatted_20_Text"><text:s text:c="2"/>&lt;mod&gt; [&lt;mod&gt; &lt;mod&gt;] touche [touche touche] :commande &lt;options de la commande&gt;</text:p>
      <text:p text:style-name="Text_20_body">le &lt;mod&gt; est un “modificateur”, une touche spéciale de votre clavier. Pour connaître les différentes touches spéciales de votre clavier, tapez : </text:p>
      <text:p text:style-name="Preformatted_20_Text">xmodmap -pm</text:p>
      <text:p text:style-name="Text_20_body"> dans une console. En général les “modificateurs” des claviers standards sont: </text:p>
      <text:p text:style-name="Preformatted_20_Text"><text:s text:c="2"/><text:line-break/><text:s text:c="2"/>Mod1<text:s text:c="4"/>== Alt<text:line-break/><text:s text:c="2"/>Mod4<text:s text:c="4"/>== Touche Windows<text:line-break/><text:s text:c="2"/>Control == Ctrl<text:line-break/><text:s text:c="2"/>Shift<text:s text:c="3"/>== Shift</text:p>
      <text:p text:style-name="Text_20_body">Pour identifier le “nom” d'une touche, ouvrez une console et tapez '<text:a xlink:type="simple" xlink:href="http://debian-facile.org/doc:environnements:x11:xev" text:style-name="Internet_20_link" text:visited-style-name="Visited_20_Internet_20_Link"> xev</text:a>'. Vous devrez ensuite sélectionner une touche ou cliquer sur un bouton de la souris et le résultat s'affichera. Si une touche que vous souhaitez utiliser n'a pas de nom, vous pouvez utiliser son code ascii (Fluxbox le gère sans problème). Ce code est identifié derrière le 'keycode'.
Quelques exemples de raccourcis: </text:p>
      <text:p text:style-name="Preformatted_20_Text"><text:s text:c="2"/><text:line-break/><text:s text:c="2"/>Control i :ExecCommand xterm<text:s text:c="3"/># Ctrl+i lancera xterm<text:line-break/><text:s text:c="2"/>Mod4 4 :Workspace 4<text:s text:c="12"/># Touche Windows+4 se mettra sur le workspace 4<text:line-break/><text:s text:c="2"/>None F12 :ExecCommand firefox<text:s text:c="2"/># F12 lancera Firefox<text:line-break/><text:s text:c="2"/>Mod1 Shift F4 :KillWindow<text:s text:c="6"/># Alt+Shift+F4 fermera la fenêtre qui a le focus<text:line-break/><text:s text:c="2"/>Mod1 113 :exec xterm<text:s text:c="11"/># Lance xterm : notez l'utilisation du code ascii<text:line-break/><text:s text:c="2"/>XF86HomePage :exec firefox<text:s text:c="5"/># Utilise le lancement rapide présent sur certains clavier multimédia<text:line-break/><text:s text:c="2"/></text:p>
      <text:p text:style-name="Text_20_body">Pour lancer une application, utilisez ExecCommand, ou Exec si vous voulez faire plus court. Vous pouvez exécuter ce que vous voulez (script, applications, ...).
Certaines combinaisons de touches ne fonctionneront pas.</text:p>
      <text:p text:style-name="Text_20_body"><text:span text:style-name="Strong_20_Emphasis">A savoir</text:span></text:p>
      <text:p text:style-name="Preformatted_20_Text"><text:s text:c="2"/>Les Commandes ne sont pas sensibles à la casse<text:line-break/><text:s text:c="2"/>Les numéros des Workspaces commencent à 1<text:line-break/><text:s text:c="2"/>Certaines commandes ont des synonymes<text:line-break/><text:s text:c="2"/>L'espace avant le ":" est **obligatoire !**<text:line-break/><text:s text:c="2"/>Certaines combinaisons de touches sont proscrites comme : **Control n Control a** :exec nautilus (on n'est pas sous emacs) </text:p>
      <text:h text:style-name="Heading_20_3" text:outline-level="3"><text:bookmark-start text:name="__RefHeading___mettre-son-fond-d-ecran_11"/><text:bookmark-start text:name="mettre-son-fond-d-ecran"/>Mettre son fond d'écran<text:bookmark-end text:name="__RefHeading___mettre-son-fond-d-ecran_11"/><text:bookmark-end text:name="mettre-son-fond-d-ecran"/></text:h>
      <text:p text:style-name="Text_20_body">Il existe plusieurs possibilités pour choisir un fond d'écran.<text:line-break/><text:span text:style-name="Strong_20_Emphasis">nitrogen</text:span>, <text:span text:style-name="Strong_20_Emphasis">bsetroot</text:span>, <text:span text:style-name="Strong_20_Emphasis"><text:a xlink:type="simple" xlink:href="http://debian-facile.org/doc:media:feh" text:style-name="Internet_20_link" text:visited-style-name="Visited_20_Internet_20_Link"> feh</text:a></text:span> et <text:span text:style-name="Strong_20_Emphasis">fbsetbg</text:span> entre autres.<text:line-break/>Voici comment mettre votre fond d'écran avec <text:span text:style-name="Strong_20_Emphasis">fbsetbg</text:span>:</text:p>
      <table:table table:style-name="Table">
        <table:table-column table:style-name="odt_auto_style_table_column_2_1"/>
        <table:table-row>
          <table:table-cell office:value-type="string" table:style-name="PluginODTAutoStyle_TableCell_3">
            <text:p text:style-name="Preformatted_20_Text">fbsetbg <text:span text:style-name="highlight_re5">-f</text:span> <text:span text:style-name="highlight_sy0">/</text:span>home<text:span text:style-name="highlight_sy0">/</text:span>user<text:span text:style-name="highlight_sy0">/</text:span>.fluxbox<text:span text:style-name="highlight_sy0">/</text:span>backgrounds<text:span text:style-name="highlight_sy0">/</text:span>votre fond d<text:span text:style-name="highlight_st_h">'écran.png</text:span></text:p>
          </table:table-cell>
        </table:table-row>
      </table:table>
      <text:p text:style-name="Text_20_body">Pour choisir par la suite un nouveau fond d'écran, le mieux est de placer vos images dans le répertoire :<text:line-break/>~/.fluxbox/backgrounds<text:line-break/>
fbsetbg supporte les options comme :<text:line-break/>-f (fullscreen) par default, -c (centré), -t (mozaique), -a (maximise), -r (random) et d'autres options.
Un fbsetbg -h vous donneras un peu plus d'infos. (fbsetbg -h pour help) </text:p>
      <text:p text:style-name="Text_20_body">Si vous voulez utiliser xcompmgr pour avoir la transparence, fbsetbg n'est pas compatible. Cela fonctionne plus ou moins mais au ralenti et lancer xcompmgr vous montrera plein de messages d'erreur.<text:line-break/>Il vous faudra alors laisser fbsetbg pour nitrogen, par exemple.<text:line-break/>Après l'avoir installé (il est sur les dépôts), pour choisir un fond d'écran : </text:p>
      <text:p text:style-name="Text_20_body"><text:span text:style-name="Strong_20_Emphasis">nitrogen</text:span>:</text:p>
      <text:p text:style-name="Preformatted_20_Text">nitrogen /home/user/le chemin des photos</text:p>
      <text:p text:style-name="Text_20_body">En faisant un :</text:p>
      <table:table table:style-name="Table">
        <table:table-column table:style-name="odt_auto_style_table_column_3_1"/>
        <table:table-row>
          <table:table-cell office:value-type="string" table:style-name="PluginODTAutoStyle_TableCell_5">
            <text:p text:style-name="Preformatted_20_Text">cat lastwallpaper</text:p>
          </table:table-cell>
        </table:table-row>
      </table:table>
      <text:p text:style-name="Text_20_body"> dans le fichier /.fluxbox</text:p>
      <text:p text:style-name="Text_20_body">nous avons les informations suivante :</text:p>
      <text:p text:style-name="Preformatted_20_Text">/home/user/.fluxbox# cat lastwallpaper <text:line-break/>$full $full|/home/user/Images/Fond Red.png||:0.0</text:p>
      <text:p text:style-name="Text_20_body">nitrogen peut aussi fonctionner en mode graphique :</text:p>
      <table:table table:style-name="Table">
        <table:table-column table:style-name="odt_auto_style_table_column_4_1"/>
        <table:table-row>
          <table:table-cell office:value-type="string" table:style-name="PluginODTAutoStyle_TableCell_7">
            <text:p text:style-name="Preformatted_20_Text">nitrogen &amp;</text:p>
          </table:table-cell>
        </table:table-row>
      </table:table>
      <text:p text:style-name="Text_20_body">Placer ensuite après la ligne : <text:span text:style-name="Source_20_Text"># Applications you want to run with fluxbox</text:span>.</text:p>
      <text:p text:style-name="Preformatted_20_Text"> nitrogen --restore &amp;</text:p>
      <text:p text:style-name="Text_20_body">dans le fichier ./fluxbox/startup</text:p>
      <text:p text:style-name="Text_20_body"><text:span text:style-name="Strong_20_Emphasis"><text:a xlink:type="simple" xlink:href="http://debian-facile.org/doc:media:feh" text:style-name="Internet_20_link" text:visited-style-name="Visited_20_Internet_20_Link"> feh</text:a></text:span>:<text:line-break/>Les images sont à mettre dans :</text:p>
      <text:p text:style-name="Preformatted_20_Text"> ~/.config/feh/themes</text:p>
      <text:p text:style-name="Text_20_body">Dans le fichier <text:span text:style-name="Source_20_Text">~/.fluxbox/startup</text:span> vous ajoutez :</text:p>
      <text:p text:style-name="Preformatted_20_Text"> ~/.fehbg &amp;</text:p>
      <text:p text:style-name="Text_20_body">Toujours après # Applications you want to run with fluxbox.</text:p>
      <text:p text:style-name="Text_20_body">Ensuite dans votre fichier : <text:span text:style-name="Source_20_Text">~/.fehbg</text:span> vous placez :</text:p>
      <text:p text:style-name="Preformatted_20_Text"> "feh<text:s text:c="2"/>--bg-scale '.config/feh/themes/votre image.jpg'"</text:p>
      <text:h text:style-name="Heading_20_3" text:outline-level="3"><text:bookmark-start text:name="__RefHeading___garder-votre-fond-d-ecran-au-redemarrage_12"/><text:bookmark-start text:name="garder-votre-fond-d-ecran-au-redemarrage"/>Garder votre fond d'écran au redémarrage<text:bookmark-end text:name="__RefHeading___garder-votre-fond-d-ecran-au-redemarrage_12"/><text:bookmark-end text:name="garder-votre-fond-d-ecran-au-redemarrage"/></text:h>
      <text:p text:style-name="Text_20_body">Le thème que vous avez sur votre Fluxbox remettra, à chaque redémarrage de votre système, son fond d'écran par défaut. Pour éviter cela il faut éditer votre fichier <text:span text:style-name="Strong_20_Emphasis">~/.fluxbox/init</text:span> et lui ajouter cette ligne:</text:p>
      <text:p text:style-name="Preformatted_20_Text">session.screen0.rootCommand: fbsetbg -l</text:p>
      <text:p text:style-name="Text_20_body">pour <text:span text:style-name="Strong_20_Emphasis">fbsetbg</text:span>.</text:p>
      <text:p text:style-name="Preformatted_20_Text">session.screen0.rootCommand: -l</text:p>
      <text:p text:style-name="Text_20_body">pour <text:span text:style-name="Strong_20_Emphasis">nitrogen</text:span>.</text:p>
      <text:p text:style-name="Text_20_body">Ce qui aura pour effet de permettre à Fluxbox, de se souvenir de votre dernier fond d'écran utilisé.</text:p>
      <text:h text:style-name="Heading_20_2" text:outline-level="2"><text:bookmark-start text:name="__RefHeading___les-icones-de-bureau_13"/><text:bookmark-start text:name="les-icones-de-bureau"/>Les icônes de bureau<text:bookmark-end text:name="__RefHeading___les-icones-de-bureau_13"/><text:bookmark-end text:name="les-icones-de-bureau"/></text:h>
      <text:p text:style-name="Text_20_body">Au même titre que le fond d'écran, il vous faudra aussi mettre un peu les mains dans le cambouis pour avoir de belles icônes sur votre bureau. <text:line-break/>
Nous allons ici nous servir de <text:span text:style-name="Strong_20_Emphasis">idesk</text:span></text:p>
      <text:h text:style-name="Heading_20_3" text:outline-level="3"><text:bookmark-start text:name="__RefHeading___installation-de-idesk_14"/><text:bookmark-start text:name="installation-de-idesk"/>Installation de idesk<text:bookmark-end text:name="__RefHeading___installation-de-idesk_14"/><text:bookmark-end text:name="installation-de-idesk"/></text:h>
      <table:table table:style-name="Table">
        <table:table-column table:style-name="odt_auto_style_table_column_5_1"/>
        <table:table-row>
          <table:table-cell office:value-type="string" table:style-name="PluginODTAutoStyle_TableCell_9">
            <text:p text:style-name="Preformatted_20_Text">apt-get install idesk</text:p>
          </table:table-cell>
        </table:table-row>
      </table:table>
      <text:p text:style-name="Text_20_body">Ensuite il vous faudra créer le dossier <text:span text:style-name="Strong_20_Emphasis">.idesktop</text:span>, c'est lui qui contiendra vos fichiers <text:span text:style-name="Strong_20_Emphasis">.lnk</text:span>. Le fichier .lnk détient les infos concernant vos icônes/liens applications.</text:p>
      <table:table table:style-name="Table">
        <table:table-column table:style-name="odt_auto_style_table_column_6_1"/>
        <table:table-row>
          <table:table-cell office:value-type="string" table:style-name="PluginODTAutoStyle_TableCell_11">
            <text:p text:style-name="Preformatted_20_Text">mkdir /home/votrenom/.idesktop</text:p>
          </table:table-cell>
        </table:table-row>
      </table:table>
      <text:p text:style-name="Text_20_body">ou</text:p>
      <table:table table:style-name="Table">
        <table:table-column table:style-name="odt_auto_style_table_column_7_1"/>
        <table:table-row>
          <table:table-cell office:value-type="string" table:style-name="PluginODTAutoStyle_TableCell_13">
            <text:p text:style-name="Preformatted_20_Text">mkdir ~/.idesktop</text:p>
          </table:table-cell>
        </table:table-row>
      </table:table>
      <text:p text:style-name="Text_20_body">Nous allons pouvoir maintenant créer notre premier fichier .lnk (dans le dossier .idesktop), voici ce qu'il doit comporter.</text:p>
      <text:p text:style-name="Text_20_body"><text:span text:style-name="Emphasis">Exemple : mon fichier xchat.lnk</text:span></text:p>
      <table:table table:style-name="Table">
        <table:table-column table:style-name="odt_auto_style_table_column_8_1"/>
        <table:table-row>
          <table:table-cell office:value-type="string" table:style-name="PluginODTAutoStyle_TableCell_15">
            <text:p text:style-name="Preformatted_20_Text">table Icon<text:line-break/><text:s text:c="2"/>Caption: xchat<text:line-break/><text:s text:c="2"/>Icon: /home/syb/.idesktop/icones/xchat.xpm<text:line-break/><text:s text:c="2"/>X: 32<text:line-break/><text:s text:c="2"/>Y: 66<text:line-break/><text:s text:c="2"/>Command: xchat<text:line-break/>end</text:p>
          </table:table-cell>
        </table:table-row>
      </table:table>
      <text:p text:style-name="Text_20_body">Faites de même pour toutes vos icônes. 
Pour voir vos icônes lancez idesk via la console <draw:frame draw:style-name="media" draw:name="3" text:anchor-type="as-char" draw:z-index="3" svg:width="0.396875cm" svg:height="0.396875cm"><draw:image xlink:href="Pictures/9fb864d80e6c420a3a832309e1d8c672.gif" xlink:type="simple" xlink:show="embed" xlink:actuate="onLoad"/></draw:frame></text:p>
      <text:h text:style-name="Heading_20_2" text:outline-level="2"><text:bookmark-start text:name="__RefHeading___lancer-idesk-au-demarrage_15"/><text:bookmark-start text:name="lancer-idesk-au-demarrage"/>Lancer idesk au démarrage<text:bookmark-end text:name="__RefHeading___lancer-idesk-au-demarrage_15"/><text:bookmark-end text:name="lancer-idesk-au-demarrage"/></text:h>
      <text:p text:style-name="Text_20_body">Pour lancer idesk à chaque démarrage de Fluxbox il suffit simplement d'éditer votre fichier ~/.fluxbox/startup et de dé-commenter la ligne </text:p>
      <text:p text:style-name="Preformatted_20_Text"> idesk &amp;</text:p>
      <text:p text:style-name="Text_20_body">ou simplement l'ajouter si elle n'existe pas, après :</text:p>
      <text:p text:style-name="Preformatted_20_Text"> # Applications you want to run with Fluxbox.</text:p>
      <text:p text:style-name="Text_20_body">Pendant que nous sommes dans l'apparence de Fluxbox faisons un petit tour du côté des thèmes.</text:p>
      <text:h text:style-name="Heading_20_2" text:outline-level="2"><text:bookmark-start text:name="__RefHeading___les-themes_16"/><text:bookmark-start text:name="les-themes"/>Les thèmes<text:bookmark-end text:name="__RefHeading___les-themes_16"/><text:bookmark-end text:name="les-themes"/></text:h>
      <text:p text:style-name="Text_20_body">Voici quelques liens ou vous trouverez quelques thèmes pour votre fluxbox chérie (si ça ne l'est pas encore elle le deviendra <draw:frame draw:style-name="media" draw:name="4" text:anchor-type="as-char" draw:z-index="4" svg:width="0.396875cm" svg:height="0.396875cm"><draw:image xlink:href="Pictures/9fb864d80e6c420a3a832309e1d8c672.gif" xlink:type="simple" xlink:show="embed" xlink:actuate="onLoad"/></draw:frame>)</text:p>
      <text:list text:style-name="List_20_1" text:continue-numbering="false">
        <text:list-item>
          <text:p text:style-name="List_20_1_Content_First"> <text:a xlink:type="simple" xlink:href="http://fluxbox.org/screenshots/" text:style-name="Internet_20_link" text:visited-style-name="Visited_20_Internet_20_Link">screenshots</text:a></text:p>
        </text:list-item>
        <text:list-item>
          <text:p text:style-name="List_20_1_Content"> <text:a xlink:type="simple" xlink:href="http://box-look.org/" text:style-name="Internet_20_link" text:visited-style-name="Visited_20_Internet_20_Link">box-look.org</text:a></text:p>
        </text:list-item>
        <text:list-item>
          <text:p text:style-name="List_20_1_Content_Last"> <text:a xlink:type="simple" xlink:href="http://customize.org/fluxbox" text:style-name="Internet_20_link" text:visited-style-name="Visited_20_Internet_20_Link">customize.org</text:a></text:p>
        </text:list-item>
      </text:list>
      <text:p text:style-name="Text_20_body">Une fois l'archive téléchargée, il ne vous restera plus qu'à la désarchiver et à placer le thèmes dans <text:span text:style-name="Strong_20_Emphasis">~/.fluxbox/styles</text:span></text:p>
      <text:p text:style-name="Text_20_body"><text:span text:style-name="Strong_20_Emphasis">Pour le sélectionner --&gt; clic droit sur le bureau --&gt; Fluxbox menu --&gt; User styles</text:span></text:p>
      <text:h text:style-name="Heading_20_2" text:outline-level="2"><text:bookmark-start text:name="__RefHeading___bureaux-virtuels-comme-gnome-et-kde-avec-fbpager_17"/><text:bookmark-start text:name="bureaux-virtuels-comme-gnome-et-kde-avec-fbpager"/>Bureaux virtuels comme Gnome et KDE avec fbpager<text:bookmark-end text:name="__RefHeading___bureaux-virtuels-comme-gnome-et-kde-avec-fbpager_17"/><text:bookmark-end text:name="bureaux-virtuels-comme-gnome-et-kde-avec-fbpager"/></text:h>
      <text:p text:style-name="Text_20_body">Une petite installation <draw:frame draw:style-name="media" draw:name="5" text:anchor-type="as-char" draw:z-index="5" svg:width="0.396875cm" svg:height="0.396875cm"><draw:image xlink:href="Pictures/9fb864d80e6c420a3a832309e1d8c672.gif" xlink:type="simple" xlink:show="embed" xlink:actuate="onLoad"/></draw:frame></text:p>
      <table:table table:style-name="Table">
        <table:table-column table:style-name="odt_auto_style_table_column_9_1"/>
        <table:table-row>
          <table:table-cell office:value-type="string" table:style-name="PluginODTAutoStyle_TableCell_17">
            <text:p text:style-name="Preformatted_20_Text">apt-get install fbpager</text:p>
          </table:table-cell>
        </table:table-row>
      </table:table>
      <text:p text:style-name="Text_20_body">Créer le fichier de configuration fbpager (optionnel) dans dans <text:span text:style-name="Strong_20_Emphasis">~/.fluxbox</text:span></text:p>
      <table:table table:style-name="Table">
        <table:table-column table:style-name="odt_auto_style_table_column_10_1"/>
        <table:table-row>
          <table:table-cell office:value-type="string" table:style-name="PluginODTAutoStyle_TableCell_19">
            <text:p text:style-name="Preformatted_20_Text">nano ~/.fluxbox/fbpager</text:p>
          </table:table-cell>
        </table:table-row>
      </table:table>
      <text:p text:style-name="Text_20_body">Et remplissez le avec ceci:</text:p>
      <table:table table:style-name="Table">
        <table:table-column table:style-name="odt_auto_style_table_column_11_1"/>
        <table:table-row>
          <table:table-cell office:value-type="string" table:style-name="PluginODTAutoStyle_TableCell_21">
            <text:p text:style-name="Preformatted_20_Text">fbpager.alpha: 255<text:line-break/>fbpager.x: 0<text:s text:c="33"/>#Emplacement géographique horizontal (ici en bas)<text:line-break/>fbpager.y: 0<text:s text:c="33"/>#Emplacement géographique Vertical (et là a gauche)<text:line-break/>fbpager.workspace.width: 64<text:s text:c="18"/>#La largeur de vos fenêtres<text:line-break/>fbpager.workspace.height: 64<text:s text:c="17"/>#La hauteur de vos fenêtres<text:line-break/>fbpager.workspacesPerRow: 6400<text:line-break/>fbpager.followDrag: false<text:line-break/>fbpager.followMove: false<text:line-break/>fbpager.changeWorkspaceButton: 11<text:line-break/>fbpager.raiseWindowButton: 2<text:line-break/>fbpager.lowerWindowButton: 3<text:line-break/>fbpager.closeWindowButton: 3 3 1<text:line-break/>fbpager.exitButton: 1 3 3<text:line-break/>fbpager.nextWorkspaceButton: 4<text:line-break/>fbpager.prevWorkspaceButton: 5<text:line-break/>fbpager.moveInWorkspaceButton: 1<text:line-break/>fbpager.dragToWorkspaceButton: 2<text:line-break/>fbpager.align: LeftToRight<text:line-break/>fbpager.color: white<text:line-break/>fbpager.windowColor: white<text:s text:c="19"/>#Les bordures de fenêtre intérieure<text:line-break/>fbpager.focusedWindowColor: white<text:s text:c="12"/>#La couleur de la fenêtre sélectionné <text:line-break/>fbpager.windowBorderColor: black<text:s text:c="13"/>#La bordure de la fenêtre active<text:line-break/>fbpager.backgroundColor: darkgray<text:s text:c="12"/>#Couleur d'arrière plan<text:line-break/>fbpager.currentBackgroundColor: lightgray<text:s text:c="4"/>#Couleur du fond sélectionné<text:line-break/>fbpager.multiClickTime: 250<text:s text:c="18"/>#Vitesse double clic pour choix fenêtre<text:line-break/>fbpager.icons: false</text:p>
          </table:table-cell>
        </table:table-row>
      </table:table>
      <text:p text:style-name="Text_20_body">A modifier à votre convenance.</text:p>
      <text:p text:style-name="Text_20_body">Pour le démarrer en même temps que fluxbox éditez le fichier <text:span text:style-name="Source_20_Text">~/.fluxbox/startup</text:span> et ajoutez:</text:p>
      <text:p text:style-name="Preformatted_20_Text"> fbpager &amp;</text:p>
      <text:p text:style-name="Text_20_body">Toujours dans la section : <text:span text:style-name="Source_20_Text"># Applications you want to run with fluxbox</text:span>.
<text:a xlink:type="simple" xlink:href="http://debian-facile.org/wiki/doku.php?id=manuel:aflux" text:style-name="Internet_20_link" text:visited-style-name="Visited_20_Internet_20_Link">Page des astuces fluxbox</text:a></text:p>
      <text:h text:style-name="Heading_20_2" text:outline-level="2"><text:bookmark-start text:name="__RefHeading___le-slit_18"/><text:bookmark-start text:name="le-slit"/>Le slit<text:bookmark-end text:name="__RefHeading___le-slit_18"/><text:bookmark-end text:name="le-slit"/></text:h>
      <text:p text:style-name="Text_20_body">Personnellement je ne m'en sers pas mais je vais tout de même en parler pour que vous sachiez ce que c'est.</text:p>
      <text:p text:style-name="Text_20_body">Le slit à l'inverse de ce que beaucoup de personnes peuvent penser n'est pas le nom donné à la barre d'outil de Fluxbox. C'est un emplacement, que vous pouvez configurer pour accueillir des applications “dockable”, <text:span text:style-name="Strong_20_Emphasis">les DockApps</text:span>.</text:p>
      <text:p text:style-name="Text_20_body">Les applications dites “dockables” sont des applications fonctionnant avec l'option -w</text:p>
      <text:p text:style-name="Text_20_body">Par exemple pour les utilisateurs de Gkrellm, il vous suffira de le lancer avec l'option -w pour qu'il s'affiche dans le slit.</text:p>
      <table:table table:style-name="Table">
        <table:table-column table:style-name="odt_auto_style_table_column_12_1"/>
        <table:table-row>
          <table:table-cell office:value-type="string" table:style-name="PluginODTAutoStyle_TableCell_23">
            <text:p text:style-name="Preformatted_20_Text">gkrellm -w</text:p>
          </table:table-cell>
        </table:table-row>
      </table:table>
      <text:p text:style-name="Text_20_body">Plus d'info sur <text:a xlink:type="simple" xlink:href="httphttp://fluxbox.org/help/man-fluxbox.php" text:style-name="Internet_20_link" text:visited-style-name="Visited_20_Internet_20_Link">le site de fluxbox</text:a></text:p>
      <text:h text:style-name="Heading_20_2" text:outline-level="2"><text:bookmark-start text:name="__RefHeading___regrouper-plusieurs-fenetres-facon-onglet_19"/><text:bookmark-start text:name="regrouper-plusieurs-fenetres-facon-onglet"/>Regrouper plusieurs fenêtres façon onglet<text:bookmark-end text:name="__RefHeading___regrouper-plusieurs-fenetres-facon-onglet_19"/><text:bookmark-end text:name="regrouper-plusieurs-fenetres-facon-onglet"/></text:h>
      <text:p text:style-name="Text_20_body">Il s'agit en fait de regrouper deux fenêtres d'applications différentes (ou identiques) ensembles et ainsi passer de l'une à l'autre avec des “onglets”. C'est l'une des fonctionnalités que j'apprécie le plus sous Fluxbox.</text:p>
      <text:p text:style-name="Text_20_body">Ce n'est pas évident à expliquer.</text:p>
      <text:p text:style-name="Text_20_body"><text:span text:style-name="Strong_20_Emphasis">Ouvrez deux applications différentes sur votre bureau comme par exemple un éditeur de texte et une console.</text:span></text:p>
      <text:p text:style-name="Text_20_body"><text:span text:style-name="Strong_20_Emphasis">Placez l'éditeur de texte à gauche et la console à droite sur votre bureau, ensuite placez le curseur de votre souris sur le haut de la fenêtre de votre console et tout en cliquant dessus avec le scroll de votre souris (bouton du milieu) faites la glisser sur votre éditeur de texte.</text:span></text:p>
      <text:p text:style-name="Text_20_body">Vos deux fenêtres sont maintenant regroupées et vous pouvez passer de l'une à l'autre avec un style onglet.</text:p>
      <text:p text:style-name="Text_20_body">Pour les séparer faite la manipulation inverse ;)</text:p>
      <text:p text:style-name="Text_20_body">Note : si le bouton du milieu ne vous permet pas de gérer les onglets, essayez <text:span text:style-name="Plugin_Keyboard___keyboard">Ctrl</text:span> + clic gauche.</text:p>
      <text:p text:style-name="Text_20_body"><text:span text:style-name="Strong_20_Emphasis">Voilà à quoi ressemble ma p'tite Fluxbox</text:span></text:p>
      <text:p text:style-name="Text_20_body"><draw:a xlink:type="simple" xlink:href="/manuel/captureflux.png"><draw:frame draw:style-name="media" draw:name="6" text:anchor-type="as-char" draw:z-index="6" svg:width="" svg:rel-width="100%" svg:height="0cm"><draw:image xlink:href="/manuel/captureflux.png" xlink:type="simple" xlink:show="embed" xlink:actuate="onLoad"/></draw:frame></draw:a></text:p>
      <text:h text:style-name="Heading_20_2" text:outline-level="2"><text:bookmark-start text:name="__RefHeading___astuces_20"/><text:bookmark-start text:name="astuces"/>Astuces<text:bookmark-end text:name="__RefHeading___astuces_20"/><text:bookmark-end text:name="astuces"/></text:h>
      <text:h text:style-name="Heading_20_3" text:outline-level="3"><text:bookmark-start text:name="__RefHeading___embellir-sa-fluxbox_21"/><text:bookmark-start text:name="embellir-sa-fluxbox"/>Embellir sa fluxbox<text:bookmark-end text:name="__RefHeading___embellir-sa-fluxbox_21"/><text:bookmark-end text:name="embellir-sa-fluxbox"/></text:h>
      <text:h text:style-name="Heading_20_3" text:outline-level="3"><text:bookmark-start text:name="__RefHeading___avoir-un-terminal-transparent_22"/><text:bookmark-start text:name="avoir-un-terminal-transparent"/>Avoir un Terminal transparent<text:bookmark-end text:name="__RefHeading___avoir-un-terminal-transparent_22"/><text:bookmark-end text:name="avoir-un-terminal-transparent"/></text:h>
      <text:h text:style-name="Heading_20_4" text:outline-level="4"><text:bookmark-start text:name="__RefHeading___eterm_23"/><text:bookmark-start text:name="eterm"/>Eterm<text:bookmark-end text:name="__RefHeading___eterm_23"/><text:bookmark-end text:name="eterm"/></text:h>
      <text:p text:style-name="Text_20_body">Pour avoir un beau Eterm complètement transparent il faudra éditer votre menu Fluxbox et remplacer le chemin d'exécution classique. Trouvez dans votre <text:span text:style-name="Strong_20_Emphasis">~/.fluxbox/menu</text:span> la ligne correspondante à Eterm et à la place de</text:p>
      <text:p text:style-name="Preformatted_20_Text">{Eterm}</text:p>
      <text:p text:style-name="Text_20_body">Entrez ceci</text:p>
      <text:p text:style-name="Preformatted_20_Text">{Eterm -f white -b black -O --shade 25 --utmp-logging -x -w=0 --scrollbar=0 --buttonbar=0 -g<text:s text:c="2"/>0x10x0x0}</text:p>
      <text:p text:style-name="Text_20_body">Sauvegardez et lancez Eterm <draw:frame draw:style-name="media" draw:name="7" text:anchor-type="as-char" draw:z-index="7" svg:width="0.396875cm" svg:height="0.396875cm"><draw:image xlink:href="Pictures/9fb864d80e6c420a3a832309e1d8c672.gif" xlink:type="simple" xlink:show="embed" xlink:actuate="onLoad"/></draw:frame></text:p>
      <text:h text:style-name="Heading_20_4" text:outline-level="4"><text:bookmark-start text:name="__RefHeading___gnome-terminal_24"/><text:bookmark-start text:name="gnome-terminal"/>gnome-terminal<text:bookmark-end text:name="__RefHeading___gnome-terminal_24"/><text:bookmark-end text:name="gnome-terminal"/></text:h>
      <text:p text:style-name="Text_20_body">Pour Gnome-terminal il suffit de passer par l'interface de gestion de Profil et l'onglet “arrière-plan”. Cocher le bouton “arrière-plan transparent” et agir sur la valeur de la barre situé juste en dessous.  </text:p>
      <text:h text:style-name="Heading_20_3" text:outline-level="3"><text:bookmark-start text:name="__RefHeading___conky_25"/><text:bookmark-start text:name="conky"/>Conky<text:bookmark-end text:name="__RefHeading___conky_25"/><text:bookmark-end text:name="conky"/></text:h>
      <text:p text:style-name="Text_20_body">Au même titre que Gkrellm et superkaramba, <text:a xlink:type="simple" xlink:href="http://debian-facile.org/doc:systeme:conky" text:style-name="Internet_20_link" text:visited-style-name="Visited_20_Internet_20_Link">conky</text:a> est un moniteur système qui vous donnera des infos concernant votre pc (CPU, RAM, SWAP, DD, processus, connexion internet,météo,Play-List etc….)
Je l'apprécie tout particulièrement pour sa légèreté qui s'accorde très bien avec Fluxbox.</text:p>
      <text:p text:style-name="Text_20_body">Bon… Commençons par l'installer. <text:line-break/>
Ensuite importez le thème par défaut de <text:a xlink:type="simple" xlink:href="http://debian-facile.org/doc:systeme:conky" text:style-name="Internet_20_link" text:visited-style-name="Visited_20_Internet_20_Link">conky</text:a> dans votre /home avec la commande:</text:p>
      <table:table table:style-name="Table">
        <table:table-column table:style-name="odt_auto_style_table_column_13_1"/>
        <table:table-row>
          <table:table-cell office:value-type="string" table:style-name="PluginODTAutoStyle_TableCell_25">
            <text:p text:style-name="Preformatted_20_Text">zcat /usr/share/doc/conky/examples/conkyrc.sample.gz &gt;&gt; ~/.conkyrc</text:p>
          </table:table-cell>
        </table:table-row>
      </table:table>
      <text:p text:style-name="Text_20_body">Vous pouvez d'ores et déjà le lancer via la console</text:p>
      <table:table table:style-name="Table">
        <table:table-column table:style-name="odt_auto_style_table_column_14_1"/>
        <table:table-row>
          <table:table-cell office:value-type="string" table:style-name="PluginODTAutoStyle_TableCell_27">
            <text:p text:style-name="Preformatted_20_Text">conky</text:p>
          </table:table-cell>
        </table:table-row>
      </table:table>
      <text:p text:style-name="Text_20_body">Le thème par défaut n'est pas génial, mais heureusement des thèmes sont à votre disposition sur cette <text:a xlink:type="simple" xlink:href="http://conky.sourceforge.net/screenshots.html" text:style-name="Internet_20_link" text:visited-style-name="Visited_20_Internet_20_Link">page</text:a></text:p>
      <text:p text:style-name="Text_20_body">Pour vous servir des thèmes c'est très simple, cliquez sur le lien “conkyrc” qui se trouve en dessous de chaque screenshot. Copiez/collez le contenu dans le fichier du même nom</text:p>
      <table:table table:style-name="Table">
        <table:table-column table:style-name="odt_auto_style_table_column_15_1"/>
        <table:table-row>
          <table:table-cell office:value-type="string" table:style-name="PluginODTAutoStyle_TableCell_29">
            <text:p text:style-name="Preformatted_20_Text">nano ~/.conkyrc</text:p>
          </table:table-cell>
        </table:table-row>
      </table:table>
      <text:p text:style-name="Text_20_body">Il ne vous reste plus qu'à redémarrer conky pour voir le nouveau thème. A savoir que les thèmes sont assez facilement modifiables. <text:line-break/>
Ouvrez votre <text:span text:style-name="Strong_20_Emphasis">~/.conkyrc</text:span> avec votre éditeur de texte préféré et vous pourrez très facilement changer la place de celui-ci sur le bureau, les couleurs etc..</text:p>
      <text:p text:style-name="Text_20_body">Par exemple pour changer la place de conky sur le bureau trouvez le passage du code qui ressemble un peu à ça:</text:p>
      <text:p text:style-name="Preformatted_20_Text"># Text alignment, other possible values are commented<text:line-break/>alignment top_left<text:line-break/>#alignment top_right<text:line-break/>#alignment bottom_left<text:line-break/>#alignment bottom_right<text:line-break/><text:line-break/># Gap between borders of screen and text<text:line-break/>gap_x 10<text:s text:c="5"/>( = 10 pixels du bord de l'écran<text:s text:c="3"/>x =<text:s text:c="2"/>coordonnées Horizontale )<text:line-break/>gap_y 40<text:s text:c="5"/>( = 10 pixels du bord de l'écran<text:s text:c="3"/>y =<text:s text:c="2"/>coordonnées Verticale )</text:p>
      <text:p text:style-name="Text_20_body">Pas besoin de grand discours, vous commentez/dé-commentez les lignes qui vous conviennent pour son emplacement et ajustez sa place en changeant les coordonnées “gap”.
Une “#” au début d'une ligne d'un fichier de commande, permet de mettre en suspend celle-ci. (De la commenter)</text:p>
      <text:p text:style-name="Text_20_body"><text:span text:style-name="Strong_20_Emphasis">y = monter ou descendre</text:span></text:p>
      <text:p text:style-name="Text_20_body"><text:span text:style-name="Strong_20_Emphasis">x = gauche ou droite</text:span></text:p>
      <text:h text:style-name="Heading_20_4" text:outline-level="4"><text:bookmark-start text:name="__RefHeading___demarrer-conky-au-lancement-de-fluxbox_26"/><text:bookmark-start text:name="demarrer-conky-au-lancement-de-fluxbox"/>Démarrer Conky au lancement de Fluxbox<text:bookmark-end text:name="__RefHeading___demarrer-conky-au-lancement-de-fluxbox_26"/><text:bookmark-end text:name="demarrer-conky-au-lancement-de-fluxbox"/></text:h>
      <text:p text:style-name="Text_20_body">Bon, je suis sûr que vous savez le faire maintenant...mais pour ceux qui comme moi ne lisent jamais les tutos en entier et sautent directement sur ce qui les intéressent <draw:frame draw:style-name="media" draw:name="8" text:anchor-type="as-char" draw:z-index="8" svg:width="0.396875cm" svg:height="0.396875cm"><draw:image xlink:href="Pictures/2df85d7051bff7f583c757593060eb9d.gif" xlink:type="simple" xlink:show="embed" xlink:actuate="onLoad"/></draw:frame> (Rappel : <text:a xlink:type="simple" xlink:href="http://debian-facile.org/doc:systeme:conky" text:style-name="Internet_20_link" text:visited-style-name="Visited_20_Internet_20_Link">Installation de Conky</text:a> )</text:p>
      <text:p text:style-name="Text_20_body">Éditez votre fichier startup</text:p>
      <table:table table:style-name="Table">
        <table:table-column table:style-name="odt_auto_style_table_column_16_1"/>
        <table:table-row>
          <table:table-cell office:value-type="string" table:style-name="PluginODTAutoStyle_TableCell_31">
            <text:p text:style-name="Preformatted_20_Text">nano ~/.fluxbox/startup</text:p>
          </table:table-cell>
        </table:table-row>
      </table:table>
      <text:p text:style-name="Text_20_body">Et ajoutez <text:line-break/>Toujours et encore une fois après la section :<text:line-break/># Applications you want to run with fluxbox.</text:p>
      <text:p text:style-name="Preformatted_20_Text">(sleep 10s &amp;&amp; conky) &amp;</text:p>
      <text:p text:style-name="Text_20_body">Cette option aura pour effet de retarder le montage de conky et ainsi ne pas surcharger les services.</text:p>
      <text:h text:style-name="Heading_20_2" text:outline-level="2"><text:bookmark-start text:name="__RefHeading___nautilus-lance-le-bureau-gnome-sous-fluxbox_27"/><text:bookmark-start text:name="nautilus-lance-le-bureau-gnome-sous-fluxbox"/>Nautilus lance le bureau Gnome sous Fluxbox<text:bookmark-end text:name="__RefHeading___nautilus-lance-le-bureau-gnome-sous-fluxbox_27"/><text:bookmark-end text:name="nautilus-lance-le-bureau-gnome-sous-fluxbox"/></text:h>
      <text:p text:style-name="Text_20_body">Les personnes utilisant Gnome l'auront peut être remarqué, sous Fluxbox lorsqu'on lance Nautilus c'est tout le bureau Gnome qui se lance... une petite astuce très simple pour parer ce problème, il suffit simplement de lancer Nautilus comme ceci:</text:p>
      <text:p text:style-name="Preformatted_20_Text"><text:s text:c="3"/>nautilus --no-desktop<text:line-break/><text:s text:c="3"/><text:line-break/><text:s text:c="3"/>[exec] (nautilus) {nautilus --no-desktop --browser}</text:p>
      <text:p text:style-name="Text_20_body">Éditez votre <text:span text:style-name="Strong_20_Emphasis">~/.fluxbox/menu</text:span> et entrez : <text:span text:style-name="Strong_20_Emphasis">{nautilus --no-desktop --browser}</text:span> à la place de <text:span text:style-name="Strong_20_Emphasis">{nautilus}</text:span></text:p>
      <text:h text:style-name="Heading_20_2" text:outline-level="2"><text:bookmark-start text:name="__RefHeading___eteindre-et-redemarrer_28"/><text:bookmark-start text:name="eteindre-et-redemarrer"/>Éteindre et redémarrer<text:bookmark-end text:name="__RefHeading___eteindre-et-redemarrer_28"/><text:bookmark-end text:name="eteindre-et-redemarrer"/></text:h>
      <text:p text:style-name="Text_20_body">Le “MENU” via clic droit comporte un bouton “Exit” qui aura pour effet de vous déconnecter de la session et vous envoyer sur l'écran de connections.<text:line-break/>
Il ne vous restera plus qu'à éteindre votre machine via le bouton en bas à gauche de cet écran. Bien plus simple n'est il pas.  <draw:frame draw:style-name="media" draw:name="9" text:anchor-type="as-char" draw:z-index="9" svg:width="0.396875cm" svg:height="0.396875cm"><draw:image xlink:href="Pictures/5afc5676e4140d530a2726e9b01ed30e.gif" xlink:type="simple" xlink:show="embed" xlink:actuate="onLoad"/></draw:frame></text:p>
      <text:p text:style-name="Text_20_body">Si toutefois vous désirez éteindre directement votre machine depuis le menu fluxbox, placez cette section en fin de menu (~/.fluxbox/menu):</text:p>
      <text:p text:style-name="Preformatted_20_Text">...<text:line-break/>[submenu] (Exit)<text:line-break/><text:s text:c="4"/>[exit] (Déconnexion)<text:line-break/><text:s text:c="4"/>[exec] (Veille) {systemctl suspend}<text:line-break/><text:s text:c="4"/>[exec] (Redémarrer) {systemctl reboot}<text:line-break/><text:s text:c="4"/>[exec] (Éteindre) {systemctl poweroff}<text:line-break/>[end]</text:p>
      <text:h text:style-name="Heading_20_2" text:outline-level="2"><text:bookmark-start text:name="__RefHeading___connexion-reseaux_29"/><text:bookmark-start text:name="connexion-reseaux"/>Connexion Réseaux<text:bookmark-end text:name="__RefHeading___connexion-reseaux_29"/><text:bookmark-end text:name="connexion-reseaux"/></text:h>
      <text:p text:style-name="Text_20_body">Eth: pas de problème le réseau se configure seul pour une Ip dynamique/aléatoire
(attribuées par la box. Contraire d'une Ip fixe. Qui est obligatoire pour un serveur par exemple) donc, rien à configurer. </text:p>
      <text:p text:style-name="Text_20_body">Mais ce n'est pas le cas des connexions “wifi” wlan.
Pour remédier au problème inscrire dans votre fichier  ~/.fluxbox/startup
Toujours après la ligne, c'est la dernière fois promis... :<text:line-break/># Applications you want to run with fluxbox.</text:p>
      <text:p text:style-name="Preformatted_20_Text">(sleep 4s &amp;&amp; nm-applet) &amp;</text:p>
      <text:p text:style-name="Text_20_body">Idem que pour Conky, on retarde l'envoi de la commande pour ne pas surcharger le démarrage.</text:p>
      <text:p text:style-name="Text_20_body">Ensuite cela aura pour action d'exécuter le “Network-Manager” et donc de rendre votre réseau détectable. Toujours sur une Ip dynamique.</text:p>
      <text:p text:style-name="Text_20_body">Pour info au passage, <text:span text:style-name="Strong_20_Emphasis">n'oubliez pas le signe “&amp;” après une commande inscrite dans le fichier “startup”. Celui-ci sert à exécuter les commandes suivantes</text:span>.</text:p>
      <text:h text:style-name="Heading_20_2" text:outline-level="2"><text:bookmark-start text:name="__RefHeading___son_30"/><text:bookmark-start text:name="son"/>Son<text:bookmark-end text:name="__RefHeading___son_30"/><text:bookmark-end text:name="son"/></text:h>
      <text:p text:style-name="Text_20_body">Si vous rencontrez un problème de sortie “Son”, vérifiez auparavant que vous n'avez pas mis en sourdine celui-ci au niveau de votre interface Gnome.
Il semblerait que le fait d'avoir coupé la sortie sur Gnome ne vous permettent pas de la réactiver sur Fluxbox. “ C'est du vécu”</text:p>
      <text:p text:style-name="Text_20_body">Voilà, n'hésitez surtout pas à reporter les erreurs si vous en relevez. Nous pourrons ainsi le faire progresser.
<draw:frame draw:style-name="media" draw:name="10" text:anchor-type="as-char" draw:z-index="10" svg:width="0.396875cm" svg:height="0.396875cm"><draw:image xlink:href="Pictures/6279c11c012a0735fb7958732e7c6100.gif" xlink:type="simple" xlink:show="embed" xlink:actuate="onLoad"/></draw:frame> !!!</text:p>
      <text:h text:style-name="Heading_20_2" text:outline-level="2"><text:bookmark-start text:name="__RefHeading___quelques-liens-utiles_31"/><text:bookmark-start text:name="quelques-liens-utiles"/>Quelques liens utiles<text:bookmark-end text:name="__RefHeading___quelques-liens-utiles_31"/><text:bookmark-end text:name="quelques-liens-utiles"/></text:h>
      <text:list text:style-name="List_20_1" text:continue-numbering="false">
        <text:list-item>
          <text:p text:style-name="List_20_1_Content_First"> <text:a xlink:type="simple" xlink:href="http://fluxbox.org/" text:style-name="Internet_20_link" text:visited-style-name="Visited_20_Internet_20_Link">Le site officiel</text:a></text:p>
        </text:list-item>
        <text:list-item>
          <text:p text:style-name="List_20_1_Content_Last"> <text:a xlink:type="simple" xlink:href="http://fr.wikipedia.org/wiki/Fluxbox" text:style-name="Internet_20_link" text:visited-style-name="Visited_20_Internet_20_Link">Fluxbox sur wikipédia</text:a></text:p>
        </text:list-item>
      </text:list>
      <text:h text:style-name="Heading_20_2" text:outline-level="2"><text:bookmark-start text:name="__RefHeading___sources_32"/><text:bookmark-start text:name="sources"/>Sources<text:bookmark-end text:name="__RefHeading___sources_32"/><text:bookmark-end text:name="sources"/></text:h>
      <text:p text:style-name="Text_20_body"><text:a xlink:type="simple" xlink:href="http://fr.wikipedia.org/wiki/Wikip%C3%A9dia:Accueil_principal" text:style-name="Internet_20_link" text:visited-style-name="Visited_20_Internet_20_Link">wikipedia.org</text:a><text:line-break/>
<text:a xlink:type="simple" xlink:href="http://fluxbox-wiki.org" text:style-name="Internet_20_link" text:visited-style-name="Visited_20_Internet_20_Link">fluxbox-wiki.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fluxbox</dc:title>
  </office:meta>
</office:document-meta>
</file>