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slim"/><text:bookmark-start text:name="__RefHeading___slim_1"/><text:bookmark-start text:name="slim"/>SLiM<text:bookmark-end text:name="__RefHeading___slim_1"/><text:bookmark-end text:name="slim"/></text:h>
      <text:list text:style-name="List_20_1" text:continue-numbering="false">
        <text:list-item>
          <text:p text:style-name="List_20_1_Content_First"> Objet : installation et configuration de Slim.</text:p>
        </text:list-item>
        <text:list-item>
          <text:p text:style-name="List_20_1_Content"> Niveau requis : .</text:p>
        </text:list-item>
        <text:list-item>
          <text:p text:style-name="List_20_1_Content"> Commentaires : <text:span text:style-name="Emphasis">Un gestionnaire de session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aufinsyd" text:style-name="Internet_20_link" text:visited-style-name="Visited_20_Internet_20_Link">daufinsyd</text:a> le 08/06/2013.</text:p>
            </text:list-item>
            <text:list-item>
              <text:p text:style-name="List_20_1_Content"> Mise à jour par <text:a xlink:type="simple" xlink:href="/utilisateurs:paskal" text:style-name="Internet_20_link" text:visited-style-name="Visited_20_Internet_20_Link">paskal</text:a> le 10/07/2014.</text:p>
            </text:list-item>
            <text:list-item>
              <text:p text:style-name="List_20_1_Content"> Testé par <text:a xlink:type="simple" xlink:href="/utilisateurs:daufinsyd" text:style-name="Internet_20_link" text:visited-style-name="Visited_20_Internet_20_Link">daufinsyd</text:a> depuis 2013.</text:p>
            </text:list-item>
          </text:list>
        </text:list-item>
        <text:list-item>
          <text:p text:style-name="List_20_1_Content_Last"> Commentaires sur le forum : <text:a xlink:type="simple" xlink:href="http://debian-facile.org/viewtopic.php?pid=62309#p62309"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LiM (Simple Login Manager) est un gestionnaire de sessions très léger. Il vous permet de choisir l'utilisateur et l’environnement de bureau que vous souhaitez utilise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LiM est présent dans les dépôts de toutes les branches de Debian, il vous suffit d'entrer dans un terminal :</text:p>
      <table:table table:style-name="Table">
        <table:table-column table:style-name="odt_auto_style_table_column_1_1"/>
        <table:table-row>
          <table:table-cell office:value-type="string" table:style-name="PluginODTAutoStyle_TableCell_1">
            <text:p text:style-name="Preformatted_20_Text">apt-get update &amp;&amp; apt-get install slim</text:p>
          </table:table-cell>
        </table:table-row>
      </table:table>
      <text:p text:style-name="Text_20_body">Une fenêtre apparaîtra et vous demandera quel gestionnaire vous souhaitez utiliser, choisissez slim.</text:p>
      <text:p text:style-name="Text_20_body">Et voilà, slim est installé !</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theme_5"/><text:bookmark-start text:name="theme"/>Thème<text:bookmark-end text:name="__RefHeading___theme_5"/><text:bookmark-end text:name="theme"/></text:h>
      <text:p text:style-name="Text_20_body">Éditez<text:note text:id="ftn1" text:note-class="footnote"><text:note-citation text:label="2)">2)</text:note-citation><text:note-body><text:p text:style-name="Footnote">Voir : <text:a xlink:type="simple" xlink:href="http://debian-facile.org/doc:editeurs:nano" text:style-name="Internet_20_link" text:visited-style-name="Visited_20_Internet_20_Link"> nano</text:a></text:p></text:note-body></text:note> le fichier <text:span text:style-name="Source_20_Text">/etc/slim.conf</text:span> en tant que super-utilisateur :</text:p>
      <table:table table:style-name="Table">
        <table:table-column table:style-name="odt_auto_style_table_column_2_1"/>
        <table:table-row>
          <table:table-cell office:value-type="string" table:style-name="PluginODTAutoStyle_TableCell_3">
            <text:p text:style-name="Preformatted_20_Text">nano /etc/slim.conf</text:p>
          </table:table-cell>
        </table:table-row>
      </table:table>
      <text:p text:style-name="Text_20_body">Cherchez la ligne :</text:p>
      <table:table table:style-name="Table">
        <table:table-column table:style-name="odt_auto_style_table_column_3_1"/>
        <table:table-row>
          <table:table-cell office:value-type="string" table:style-name="PluginODTAutoStyle_TableCell_5">
            <text:p text:style-name="Preformatted_20_Text">current_theme<text:s text:c="7"/>debian-joy</text:p>
          </table:table-cell>
        </table:table-row>
      </table:table>
      <text:p text:style-name="Text_20_body">et choisissez votre thème. Les différents thèmes disponibles sont présents dans /usr/share/slim/theme/nom_du_theme</text:p>
      <text:p text:style-name="Text_20_body">Ainsi, si vous souhaitez ajouter un thème, collez votre fichier dans ce dossier et changez </text:p>
      <text:p text:style-name="Preformatted_20_Text">current_theme theme</text:p>
      <text:p text:style-name="Text_20_body">en</text:p>
      <text:p text:style-name="Preformatted_20_Text">current_theme votre_theme</text:p>
      <text:h text:style-name="Heading_20_3" text:outline-level="3"><text:bookmark-start text:name="__RefHeading___connexion-automatique_6"/><text:bookmark-start text:name="connexion-automatique"/>Connexion automatique<text:bookmark-end text:name="__RefHeading___connexion-automatique_6"/><text:bookmark-end text:name="connexion-automatique"/></text:h>
      <text:p text:style-name="Text_20_body">Modifiez les lignes :</text:p>
      <text:p text:style-name="Preformatted_20_Text">default_user nom_utilisateur<text:line-break/>auto_login<text:s text:c="3"/>yes</text:p>
      <text:p text:style-name="Text_20_body">où nom_utilisateur est le nom que vous utilisez pour ouvrir votre session.</text:p>
      <text:h text:style-name="Heading_20_3" text:outline-level="3"><text:bookmark-start text:name="__RefHeading___ajouter-supprimer-des-environnements_7"/><text:bookmark-start text:name="ajouter-supprimer-des-environnements"/>Ajouter/supprimer des environnements<text:bookmark-end text:name="__RefHeading___ajouter-supprimer-des-environnements_7"/><text:bookmark-end text:name="ajouter-supprimer-des-environnements"/></text:h>
      <text:p text:style-name="Text_20_body">Pour ajouter ou supprimer des environnements, cherchez la ligne :</text:p>
      <text:p text:style-name="Preformatted_20_Text">sessions</text:p>
      <text:p text:style-name="Text_20_body">et ajoutez ou supprimez les sessions que vous voulez, par exemple :</text:p>
      <text:p text:style-name="Preformatted_20_Text">sessions<text:s text:c="12"/>xfce4-session,kde,gnome,openbox</text:p>
      <text:p text:style-name="Text_20_body">Éditez le fichier .xinitrc présent dans votre dossier personnel pour qu'il ressemble à celui-ci</text:p>
      <table:table table:style-name="Table">
        <table:table-column table:style-name="odt_auto_style_table_column_4_1"/>
        <table:table-row>
          <table:table-cell office:value-type="string" table:style-name="PluginODTAutoStyle_TableCell_7">
            <text:p text:style-name="Preformatted_20_Text">case $1 in<text:line-break/> <text:line-break/>kde)<text:line-break/><text:tab/>exec startkde<text:line-break/><text:tab/>;;<text:line-break/>xfce4)<text:line-break/><text:tab/>exec startxfce4<text:line-break/><text:tab/>;;<text:line-break/>gnome) <text:line-break/><text:s text:c="8"/>exec gnome-session<text:line-break/><text:s text:c="8"/>;;<text:line-break/>openbox) <text:line-break/><text:s text:c="8"/>exec openbox-session<text:line-break/><text:s text:c="8"/>;; <text:line-break/>esac</text:p>
          </table:table-cell>
        </table:table-row>
      </table:table>
      <text:p text:style-name="Text_20_body">en remplaçant / ajoutant xfce4-session ... par le nom de votre environnement. La dernière session sera celle lancée par défaut.</text:p>
      <text:p text:style-name="Text_20_body">Ici, slim proposera xfce, kde, gnome et openbox comme environnement graphique.</text:p>
      <text:p text:style-name="Text_20_body">Vous pouvez choisir votre environnement, avant de vous connecter, en appuyant sur <text:span text:style-name="Plugin_Keyboard___keyboard">F1</text:span></text:p>
      <text:h text:style-name="Heading_20_4" text:outline-level="4"><text:bookmark-start text:name="__RefHeading___slim-1.3.6-et-superieurs_8"/><text:bookmark-start text:name="slim-1.3.6-et-superieurs"/>SLim 1.3.6 et supérieurs<text:bookmark-end text:name="__RefHeading___slim-1.3.6-et-superieurs_8"/><text:bookmark-end text:name="slim-1.3.6-et-superieurs"/></text:h>
      <text:p text:style-name="Text_20_body">À partir de la version 1.3.6 de SLim, le fichier .xinitrc ressemble à ceci :</text:p>
      <text:p text:style-name="Preformatted_20_Text">exec $1</text:p>
      <text:p text:style-name="Text_20_body">Vous devrez également changer la valeur de “<text:span text:style-name="Strong_20_Emphasis">sessiondir</text:span>” du fichier slim.conf à “<text:span text:style-name="Strong_20_Emphasis">/usr/share/xsessions/</text:span>”</text:p>
      <text:h text:style-name="Heading_20_3" text:outline-level="3"><text:bookmark-start text:name="__RefHeading___eteindre-redemarrer_9"/><text:bookmark-start text:name="eteindre-redemarrer"/>Éteindre, redémarrer<text:bookmark-end text:name="__RefHeading___eteindre-redemarrer_9"/><text:bookmark-end text:name="eteindre-redemarrer"/></text:h>
      <text:p text:style-name="Text_20_body">Slim dispose de deux utilisateurs spéciaux permettant d'éteindre ou redémarrer l'ordinateur.</text:p>
      <text:p text:style-name="Text_20_body">Pour éteindre, tapez </text:p>
      <table:table table:style-name="Table">
        <table:table-column table:style-name="odt_auto_style_table_column_5_1"/>
        <table:table-row>
          <table:table-cell office:value-type="string" table:style-name="PluginODTAutoStyle_TableCell_9">
            <text:p text:style-name="Preformatted_20_Text">halt</text:p>
          </table:table-cell>
        </table:table-row>
      </table:table>
      <text:p text:style-name="Text_20_body">Pour redémarrer, tapez </text:p>
      <table:table table:style-name="Table">
        <table:table-column table:style-name="odt_auto_style_table_column_6_1"/>
        <table:table-row>
          <table:table-cell office:value-type="string" table:style-name="PluginODTAutoStyle_TableCell_11">
            <text:p text:style-name="Preformatted_20_Text">reboot</text:p>
          </table:table-cell>
        </table:table-row>
      </table:table>
      <text:p text:style-name="Text_20_body">Le mot de passe à utiliser pour ces “utilisateurs” est le mot de passe root.</text:p>
      <text:h text:style-name="Heading_20_3" text:outline-level="3"><text:bookmark-start text:name="__RefHeading___autres-options_10"/><text:bookmark-start text:name="autres-options"/>Autres options<text:bookmark-end text:name="__RefHeading___autres-options_10"/><text:bookmark-end text:name="autres-options"/></text:h>
      <text:p text:style-name="Text_20_body">Quelques options util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Explication </text:p>
          </table:table-cell>
        </table:table-row>
        <table:table-row>
          <table:table-cell office:value-type="string" table:style-name="tablecell">
            <text:p text:style-name="tablealignleft"> xserver_arguments </text:p>
          </table:table-cell>
          <table:table-cell office:value-type="string" table:style-name="tablecell">
            <text:p text:style-name="tablealignleft"> -                     </text:p>
          </table:table-cell>
          <table:table-cell office:value-type="string" table:style-name="tablecell">
            <text:p text:style-name="tablealignleft"> Option du serveur X </text:p>
          </table:table-cell>
        </table:table-row>
        <table:table-row>
          <table:table-cell office:value-type="string" table:style-name="tablecell">
            <text:p text:style-name="tablealignleft"> halt_cmd    	    </text:p>
          </table:table-cell>
          <table:table-cell office:value-type="string" table:style-name="tablecell">
            <text:p text:style-name="tablealignleft"> /sbin/shutdown -h now </text:p>
          </table:table-cell>
          <table:table-cell office:value-type="string" table:style-name="tablecell">
            <text:p text:style-name="tablealignleft"> Commande pour l'extinction de la machine </text:p>
          </table:table-cell>
        </table:table-row>
        <table:table-row>
          <table:table-cell office:value-type="string" table:style-name="tablecell">
            <text:p text:style-name="tablealignleft"> reboot_cmd 	    </text:p>
          </table:table-cell>
          <table:table-cell office:value-type="string" table:style-name="tablecell">
            <text:p text:style-name="tablealignleft"> /sbin/shutdown -r now </text:p>
          </table:table-cell>
          <table:table-cell office:value-type="string" table:style-name="tablecell">
            <text:p text:style-name="tablealignleft"> Commande pour le redémarrage de la machine </text:p>
          </table:table-cell>
        </table:table-row>
        <table:table-row>
          <table:table-cell office:value-type="string" table:style-name="tablecell">
            <text:p text:style-name="tablealignleft"> suspend_cmd       </text:p>
          </table:table-cell>
          <table:table-cell office:value-type="string" table:style-name="tablecell">
            <text:p text:style-name="tablealignleft"> /usr/sbin/suspend     </text:p>
          </table:table-cell>
          <table:table-cell office:value-type="string" table:style-name="tablecell">
            <text:p text:style-name="tablealignleft"> commande pour la mise en veille    </text:p>
          </table:table-cell>
        </table:table-row>
        <table:table-row>
          <table:table-cell office:value-type="string" table:style-name="tablecell">
            <text:p text:style-name="tablealignleft"> login_cmd 	    </text:p>
          </table:table-cell>
          <table:table-cell office:value-type="string" table:style-name="tablecell">
            <text:p text:style-name="tablealignleft"> exec /bin/sh -login ~/.xinitrc %session %theme </text:p>
          </table:table-cell>
          <table:table-cell office:value-type="string" table:style-name="tablecell">
            <text:p text:style-name="tablealignleft"> Commande pour la connexion </text:p>
          </table:table-cell>
        </table:table-row>
        <table:table-row>
          <table:table-cell office:value-type="string" table:style-name="tablecell">
            <text:p text:style-name="tablealignleft">screenshot_cmd     </text:p>
          </table:table-cell>
          <table:table-cell office:value-type="string" table:style-name="tablecell">
            <text:p text:style-name="tablealignleft"> import -window root /slim.png </text:p>
          </table:table-cell>
          <table:table-cell office:value-type="string" table:style-name="tablecell">
            <text:p text:style-name="tablealignleft"> commande pour prendre une capture d'écran (F11)</text:p>
          </table:table-cell>
        </table:table-row>
        <table:table-row>
          <table:table-cell office:value-type="string" table:style-name="tablecell">
            <text:p text:style-name="tablealignleft">welcome_msg 	    </text:p>
          </table:table-cell>
          <table:table-cell office:value-type="string" table:style-name="tablecell">
            <text:p text:style-name="tablealignleft"> Bienvenu %host 	    </text:p>
          </table:table-cell>
          <table:table-cell office:value-type="string" table:style-name="tablecell">
            <text:p text:style-name="tablealignleft"> Message de bienvenue affiché </text:p>
          </table:table-cell>
        </table:table-row>
        <table:table-row>
          <table:table-cell office:value-type="string" table:style-name="tablecell">
            <text:p text:style-name="tablealignleft">shutdown_msg 	    </text:p>
          </table:table-cell>
          <table:table-cell office:value-type="string" table:style-name="tablecell">
            <text:p text:style-name="tablealignleft"> Extinction en cours   </text:p>
          </table:table-cell>
          <table:table-cell office:value-type="string" table:style-name="tablecell">
            <text:p text:style-name="tablealignleft"> Message lors de l'extinction </text:p>
          </table:table-cell>
        </table:table-row>
        <table:table-row>
          <table:table-cell office:value-type="string" table:style-name="tablecell">
            <text:p text:style-name="tablealignleft">reboot_msg         </text:p>
          </table:table-cell>
          <table:table-cell office:value-type="string" table:style-name="tablecell">
            <text:p text:style-name="tablealignleft"> Le système redémarre  </text:p>
          </table:table-cell>
          <table:table-cell office:value-type="string" table:style-name="tablecell">
            <text:p text:style-name="tablealignleft"> Message lors du redémarrage  </text:p>
          </table:table-cell>
        </table:table-row>
      </table:table>
      <text:h text:style-name="Heading_20_2" text:outline-level="2"><text:bookmark-start text:name="__RefHeading___changer-revenir-a-un-autre-gestionnaire_11"/><text:bookmark-start text:name="changer-revenir-a-un-autre-gestionnaire"/>Changer/revenir à un autre gestionnaire<text:bookmark-end text:name="__RefHeading___changer-revenir-a-un-autre-gestionnaire_11"/><text:bookmark-end text:name="changer-revenir-a-un-autre-gestionnaire"/></text:h>
      <text:p text:style-name="Text_20_body">Si vous souhaitez changer de gestionnaire de session (ou de gestionnaire d'écran de connexion), tapez en tant que root dans un terminal :</text:p>
      <table:table table:style-name="Table">
        <table:table-column table:style-name="odt_auto_style_table_column_8_1"/>
        <table:table-row>
          <table:table-cell office:value-type="string" table:style-name="PluginODTAutoStyle_TableCell_13">
            <text:p text:style-name="Preformatted_20_Text">dpkg-reconfigure gdm3</text:p>
          </table:table-cell>
        </table:table-row>
      </table:table>
      <text:p text:style-name="Text_20_body">Puis sélectionnez <text:span text:style-name="Source_20_Text">gdm3</text:span></text:p>
      <text:p text:style-name="Text_20_body"><text:span text:style-name="Emphasis">Note: remplacez gdm3 par le gestionnaire de votre choix.</text:span></text:p>
      <text:h text:style-name="Heading_20_2" text:outline-level="2"><text:bookmark-start text:name="__RefHeading___utilisation-d-une-session-non-listee-gestionnaire-de-fenetre-et-d-une-session-classique_12"/><text:bookmark-start text:name="utilisation-d-une-session-non-listee-gestionnaire-de-fenetre-et-d-une-session-classique"/>Utilisation d'une session non listée (gestionnaire de fenêtre) et d'une session classique<text:bookmark-end text:name="__RefHeading___utilisation-d-une-session-non-listee-gestionnaire-de-fenetre-et-d-une-session-classique_12"/><text:bookmark-end text:name="utilisation-d-une-session-non-listee-gestionnaire-de-fenetre-et-d-une-session-classique"/></text:h>
      <text:p text:style-name="Text_20_body">Si vous utilisez, en plus d'un environnement de bureau classique (GNOME, KDE, XFCE, LXDE), une session personnalisée conçue autour d'un gestionnaire de fenêtres, il vous faudra la déclarer dans les alternatives pour <text:span text:style-name="Emphasis">x-session-manager</text:span>:</text:p>
      <table:table table:style-name="Table">
        <table:table-column table:style-name="odt_auto_style_table_column_9_1"/>
        <table:table-row>
          <table:table-cell office:value-type="string" table:style-name="PluginODTAutoStyle_TableCell_15">
            <text:p text:style-name="Preformatted_20_Text">update-alternatives --install /usr/bin/x-session-manager x-session-manager /home/user/.xinitrc 20</text:p>
          </table:table-cell>
        </table:table-row>
      </table:table>
      <text:p text:style-name="Text_20_body">Le script qui va être exécuté à la ligne peut être un fichier <text:span text:style-name="Emphasis">~/.xinitrc</text:span> ou autre qui lance votre gestionnaire de fenêtre en sus d'autres programmes utiles au démarrage. Pour illustration, voici le mien permettant de lancer dwm, un compositeur d'affichage, diverses icônes de notification, de mettre en place le fond d'écran et de paramétrer mon touchpad:</text:p>
      <table:table table:style-name="Table">
        <table:table-column table:style-name="odt_auto_style_table_column_10_1"/>
        <table:table-row>
          <table:table-cell office:value-type="string" table:style-name="PluginODTAutoStyle_TableCell_17">
            <text:p text:style-name="Preformatted_20_Text"><text:span text:style-name="highlight_co0">#!/bin/bash</text:span><text:line-break/> <text:line-break/><text:span text:style-name="highlight_sy0">/</text:span>usr<text:span text:style-name="highlight_sy0">/</text:span>bin<text:span text:style-name="highlight_sy0">/</text:span>xcompmgr <text:span text:style-name="highlight_re5">-n</text:span> <text:span text:style-name="highlight_sy0">&amp;</text:span><text:line-break/><text:span text:style-name="highlight_kw3">eval</text:span> $<text:span text:style-name="highlight_br0">(</text:span><text:span text:style-name="highlight_kw2">cat</text:span> ~<text:span text:style-name="highlight_sy0">/</text:span>.fehbg<text:span text:style-name="highlight_br0">)</text:span><text:line-break/><text:span text:style-name="highlight_sy0">/</text:span>usr<text:span text:style-name="highlight_sy0">/</text:span>bin<text:span text:style-name="highlight_sy0">/</text:span>volumeicon <text:span text:style-name="highlight_sy0">&amp;</text:span><text:line-break/><text:span text:style-name="highlight_sy0">/</text:span>usr<text:span text:style-name="highlight_sy0">/</text:span>bin<text:span text:style-name="highlight_sy0">/</text:span>xbacklight <text:span text:style-name="highlight_re5">-set</text:span> <text:span text:style-name="highlight_nu0">50</text:span><text:line-break/><text:span text:style-name="highlight_sy0">/</text:span>usr<text:span text:style-name="highlight_sy0">/</text:span>local<text:span text:style-name="highlight_sy0">/</text:span>bin<text:span text:style-name="highlight_sy0">/</text:span>dwmstatus <text:span text:style-name="highlight_sy0">&amp;</text:span><text:line-break/><text:span text:style-name="highlight_sy0">/</text:span>usr<text:span text:style-name="highlight_sy0">/</text:span>bin<text:span text:style-name="highlight_sy0">/</text:span>nm-applet <text:span text:style-name="highlight_sy0">&amp;</text:span><text:line-break/><text:span text:style-name="highlight_sy0">/</text:span>usr<text:span text:style-name="highlight_sy0">/</text:span>bin<text:span text:style-name="highlight_sy0">/</text:span>clipit <text:span text:style-name="highlight_sy0">&amp;</text:span><text:line-break/><text:span text:style-name="highlight_sy0">/</text:span>usr<text:span text:style-name="highlight_sy0">/</text:span>bin<text:span text:style-name="highlight_sy0">/</text:span>synclient <text:span text:style-name="highlight_re2">TapButton1</text:span>=<text:span text:style-name="highlight_nu0">1</text:span><text:line-break/><text:span text:style-name="highlight_sy0">/</text:span>usr<text:span text:style-name="highlight_sy0">/</text:span>bin<text:span text:style-name="highlight_sy0">/</text:span>synclient <text:span text:style-name="highlight_re2">HorizTwoFingerScroll</text:span>=<text:span text:style-name="highlight_nu0">1</text:span><text:line-break/><text:span text:style-name="highlight_sy0">/</text:span>usr<text:span text:style-name="highlight_sy0">/</text:span>bin<text:span text:style-name="highlight_sy0">/</text:span>synclient <text:span text:style-name="highlight_re2">VertScrollDelta</text:span>=<text:span text:style-name="highlight_nu0">150</text:span><text:line-break/><text:span text:style-name="highlight_sy0">/</text:span>usr<text:span text:style-name="highlight_sy0">/</text:span>bin<text:span text:style-name="highlight_sy0">/</text:span>synclient <text:span text:style-name="highlight_re2">HorizScrollDelta</text:span>=<text:span text:style-name="highlight_nu0">150</text:span><text:line-break/>setxkbmap <text:span text:style-name="highlight_re5">-option</text:span> caps:shiftlock <text:span text:style-name="highlight_re5">-option</text:span> kpdl:kpo$<text:line-break/><text:span text:style-name="highlight_kw3">exec</text:span> <text:span text:style-name="highlight_sy0">/</text:span>usr<text:span text:style-name="highlight_sy0">/</text:span>bin<text:span text:style-name="highlight_sy0">/</text:span>dwm</text:p>
          </table:table-cell>
        </table:table-row>
      </table:table>
      <text:p text:style-name="Text_20_body">J'utilise cette session en tant que session principale et une session lxde en secondaire. N'étant pas une “vraie” session, j'ai dû la sélectionner en tant que session X par défaut pour être sûr que slim la considère comme telle :</text:p>
      <table:table table:style-name="Table">
        <table:table-column table:style-name="odt_auto_style_table_column_11_1"/>
        <table:table-row>
          <table:table-cell office:value-type="string" table:style-name="PluginODTAutoStyle_TableCell_19">
            <text:p text:style-name="Preformatted_20_Text">update-alternatives --config x-session-manager</text:p>
          </table:table-cell>
        </table:table-row>
      </table:table>
      <text:p text:style-name="Text_20_body">Et là, twiiingo ! sans avoir besoin de jouer avec la touche <text:span text:style-name="Plugin_Keyboard___keyboard">F1</text:span>, slim comprend que dwm est ma session par défaut !</text:p>
      <text:h text:style-name="Heading_20_2" text:outline-level="2"><text:bookmark-start text:name="__RefHeading___pour-aller-plus-loin_13"/><text:bookmark-start text:name="pour-aller-plus-loin"/>Pour aller plus loin<text:bookmark-end text:name="__RefHeading___pour-aller-plus-loin_13"/><text:bookmark-end text:name="pour-aller-plus-loin"/></text:h>
      <text:list text:style-name="List_20_1" text:continue-numbering="false">
        <text:list-item>
          <text:p text:style-name="List_20_1_Content_First"> <text:a xlink:type="simple" xlink:href="http://sourceforge.net/projects/slim.berlios/files/?source=navbar" text:style-name="Internet_20_link" text:visited-style-name="Visited_20_Internet_20_Link">Les sources sur SourceForge</text:a></text:p>
        </text:list-item>
        <text:list-item>
          <text:p text:style-name="List_20_1_Content"> <text:a xlink:type="simple" xlink:href="https://wiki.archlinux.org/index.php/SLiM" text:style-name="Internet_20_link" text:visited-style-name="Visited_20_Internet_20_Link">Wiki SLiM pour archlinux</text:a> (us)</text:p>
        </text:list-item>
        <text:list-item>
          <text:p text:style-name="List_20_1_Content_Last"> <text:a xlink:type="simple" xlink:href="http://pclosmag.com/html/Issues/201305/page14.html" text:style-name="Internet_20_link" text:visited-style-name="Visited_20_Internet_20_Link">SLIM Desktop Manager: A Lightweight Alternative</text:a> sur PCLinuxOS Magaz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slim</dc:title>
  </office:meta>
</office:document-meta>
</file>