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unclutter"/><text:bookmark-start text:name="__RefHeading___unclutter_1"/><text:bookmark-start text:name="unclutter"/>Unclutter<text:bookmark-end text:name="__RefHeading___unclutter_1"/><text:bookmark-end text:name="unclutter"/></text:h>
      <text:list text:style-name="List_20_1" text:continue-numbering="false">
        <text:list-item>
          <text:p text:style-name="List_20_1_Content_First"> Objet : Unclutter.</text:p>
        </text:list-item>
        <text:list-item>
          <text:p text:style-name="List_20_1_Content"> Niveau requis :.</text:p>
        </text:list-item>
        <text:list-item>
          <text:p text:style-name="List_20_1_Content"> Commentaires : <text:span text:style-name="Emphasis">Pour cacher le curseur de la souri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thuban" text:style-name="Internet_20_link" text:visited-style-name="Visited_20_Internet_20_Link">Thuban</text:a> le 06/06/2013.</text:p>
            </text:list-item>
            <text:list-item>
              <text:p text:style-name="List_20_1_Content"> Testé par .... le ....</text:p>
            </text:list-item>
          </text:list>
        </text:list-item>
        <text:list-item>
          <text:p text:style-name="List_20_1_Content_Last"> Commentaires sur le forum : <text:a xlink:type="simple" xlink:href="https://debian-facile.org/viewtopic.php?pid=130532#p13053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clutter est un petit outil permettant de cacher le curseur de la souris lorsqu'elle n'est pas utilisée. Il peut être particulièrement utile par exemple avec des gestionnaires de fenêtres pavants (tilings WM)</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l'utiliser, il suffit d'installer le paquet unclutter : </text:p>
      <table:table table:style-name="Table">
        <table:table-column table:style-name="odt_auto_style_table_column_1_1"/>
        <table:table-row>
          <table:table-cell office:value-type="string" table:style-name="PluginODTAutoStyle_TableCell_1">
            <text:p text:style-name="Preformatted_20_Text">apt-get update &amp;&amp; apt-get install unclutter</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et de le démarrer avec votre session. Par exemple, en ajoutant dans le fichier ~/.xinitrc :</text:p>
      <text:p text:style-name="Preformatted_20_Text">unclutter &amp;</text:p>
      <text:h text:style-name="Heading_20_3" text:outline-level="3"><text:bookmark-start text:name="__RefHeading___problemela-souris-bouge-toute-seule_5"/><text:bookmark-start text:name="problemela-souris-bouge-toute-seule"/>Problème : la souris bouge toute seule<text:bookmark-end text:name="__RefHeading___problemela-souris-bouge-toute-seule_5"/><text:bookmark-end text:name="problemela-souris-bouge-toute-seule"/></text:h>
      <text:p text:style-name="Text_20_body">Unclutter peut provoquer un étrange comportement de la souris dans certains jeux (openarena, Wesnoth), le curseur étant déplacé à une position inopinément.</text:p>
      <text:p text:style-name="Text_20_body">Ce problème peut être résolu en ajoutant “SDL_VIDEO_X11_DGAMOUSE=0” à votre variable d'environnement. Ajoutez simplement dans ~/.profile</text:p>
      <text:p text:style-name="Preformatted_20_Text">export SDL_VIDEO_X11_DGAMOUSE=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unclutter</dc:title>
  </office:meta>
</office:document-meta>
</file>