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xev"/><text:bookmark-start text:name="__RefHeading___xev_1"/><text:bookmark-start text:name="xev"/>Xev<text:bookmark-end text:name="__RefHeading___xev_1"/><text:bookmark-end text:name="xev"/></text:h>
      <text:list text:style-name="List_20_1" text:continue-numbering="false">
        <text:list-item>
          <text:p text:style-name="List_20_1_Content_First"> Objet : commande xev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n outil pour comprendre la différence entre keycode et keymap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11/10/2012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3/08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600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ource_20_Text">xev</text:span> est un outil affichant tous les événements X qu'il reçoit. En clair, cela signifie que si on fait un clic gauche sur la fenêtre graphique ouverte par <text:span text:style-name="Source_20_Text">xev</text:span>, il affichera dans le terminal le code associé à ce clic. Il en va de même pour toutes les pressions des touches du clavier, et c'est précisément ce qui va nous intéresser ici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11-util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Xev est la plupart du temps utilisé pour récupérer les <text:span text:style-name="Source_20_Text">keycode</text:span> des touches dont on veut modifier le comportement. Cependant il a d'autres utilisations que de bonnes âmes rajouterons probablement un jour au wiki :)</text:p>
      <text:h text:style-name="Heading_20_3" text:outline-level="3"><text:bookmark-start text:name="__RefHeading___utilisation-de-xev-pour-recuperer-le-keycode-d-une-touche_5"/><text:bookmark-start text:name="utilisation-de-xev-pour-recuperer-le-keycode-d-une-touche"/>Utilisation de Xev pour récupérer le keycode d'une touche<text:bookmark-end text:name="__RefHeading___utilisation-de-xev-pour-recuperer-le-keycode-d-une-touche_5"/><text:bookmark-end text:name="utilisation-de-xev-pour-recuperer-le-keycode-d-une-touche"/></text:h>
      <text:p text:style-name="Text_20_body">Nous voulons connaître le <text:span text:style-name="Strong_20_Emphasis">keycode</text:span> d'une touche en particulier, pour ce faire nous allons suivre la procédure suivante :</text:p>
      <text:p text:style-name="Text_20_body">1. Ouvrez la console de votre Terminal.</text:p>
      <text:p text:style-name="Text_20_body">2. Tapez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ev</text:p>
          </table:table-cell>
        </table:table-row>
      </table:table>
      <text:p text:style-name="Text_20_body">3. Une fenêtre intitulée <text:span text:style-name="Strong_20_Emphasis">Event Tester</text:span> s'affiche à l'écran. </text:p>
      <text:p text:style-name="Text_20_body">4. Appuyez maintenant sur la touche dont vous voulez obtenir le <text:span text:style-name="Emphasis">keycode</text:span> (par exemple la touche <text:span text:style-name="Plugin_Keyboard___keyboard">⊞ Win</text:span>,  ou une touche multimedia), vous devriez avoir à l'écran quelque chose comme :</text:p>
      <text:p text:style-name="Preformatted_20_Text">KeyRelease event, serial 32, synthetic NO, window 0x3400001,<text:line-break/>root 0x4c, subw 0x0, time 4572520, (76,-12), root:(683,550),<text:line-break/>state 0x50, keycode 115 (keysym 0xff67, Super_L), same_screen YES,<text:line-break/>XLookupString gives 0 bytes:<text:line-break/>XFilterEvent returns: False</text:p>
      <text:p text:style-name="Text_20_body">5. Dans cet exemple, le <text:span text:style-name="Strong_20_Emphasis">keycode</text:span> est le nombre <text:span text:style-name="Strong_20_Emphasis">115</text:span> <text:line-break/>
<text:span text:style-name="underline">NB</text:span>: Il change bien évidemment suivant la touche et peut également pour une même touche différer d'un clavier à l'au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xev</dc:title>
  </office:meta>
</office:document-meta>
</file>