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2cc359f9d6fd85ef206bd4d8aaf4e04d.gif"/>
  <manifest:file-entry manifest:media-type="image/gif" manifest:full-path="Pictures/5afc5676e4140d530a2726e9b01ed30e.gif"/>
  <manifest:file-entry manifest:media-type="image/gif" manifest:full-path="Pictures/35b611d5048fff4dd6b8f040257dafb2.gif"/>
  <manifest:file-entry manifest:media-type="image/gif" manifest:full-path="Pictures/a5093489d13b0e39aaaae38843f7e042.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2_1" style:family="table-column">
      <style:table-column-properties style:column-width="481.89pt"/>
    </style:style>
    <style:style style:name="PluginODTAutoStyle_TableCell_5" style:family="table-cell">
      <style:table-cell-properties fo:border="0.06pt solid #8cacbb" fo:padding="0.049cm" fo:background-color="#f7f9fa"/>
    </style:style>
    <style:style style:name="PluginODTAutoStyle_Paragraph_6" style:family="paragraph">
      <style:paragraph-properties fo:padding="0.049cm"/>
    </style:style>
    <style:style style:name="odt_auto_style_table_column_3_1" style:family="table-column">
      <style:table-column-properties style:column-width="481.89pt"/>
    </style:style>
    <style:style style:name="PluginODTAutoStyle_TableCell_7" style:family="table-cell">
      <style:table-cell-properties fo:border="0.06pt solid #8cacbb" fo:padding="0.049cm" fo:background-color="#f7f9fa"/>
    </style:style>
    <style:style style:name="PluginODTAutoStyle_Paragraph_8" style:family="paragraph">
      <style:paragraph-properties fo:padding="0.049cm"/>
    </style:style>
    <style:style style:name="odt_auto_style_table_column_4_1" style:family="table-column">
      <style:table-column-properties style:column-width="481.89pt"/>
    </style:style>
    <style:style style:name="PluginODTAutoStyle_TableCell_9" style:family="table-cell">
      <style:table-cell-properties fo:border="0.06pt solid #8cacbb" fo:padding="0.049cm" fo:background-color="#f7f9fa"/>
    </style:style>
    <style:style style:name="PluginODTAutoStyle_Paragraph_10" style:family="paragraph">
      <style:paragraph-properties fo:padding="0.049cm"/>
    </style:style>
    <style:style style:name="odt_auto_style_table_column_5_1" style:family="table-column">
      <style:table-column-properties style:column-width="481.89pt"/>
    </style:style>
    <style:style style:name="PluginODTAutoStyle_TableCell_11" style:family="table-cell">
      <style:table-cell-properties fo:border="0.06pt solid #8cacbb" fo:padding="0.049cm" fo:background-color="#f7f9fa"/>
    </style:style>
    <style:style style:name="PluginODTAutoStyle_Paragraph_12" style:family="paragraph">
      <style:paragraph-properties fo:padding="0.049cm"/>
    </style:style>
    <style:style style:name="odt_auto_style_table_column_6_1" style:family="table-column">
      <style:table-column-properties style:column-width="481.89pt"/>
    </style:style>
    <style:style style:name="PluginODTAutoStyle_TableCell_13" style:family="table-cell">
      <style:table-cell-properties fo:border="0.06pt solid #8cacbb" fo:padding="0.049cm" fo:background-color="#f7f9fa"/>
    </style:style>
    <style:style style:name="PluginODTAutoStyle_Paragraph_14" style:family="paragraph">
      <style:paragraph-properties fo:padding="0.049cm"/>
    </style:style>
    <style:style style:name="odt_auto_style_table_column_7_1" style:family="table-column">
      <style:table-column-properties style:column-width="481.89pt"/>
    </style:style>
    <style:style style:name="PluginODTAutoStyle_TableCell_15" style:family="table-cell">
      <style:table-cell-properties fo:border="0.06pt solid #8cacbb" fo:padding="0.049cm" fo:background-color="#f7f9fa"/>
    </style:style>
    <style:style style:name="PluginODTAutoStyle_Paragraph_16" style:family="paragraph">
      <style:paragraph-properties fo:padding="0.049cm"/>
    </style:style>
    <style:style style:name="odt_auto_style_table_column_8_1" style:family="table-column">
      <style:table-column-properties style:column-width="481.89pt"/>
    </style:style>
    <style:style style:name="PluginODTAutoStyle_TableCell_17" style:family="table-cell">
      <style:table-cell-properties fo:border="0.06pt solid #8cacbb" fo:padding="0.049cm" fo:background-color="#f7f9fa"/>
    </style:style>
    <style:style style:name="PluginODTAutoStyle_Paragraph_18" style:family="paragraph">
      <style:paragraph-properties fo:padding="0.049cm"/>
    </style:style>
    <style:style style:name="odt_auto_style_table_column_9_1" style:family="table-column">
      <style:table-column-properties style:column-width="481.89pt"/>
    </style:style>
    <style:style style:name="PluginODTAutoStyle_TableCell_19" style:family="table-cell">
      <style:table-cell-properties fo:border="0.06pt solid #8cacbb" fo:padding="0.049cm" fo:background-color="#f7f9fa"/>
    </style:style>
    <style:style style:name="PluginODTAutoStyle_Paragraph_20" style:family="paragraph">
      <style:paragraph-properties fo:padding="0.049cm"/>
    </style:style>
    <style:style style:name="odt_auto_style_table_column_10_1" style:family="table-column">
      <style:table-column-properties style:column-width="481.89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oc:environnements:x11:xserver-xorg:conf"/><text:bookmark-start text:name="__RefHeading___configuration-ou-reconfiguration-du-serveur-x_1"/><text:bookmark-start text:name="configuration-ou-reconfiguration-du-serveur-x"/>Configuration (ou reconfiguration) du serveur X<text:bookmark-end text:name="__RefHeading___configuration-ou-reconfiguration-du-serveur-x_1"/><text:bookmark-end text:name="configuration-ou-reconfiguration-du-serveur-x"/></text:h>
      <text:list text:style-name="List_20_1" text:continue-numbering="false">
        <text:list-item>
          <text:p text:style-name="List_20_1_Content_First"> Objet : serveur X</text:p>
        </text:list-item>
        <text:list-item>
          <text:p text:style-name="List_20_1_Content"> Niveau requis :</text:p>
        </text:list-item>
        <text:list-item>
          <text:p text:style-name="List_20_1_Content"> Commentaires : <text:span text:style-name="Emphasis">Configuration (ou reconfiguration) du serveur X</text:span> </text:p>
        </text:list-item>
        <text:list-item>
          <text:p text:style-name="List_20_1_Content"> Débutant, à savoir : <text:a xlink:type="simple" xlink:href="http://debian-facile.org/doc:systeme:commandes:le_debianiste_qui_papillonne" text:style-name="Internet_20_link" text:visited-style-name="Visited_20_Internet_20_Link">Utiliser GNU/Linux en ligne de commande, tout commence là !</text:a> <draw:frame draw:style-name="media" draw:name="0" text:anchor-type="as-char" draw:z-index="0" svg:width="0.396875cm" svg:height="0.396875cm"><draw:image xlink:href="Pictures/2cc359f9d6fd85ef206bd4d8aaf4e04d.gif" xlink:type="simple" xlink:show="embed" xlink:actuate="onLoad"/></draw:frame></text:p>
        </text:list-item>
        <text:list-item>
          <text:p text:style-name="List_20_1_Content"> Suivi : paskal le 09/05/2014</text:p>
          <text:list text:style-name="List_20_1">
            <text:list-item>
              <text:p text:style-name="List_20_1_Content"> Création par <text:a xlink:type="simple" xlink:href="/utilisateurs:freddec" text:style-name="Internet_20_link" text:visited-style-name="Visited_20_Internet_20_Link">freddec</text:a> le 27/12/2008</text:p>
            </text:list-item>
            <text:list-item>
              <text:p text:style-name="List_20_1_Content"> Mis à jour le 19/04/2011 </text:p>
            </text:list-item>
            <text:list-item>
              <text:p text:style-name="List_20_1_Content"> Testé par .... le ....</text:p>
            </text:list-item>
          </text:list>
        </text:list-item>
        <text:list-item>
          <text:p text:style-name="List_20_1_Content_Last"> Commentaires sur le forum : <text:a xlink:type="simple" xlink:href="https://debian-facile.org/viewtopic.php?pid=135145#p135145" text:style-name="Internet_20_link" text:visited-style-name="Visited_20_Internet_20_Link">C'est ici</text:a><text:note text:id="ftn0" text:note-class="footnote"><text:note-citation text:label="1)">1)</text:note-citation><text:note-body><text:p text:style-name="Footnote">N'hésitez pas à y faire part de vos remarques, succès, améliorations ou échecs !</text:p></text:note-body></text:note> </text:p>
        </text:list-item>
      </text:list>
      <text:h text:style-name="Heading_20_2" text:outline-level="2"><text:bookmark-start text:name="__RefHeading___preambule_2"/><text:bookmark-start text:name="preambule"/>Préambule<text:bookmark-end text:name="__RefHeading___preambule_2"/><text:bookmark-end text:name="preambule"/></text:h>
      <text:p text:style-name="Text_20_body">Si j'en crois les nombreux posts arrivant depuis quelques mois sur les forums, il semble que depuis l'avènement de Xorg 7.3 les gens aient quelques soucis avec la configuration du serveur X.</text:p>
      <text:p text:style-name="Text_20_body">Un exemple <text:a xlink:type="simple" xlink:href="http://debian-facile.org/forum/viewtopic.php?id=974" text:style-name="Internet_20_link" text:visited-style-name="Visited_20_Internet_20_Link">sur ce message</text:a></text:p>
      <text:p text:style-name="Text_20_body">Le plus souvent (et c'est à son honneur) les utilitaires intégrés à xorg déterminent seuls la configuration adaptée et vous n'avez à vous soucier de rien <draw:frame draw:style-name="media" draw:name="1" text:anchor-type="as-char" draw:z-index="1" svg:width="0.396875cm" svg:height="0.396875cm"><draw:image xlink:href="Pictures/5afc5676e4140d530a2726e9b01ed30e.gif" xlink:type="simple" xlink:show="embed" xlink:actuate="onLoad"/></draw:frame>  ....Mais parfois cela échoue <draw:frame draw:style-name="media" draw:name="2" text:anchor-type="as-char" draw:z-index="2" svg:width="0.396875cm" svg:height="0.396875cm"><draw:image xlink:href="Pictures/35b611d5048fff4dd6b8f040257dafb2.gif" xlink:type="simple" xlink:show="embed" xlink:actuate="onLoad"/></draw:frame></text:p>
      <text:p text:style-name="Text_20_body">Jusqu'ici, en cas de soucis, la classique commande dpkg-reconfigure xserver-xorg nous demandait tout ce qu'elle avait besoin de savoir (clavier, souris, carte video, écran etc..).Aprés quoi elle nous mitonnait un <text:span text:style-name="Emphasis"><text:span text:style-name="Strong_20_Emphasis">/etc/X11/xorg.conf</text:span></text:span> aux petits oignons (ou presque !)</text:p>
      <text:p text:style-name="Text_20_body">Depuis quelques temps cette époque bénite n'est plus, les questions posées se résument à deux trois choses concernant le clavier et en sortie on obtient un xorg.conf limite indigent ! ...bref, il semble que le temps d'oublier cette commande soit venu.</text:p>
      <text:p text:style-name="Text_20_body">Il y a plusieurs mois (années !) que je n'ai pas eu à configurer un serveur X ex nihilo mais cela pourrait bien arriver sous peu si je me décide à m'offrir un portable <draw:frame draw:style-name="media" draw:name="3" text:anchor-type="as-char" draw:z-index="3" svg:width="0.396875cm" svg:height="0.396875cm"><draw:image xlink:href="Pictures/5afc5676e4140d530a2726e9b01ed30e.gif" xlink:type="simple" xlink:show="embed" xlink:actuate="onLoad"/></draw:frame> (pour les dons: laissez moi vos coordonnées sur ma BAL, ou le numéro de CB et son Code ).</text:p>
      <text:p text:style-name="Text_20_body">Bref, le sujet commence à m'inquiéter et j'ai décidé de prendre les devants en espérant être prêt le moment venu !</text:p>
      <text:p text:style-name="Text_20_body">Suivent donc les résultats de mes tests, en espérant qu'ils vous seront d'une bonne aide !</text:p>
      <text:h text:style-name="Heading_20_2" text:outline-level="2"><text:bookmark-start text:name="__RefHeading___obtention-d-un-xorg.conf-de-base_3"/><text:bookmark-start text:name="obtention-d-un-xorg.conf-de-base"/>Obtention d'un xorg.conf de base<text:bookmark-end text:name="__RefHeading___obtention-d-un-xorg.conf-de-base_3"/><text:bookmark-end text:name="obtention-d-un-xorg.conf-de-base"/></text:h>
      <text:h text:style-name="Heading_20_3" text:outline-level="3"><text:bookmark-start text:name="__RefHeading___creation_4"/><text:bookmark-start text:name="creation"/>Création<text:bookmark-end text:name="__RefHeading___creation_4"/><text:bookmark-end text:name="creation"/></text:h>
      <text:p text:style-name="Text_20_body">Pour pouvoir obtenir un xorg.conf minimal vous devez:</text:p>
      <text:list text:style-name="List_20_1" text:continue-numbering="false">
        <text:list-item>
          <text:p text:style-name="List_20_1_Content_First"> Passer sur un tty (pas dans un pseudo-terminal sous X) avec <text:span text:style-name="Plugin_Keyboard___keyboard">Alt</text:span>+<text:span text:style-name="Plugin_Keyboard___keyboard">Ctrl</text:span>+<text:span text:style-name="Plugin_Keyboard___keyboard">F1</text:span> (<text:span text:style-name="Plugin_Keyboard___keyboard">Alt</text:span>+<text:span text:style-name="Plugin_Keyboard___keyboard">F7</text:span> pour revenir en graphique...)</text:p>
        </text:list-item>
        <text:list-item>
          <text:p text:style-name="List_20_1_Content"> Passer root (via su ou sudo)</text:p>
        </text:list-item>
        <text:list-item>
          <text:p text:style-name="List_20_1_Content_Last"> Arrêter le serveur X si il était en fonction mais mal configuré (remplacez gdm3 par lightdm ou par sddm suivant le gestionnaire de connexion que vous utilisez)</text:p>
        </text:list-item>
      </text:list>
      <text:p text:style-name="Text_20_body"><text:span text:style-name="Strong_20_Emphasis">Note :</text:span> à partir de Squeeze, sur une fresh install, c'est gdm3 qui est proposé par défaut. <text:line-break/>
Si votre installation est plus ancienne et/ou a fait l'objet d'un update vers Squeeze, il se peut que vous ayez gdm et non gdm3</text:p>
      <table:table table:style-name="Table">
        <table:table-column table:style-name="odt_auto_style_table_column_1_1"/>
        <table:table-row>
          <table:table-cell office:value-type="string" table:style-name="PluginODTAutoStyle_TableCell_1">
            <text:p text:style-name="Preformatted_20_Text">service gdm3 stop</text:p>
          </table:table-cell>
        </table:table-row>
      </table:table>
      <text:p text:style-name="Text_20_body">Toujours en tant que root lancez cette commande</text:p>
      <table:table table:style-name="Table">
        <table:table-column table:style-name="odt_auto_style_table_column_2_1"/>
        <table:table-row>
          <table:table-cell office:value-type="string" table:style-name="PluginODTAutoStyle_TableCell_3">
            <text:p text:style-name="Preformatted_20_Text">Xorg -configure</text:p>
          </table:table-cell>
        </table:table-row>
      </table:table>
      <text:p text:style-name="Text_20_body">Vous obtiendrez en sortie un fichier <text:span text:style-name="Emphasis"><text:span text:style-name="Strong_20_Emphasis">/root/xorg.conf.new</text:span></text:span></text:p>
      <text:h text:style-name="Heading_20_3" text:outline-level="3"><text:bookmark-start text:name="__RefHeading___fichier-xorg.conf.new_5"/><text:bookmark-start text:name="fichier-xorg.conf.new"/>Fichier xorg.conf.new<text:bookmark-end text:name="__RefHeading___fichier-xorg.conf.new_5"/><text:bookmark-end text:name="fichier-xorg.conf.new"/></text:h>
      <text:p text:style-name="Text_20_body">Voici celui que j'obtiens pour ma part :</text:p>
      <text:p text:style-name="Text_20_body"><text:span text:style-name="Strong_20_Emphasis">Section “ServerLayout”</text:span></text:p>
      <text:p text:style-name="Preformatted_20_Text">Identifier<text:s text:c="5"/>"X.org Configured"<text:line-break/>Screen<text:s text:c="6"/>0<text:s text:c="2"/>"Screen0" 0 0<text:line-break/>InputDevice<text:s text:c="4"/>"Mouse0" "CorePointer"<text:line-break/>InputDevice<text:s text:c="4"/>"Keyboard0" "CoreKeyboard"</text:p>
      <text:p text:style-name="Text_20_body"><text:span text:style-name="Strong_20_Emphasis">EndSection</text:span></text:p>
      <text:p text:style-name="Text_20_body"><text:span text:style-name="Strong_20_Emphasis">Section “Files”</text:span></text:p>
      <text:p text:style-name="Preformatted_20_Text">RgbPath<text:s text:c="6"/>"/etc/X11/rgb"<text:line-break/>ModulePath<text:s text:c="3"/>"/usr/lib/xorg/modules"<text:line-break/>FontPath<text:s text:c="5"/>"/usr/share/fonts/X11/misc"<text:line-break/>FontPath<text:s text:c="5"/>"/usr/share/fonts/X11/cyrillic"<text:line-break/>FontPath<text:s text:c="5"/>"/usr/share/fonts/X11/100dpi/:unscaled"<text:line-break/>FontPath<text:s text:c="5"/>"/usr/share/fonts/X11/75dpi/:unscaled"<text:line-break/>FontPath<text:s text:c="5"/>"/usr/share/fonts/X11/Type1"<text:line-break/>FontPath<text:s text:c="5"/>"/usr/share/fonts/X11/100dpi"<text:line-break/>FontPath<text:s text:c="5"/>"/usr/share/fonts/X11/75dpi"<text:line-break/>FontPath<text:s text:c="5"/>"/var/lib/defoma/x-ttcidfont-conf.d/dirs/TrueType"</text:p>
      <text:p text:style-name="Text_20_body"><text:span text:style-name="Strong_20_Emphasis">EndSection</text:span></text:p>
      <text:p text:style-name="Text_20_body"><text:span text:style-name="Strong_20_Emphasis">Section “Module”</text:span></text:p>
      <text:p text:style-name="Preformatted_20_Text">Load<text:s text:c="2"/>"extmod"<text:line-break/>Load<text:s text:c="2"/>"dbe"<text:line-break/>Load<text:s text:c="2"/>"dri"<text:line-break/>Load<text:s text:c="2"/>"glx"<text:line-break/>Load<text:s text:c="2"/>"GLcore"<text:line-break/>Load<text:s text:c="2"/>"record"<text:line-break/>Load<text:s text:c="2"/>"xtrap"</text:p>
      <text:p text:style-name="Text_20_body"><text:span text:style-name="Strong_20_Emphasis">EndSection</text:span></text:p>
      <text:p text:style-name="Text_20_body"><text:span text:style-name="Strong_20_Emphasis">Section “InputDevice”</text:span></text:p>
      <text:p text:style-name="Preformatted_20_Text">Identifier<text:s text:c="2"/>"Keyboard0"<text:line-break/>Driver<text:s text:c="6"/>"kbd"</text:p>
      <text:p text:style-name="Text_20_body"><text:span text:style-name="Strong_20_Emphasis">EndSection</text:span></text:p>
      <text:p text:style-name="Text_20_body"><text:span text:style-name="Strong_20_Emphasis">Section “InputDevice”</text:span></text:p>
      <text:p text:style-name="Preformatted_20_Text">Identifier<text:s text:c="2"/>"Mouse0"<text:line-break/>Driver<text:s text:c="6"/>"mouse"<text:line-break/>Option<text:tab/><text:s text:c="4"/>"Protocol" "auto"<text:line-break/>Option<text:tab/><text:s text:c="4"/>"Device" "/dev/input/mice"<text:line-break/>Option<text:tab/><text:s text:c="4"/>"ZAxisMapping" "4 5 6 7"</text:p>
      <text:p text:style-name="Text_20_body"><text:span text:style-name="Strong_20_Emphasis">EndSection</text:span></text:p>
      <text:p text:style-name="Text_20_body"><text:span text:style-name="Strong_20_Emphasis">Section “Monitor”</text:span></text:p>
      <text:p text:style-name="Preformatted_20_Text"><text:s text:c="8"/>#DisplaySize<text:tab/><text:s text:c="2"/>340<text:s text:c="3"/>270<text:tab/># mm<text:line-break/><text:tab/>Identifier<text:s text:c="3"/>"Monitor0"<text:line-break/><text:tab/>VendorName<text:s text:c="3"/>"NCS"<text:line-break/><text:tab/>ModelName<text:s text:c="4"/>"NEC C LC17M"<text:line-break/> ### Comment all HorizSync and VertRefresh values to use DDC:<text:line-break/><text:tab/>HorizSync<text:s text:c="4"/>50.0 - 80.0<text:line-break/><text:tab/>VertRefresh<text:s text:c="2"/>50.0 - 75.0<text:line-break/><text:tab/>Option<text:tab/><text:s text:c="4"/>"DPMS"</text:p>
      <text:p text:style-name="Text_20_body"><text:span text:style-name="Strong_20_Emphasis">EndSection</text:span></text:p>
      <text:p text:style-name="Text_20_body"><text:span text:style-name="Strong_20_Emphasis">Section “Device”</text:span></text:p>
      <text:p text:style-name="Preformatted_20_Text"><text:s text:c="8"/>### Available Driver options are:-<text:line-break/><text:s text:c="8"/>### Values: &lt;i&gt;: integer, &lt;f&gt;: float, &lt;bool&gt;: "True"/"False",<text:line-break/><text:s text:c="8"/>### &lt;string&gt;: "String", &lt;freq&gt;: "&lt;f&gt; Hz/kHz/MHz"<text:line-break/><text:s text:c="8"/>### [arg]: arg optional<text:line-break/><text:s text:c="8"/>#Option<text:s text:c="5"/>"SWcursor"<text:s text:c="11"/><text:tab/># [&lt;bool&gt;]<text:line-break/><text:s text:c="8"/>#Option<text:s text:c="5"/>"HWcursor"<text:s text:c="11"/><text:tab/># [&lt;bool&gt;]<text:line-break/><text:s text:c="8"/>#Option<text:s text:c="5"/>"NoAccel"<text:s text:c="12"/><text:tab/># [&lt;bool&gt;]<text:line-break/><text:s text:c="8"/>#Option<text:s text:c="5"/>"ShadowFB"<text:s text:c="11"/><text:tab/># [&lt;bool&gt;]<text:line-break/><text:s text:c="8"/>#Option<text:s text:c="5"/>"UseFBDev"<text:s text:c="11"/><text:tab/># [&lt;bool&gt;]<text:line-break/><text:s text:c="8"/>#Option<text:s text:c="5"/>"Rotate"<text:s text:c="13"/><text:tab/># [&lt;str&gt;]<text:line-break/><text:s text:c="8"/>#Option<text:s text:c="5"/>"VideoKey"<text:s text:c="11"/><text:tab/># &lt;i&gt;<text:line-break/><text:s text:c="8"/>#Option<text:s text:c="5"/>"FlatPanel"<text:s text:c="10"/><text:tab/># [&lt;bool&gt;]<text:line-break/><text:s text:c="8"/>#Option<text:s text:c="5"/>"FPDither"<text:s text:c="11"/><text:tab/># [&lt;bool&gt;]<text:line-break/><text:s text:c="8"/>#Option<text:s text:c="5"/>"CrtcNumber"<text:s text:c="9"/><text:tab/># &lt;i&gt;<text:line-break/><text:s text:c="8"/>#Option<text:s text:c="5"/>"FPScale"<text:s text:c="12"/><text:tab/># [&lt;bool&gt;]<text:line-break/><text:s text:c="8"/>#Option<text:s text:c="5"/>"FPTweak"<text:s text:c="12"/><text:tab/># &lt;i&gt;<text:line-break/><text:s text:c="8"/>#Option<text:s text:c="5"/>"DualHead"<text:s text:c="11"/><text:tab/># [&lt;bool&gt;]<text:line-break/><text:tab/>Identifier<text:s text:c="2"/>"Card0"<text:line-break/><text:tab/>Driver<text:s text:c="6"/>"nv"<text:line-break/><text:tab/>VendorName<text:s text:c="2"/>"nVidia Corporation"<text:line-break/><text:tab/>BoardName<text:s text:c="3"/>"C51 [GeForce 6150 LE]"<text:line-break/><text:tab/>BusID<text:s text:c="7"/>"PCI:0:5:0"<text:line-break/>**EndSection**<text:line-break/><text:line-break/>**Section "Screen"**<text:line-break/><text:tab/>Identifier "Screen0"<text:line-break/><text:tab/>Device<text:s text:c="5"/>"Card0"<text:line-break/><text:tab/>Monitor<text:s text:c="4"/>"Monitor0"<text:line-break/><text:tab/>SubSection "Display"<text:line-break/><text:tab/><text:tab/>Viewport<text:s text:c="3"/>0 0<text:line-break/><text:tab/><text:tab/>Depth<text:s text:c="5"/>1<text:line-break/><text:tab/>EndSubSection<text:line-break/><text:tab/>SubSection "Display"<text:line-break/><text:tab/><text:tab/>Viewport<text:s text:c="3"/>0 0<text:line-break/><text:tab/><text:tab/>Depth<text:s text:c="5"/>4<text:line-break/><text:tab/>EndSubSection<text:line-break/><text:tab/>SubSection "Display"<text:line-break/><text:tab/><text:tab/>Viewport<text:s text:c="3"/>0 0<text:line-break/><text:tab/><text:tab/>Depth<text:s text:c="5"/>8<text:line-break/><text:tab/>EndSubSection<text:line-break/><text:tab/>SubSection "Display"<text:line-break/><text:tab/><text:tab/>Viewport<text:s text:c="3"/>0 0<text:line-break/><text:tab/><text:tab/>Depth<text:s text:c="5"/>15<text:line-break/><text:tab/>EndSubSection<text:line-break/><text:tab/>SubSection "Display"<text:line-break/><text:tab/><text:tab/>Viewport<text:s text:c="3"/>0 0<text:line-break/><text:tab/><text:tab/>Depth<text:s text:c="5"/>16<text:line-break/><text:tab/>EndSubSection<text:line-break/><text:tab/>SubSection "Display"<text:line-break/><text:tab/><text:tab/>Viewport<text:s text:c="3"/>0 0<text:line-break/><text:tab/><text:tab/>Depth<text:s text:c="5"/>24<text:line-break/><text:tab/>EndSubSection<text:line-break/>**EndSection**<text:line-break/></text:p>
      <text:h text:style-name="Heading_20_3" text:outline-level="3"><text:bookmark-start text:name="__RefHeading___test-du-fichier_6"/><text:bookmark-start text:name="test-du-fichier"/>Test du fichier<text:bookmark-end text:name="__RefHeading___test-du-fichier_6"/><text:bookmark-end text:name="test-du-fichier"/></text:h>
      <text:p text:style-name="Text_20_body">Nous allons maintenant tester ce fichier xorg.conf histoire de voir si il fonctionne de base !</text:p>
      <text:p text:style-name="Text_20_body">Toujours avec les droits de root</text:p>
      <table:table table:style-name="Table">
        <table:table-column table:style-name="odt_auto_style_table_column_3_1"/>
        <table:table-row>
          <table:table-cell office:value-type="string" table:style-name="PluginODTAutoStyle_TableCell_5">
            <text:p text:style-name="Preformatted_20_Text">X -config /root/xorg.conf.new</text:p>
          </table:table-cell>
        </table:table-row>
      </table:table>
      <text:p text:style-name="Text_20_body">A l'issue de ce test, je me retrouve avec un bel écran noir et une message de l'écran me disant que ce mode n'est pas supporté. Il va donc falloir adapter cela.</text:p>
      <text:p text:style-name="Text_20_body">Dés le début j'ai pensé a un problème de rafraichissement ou de résolution souvent à l'origine du <text:span text:style-name="Emphasis">passage en sécurité</text:span> de l'écran.</text:p>
      <text:h text:style-name="Heading_20_2" text:outline-level="2"><text:bookmark-start text:name="__RefHeading___adaptation-du-xorg.conf-de-base_7"/><text:bookmark-start text:name="adaptation-du-xorg.conf-de-base"/>Adaptation du xorg.conf de base<text:bookmark-end text:name="__RefHeading___adaptation-du-xorg.conf-de-base_7"/><text:bookmark-end text:name="adaptation-du-xorg.conf-de-base"/></text:h>
      <text:h text:style-name="Heading_20_3" text:outline-level="3"><text:bookmark-start text:name="__RefHeading___pilote-de-la-carte-graphique_8"/><text:bookmark-start text:name="pilote-de-la-carte-graphique"/>Pilote de la carte Graphique<text:bookmark-end text:name="__RefHeading___pilote-de-la-carte-graphique_8"/><text:bookmark-end text:name="pilote-de-la-carte-graphique"/></text:h>
      <text:p text:style-name="Text_20_body">Par mesure logique j'ai commencé par vérifier que le driver/module chargé était bien celui de ma carte vidéo (un module nvidia 6150LE) et qu'il est adressé sur le bon device.</text:p>
      <text:p text:style-name="Text_20_body">Cette information est obtenue par la sortie de </text:p>
      <table:table table:style-name="Table">
        <table:table-column table:style-name="odt_auto_style_table_column_4_1"/>
        <table:table-row>
          <table:table-cell office:value-type="string" table:style-name="PluginODTAutoStyle_TableCell_7">
            <text:p text:style-name="Preformatted_20_Text"> lspci |grep VGA</text:p>
          </table:table-cell>
        </table:table-row>
      </table:table>
      <text:p text:style-name="Preformatted_20_Text"> 00:05.0 VGA compatible controller: nVidia Corporation C51 [GeForce 6150 LE] (rev a2) </text:p>
      <text:p text:style-name="Text_20_body">Où l'on voit le type de carte (<text:span text:style-name="Emphasis"><text:span text:style-name="Strong_20_Emphasis">GeForce 6150 LE</text:span></text:span>) et le device (<text:span text:style-name="Emphasis"><text:span text:style-name="Strong_20_Emphasis">00:05.0</text:span></text:span> qui correspond à <text:span text:style-name="Emphasis"><text:span text:style-name="Strong_20_Emphasis">“PCI:0:5:0”</text:span></text:span>)</text:p>
      <text:p text:style-name="Text_20_body">Voici la section device de xorg.conf.new qui est donc correcte</text:p>
      <text:list text:style-name="List_20_1" text:continue-numbering="false">
        <text:list-item>
          <text:p text:style-name="List_20_1_Content_First"> Driver      “nv”             pour le pilote nvidia de xorg</text:p>
        </text:list-item>
        <text:list-item>
          <text:p text:style-name="List_20_1_Content_Last"> BusID       “PCI:0:5:0”</text:p>
        </text:list-item>
      </text:list>
      <text:p text:style-name="Text_20_body"><text:span text:style-name="Strong_20_Emphasis">Section “Device”</text:span></text:p>
      <text:p text:style-name="Preformatted_20_Text"><text:s text:c="6"/>### Available Driver options are:-<text:line-break/><text:s text:c="6"/>### Values: &lt;i&gt;: integer, &lt;f&gt;: float, &lt;bool&gt;: "True"/"False",<text:line-break/><text:s text:c="6"/>### &lt;string&gt;: "String", &lt;freq&gt;: "&lt;f&gt; Hz/kHz/MHz"<text:line-break/><text:s text:c="6"/>### [arg]: arg optional<text:line-break/><text:s text:c="6"/>#Option<text:s text:c="5"/>"SWcursor"<text:s text:c="11"/><text:tab/># [&lt;bool&gt;]<text:line-break/><text:s text:c="6"/>#Option<text:s text:c="5"/>"HWcursor"<text:s text:c="11"/><text:tab/># [&lt;bool&gt;]<text:line-break/><text:s text:c="6"/>#Option<text:s text:c="5"/>"NoAccel"<text:s text:c="12"/><text:tab/># [&lt;bool&gt;]<text:line-break/><text:s text:c="6"/>#Option<text:s text:c="5"/>"ShadowFB"<text:s text:c="11"/><text:tab/># [&lt;bool&gt;]<text:line-break/><text:s text:c="6"/>#Option<text:s text:c="5"/>"UseFBDev"<text:s text:c="11"/><text:tab/># [&lt;bool&gt;]<text:line-break/><text:s text:c="6"/>#Option<text:s text:c="5"/>"Rotate"<text:s text:c="13"/><text:tab/># [&lt;str&gt;]<text:line-break/><text:s text:c="6"/>#Option<text:s text:c="5"/>"VideoKey"<text:s text:c="11"/><text:tab/># &lt;i&gt;<text:line-break/><text:s text:c="6"/>#Option<text:s text:c="5"/>"FlatPanel"<text:s text:c="10"/><text:tab/># [&lt;bool&gt;]<text:line-break/><text:s text:c="6"/>#Option<text:s text:c="5"/>"FPDither"<text:s text:c="11"/><text:tab/># [&lt;bool&gt;]<text:line-break/><text:s text:c="6"/>#Option<text:s text:c="5"/>"CrtcNumber"<text:s text:c="9"/><text:tab/># &lt;i&gt;<text:line-break/><text:s text:c="6"/>#Option<text:s text:c="5"/>"FPScale"<text:s text:c="12"/><text:tab/># [&lt;bool&gt;]<text:line-break/><text:s text:c="6"/>#Option<text:s text:c="5"/>"FPTweak"<text:s text:c="12"/><text:tab/># &lt;i&gt;<text:line-break/><text:s text:c="6"/>#Option<text:s text:c="5"/>"DualHead"<text:s text:c="11"/><text:tab/># [&lt;bool&gt;]<text:line-break/>Identifier<text:s text:c="2"/>"Card0"<text:line-break/>Driver<text:s text:c="6"/>"nv"<text:line-break/>VendorName<text:s text:c="2"/>"nVidia Corporation"<text:line-break/>BoardName<text:s text:c="3"/>"C51 [GeForce 6150 LE]"<text:line-break/>BusID<text:s text:c="7"/>"PCI:0:5:0"</text:p>
      <text:p text:style-name="Text_20_body"><text:span text:style-name="Strong_20_Emphasis">EndSection</text:span></text:p>
      <text:h text:style-name="Heading_20_3" text:outline-level="3"><text:bookmark-start text:name="__RefHeading___resolution-de-l-ecran_9"/><text:bookmark-start text:name="resolution-de-l-ecran"/>Résolution de l'écran<text:bookmark-end text:name="__RefHeading___resolution-de-l-ecran_9"/><text:bookmark-end text:name="resolution-de-l-ecran"/></text:h>
      <text:p text:style-name="Text_20_body"><text:span text:style-name="Emphasis">Section Résolution de l'écran corrigée le 19/04/2011</text:span></text:p>
      <text:p text:style-name="Text_20_body">Il me fallait ensuite vérifier la résolution de l'écran.</text:p>
      <text:p text:style-name="Text_20_body">cette information peut-être fournie par la doc de votre matériel, ou bien par la commande (requiert que le paquet hwinfo soit installé)</text:p>
      <table:table table:style-name="Table">
        <table:table-column table:style-name="odt_auto_style_table_column_5_1"/>
        <table:table-row>
          <table:table-cell office:value-type="string" table:style-name="PluginODTAutoStyle_TableCell_9">
            <text:p text:style-name="Preformatted_20_Text">hwinfo --monitor</text:p>
          </table:table-cell>
        </table:table-row>
      </table:table>
      <text:p text:style-name="Preformatted_20_Text">38: None 00.0: 10000 Monitor<text:s text:c="36"/><text:line-break/>[Created at monitor.95]<text:line-break/>Unique ID: rdCR.iTC8Pb1Bnj5<text:line-break/>Hardware Class: monitor<text:line-break/>Model: "NEC C LC17M"<text:line-break/>Vendor: NCS <text:line-break/>Device: eisa 0x4024 "NEC C LC17M"<text:line-break/>Serial ID: "111167653180"<text:line-break/>Resolution: 720x400@70Hz<text:line-break/>Resolution: 640x480@60Hz<text:line-break/>Resolution: 640x480@67Hz<text:line-break/>Resolution: 640x480@72Hz<text:line-break/>Resolution: 640x480@75Hz<text:line-break/>Resolution: 800x600@56Hz<text:line-break/>Resolution: 800x600@60Hz<text:line-break/>Resolution: 800x600@72Hz<text:line-break/>Resolution: 800x600@75Hz<text:line-break/>Resolution: 832x624@75Hz<text:line-break/>Resolution: 1024x768@60Hz<text:line-break/>Resolution: 1024x768@70Hz<text:line-break/>Resolution: 1024x768@75Hz<text:line-break/>Resolution: 1280x1024@75Hz<text:line-break/>Resolution: 1280x1024@60Hz<text:line-break/>Size: 337x270 mm<text:line-break/>Detailed Timings #0:<text:line-break/><text:s text:c="3"/>Resolution: 1280x1024<text:line-break/><text:s text:c="3"/>Horizontal: 1280 1328 1440 1688 (+48 +160 +408) +hsync<text:line-break/><text:s text:c="5"/>Vertical: 1024 1025 1028 1066 (+1 +4 +42) +vsync<text:line-break/><text:s text:c="2"/>Frequencies: 108.00 MHz, 63.98 kHz, 60.02 Hz<text:line-break/>Driver Info #0:<text:line-break/><text:s text:c="2"/>Max. Resolution: 1280x1024<text:line-break/><text:s text:c="2"/>Vert. Sync Range: 60-75 Hz<text:line-break/><text:s text:c="2"/>Hor. Sync Range: 30-80 kHz<text:line-break/><text:s text:c="2"/>Bandwidth: 108 MHz<text:line-break/>Config Status: cfg=new, avail=yes, need=no, active=unknown</text:p>
      <text:h text:style-name="Heading_20_3" text:outline-level="3"><text:bookmark-start text:name="__RefHeading___changement-de-la-resolution_10"/><text:bookmark-start text:name="changement-de-la-resolution"/>Changement de la résolution<text:bookmark-end text:name="__RefHeading___changement-de-la-resolution_10"/><text:bookmark-end text:name="changement-de-la-resolution"/></text:h>
      <text:p text:style-name="Text_20_body">Comme vous pouvez le voir dans le xorg.conf.new ci-dessus, les modes (résolutions) ne sont pas précisés, et peut-être que mon problème vient de là.</text:p>
      <text:p text:style-name="Text_20_body">Je vais donc les ajouter à la subsection “Display” de la fin (Depht 24, puisque c'est celle que je souhaite utiliser -&gt; codage couleur sur 24 bit)</text:p>
      <text:p text:style-name="Text_20_body"><text:span text:style-name="Strong_20_Emphasis">Section “Screen”</text:span></text:p>
      <text:p text:style-name="Preformatted_20_Text">Identifier "Screen0"<text:line-break/>Device<text:s text:c="5"/>"Card0"<text:line-break/>Monitor<text:s text:c="4"/>"Monitor0"<text:line-break/>SubSection "Display"<text:line-break/><text:tab/>Viewport<text:s text:c="3"/>0 0<text:line-break/><text:tab/>Depth<text:s text:c="5"/>1<text:line-break/>EndSubSection<text:line-break/>SubSection "Display"<text:line-break/><text:s text:c="6"/><text:tab/>Viewport<text:s text:c="3"/>0 0<text:line-break/><text:tab/>Depth<text:s text:c="5"/>4<text:line-break/>EndSubSection<text:line-break/>SubSection "Display"<text:line-break/><text:tab/>Viewport<text:s text:c="3"/>0 0<text:line-break/><text:tab/>Depth<text:s text:c="5"/>8<text:line-break/>EndSubSection<text:line-break/>SubSection "Display"<text:line-break/><text:tab/>Viewport<text:s text:c="3"/>0 0<text:line-break/><text:tab/>Depth<text:s text:c="5"/>15<text:line-break/>EndSubSection<text:line-break/>SubSection "Display"<text:line-break/><text:tab/>Viewport<text:s text:c="3"/>0 0<text:line-break/><text:tab/>Depth<text:s text:c="5"/>16<text:line-break/>EndSubSection<text:line-break/>SubSection "Display"<text:line-break/><text:tab/>Viewport<text:s text:c="3"/>0 0<text:line-break/><text:tab/>Depth<text:s text:c="5"/>24<text:line-break/><text:s text:c="7"/>Modes<text:s text:c="4"/>"1280x1024"<text:line-break/>EndSubSection</text:p>
      <text:p text:style-name="Text_20_body"><text:span text:style-name="Strong_20_Emphasis">EndSection</text:span></text:p>
      <text:h text:style-name="Heading_20_3" text:outline-level="3"><text:bookmark-start text:name="__RefHeading___nouveau-test-du-fichier-modifie_11"/><text:bookmark-start text:name="nouveau-test-du-fichier-modifie"/>Nouveau test du fichier modifié<text:bookmark-end text:name="__RefHeading___nouveau-test-du-fichier-modifie_11"/><text:bookmark-end text:name="nouveau-test-du-fichier-modifie"/></text:h>
      <text:p text:style-name="Text_20_body">Là-dessus, je retente un  :</text:p>
      <table:table table:style-name="Table">
        <table:table-column table:style-name="odt_auto_style_table_column_6_1"/>
        <table:table-row>
          <table:table-cell office:value-type="string" table:style-name="PluginODTAutoStyle_TableCell_11">
            <text:p text:style-name="Preformatted_20_Text">X -config /root/xorg.conf.new</text:p>
          </table:table-cell>
        </table:table-row>
      </table:table>
      <text:p text:style-name="Text_20_body">et... Ô miracle ! apparait à l'écran la magnifique trame en grillage grisâtre m'indiquant que le serveur X tourne ! </text:p>
      <text:h text:style-name="Heading_20_3" text:outline-level="3"><text:bookmark-start text:name="__RefHeading___configuration-du-clavier_12"/><text:bookmark-start text:name="configuration-du-clavier"/>Configuration du Clavier<text:bookmark-end text:name="__RefHeading___configuration-du-clavier_12"/><text:bookmark-end text:name="configuration-du-clavier"/></text:h>
      <text:p text:style-name="Text_20_body">Pour la clarté de ce tutorial (déjà bien touffu !) je passe directement à la configuration du clavier.</text:p>
      <text:p text:style-name="Text_20_body">j'ai remarqué illico après un démarrage en bonne et due forme de GDM sur ce nouveau xorg.conf que le clavier était en QWERTY et que je ne pouvais donc pas me logguer (mauvais password puisque mauvaise carte clavier)</text:p>
      <text:p text:style-name="Text_20_body">j'ai donc adapté ainsi la section suivante</text:p>
      <text:p text:style-name="Text_20_body"><text:span text:style-name="Strong_20_Emphasis">Section “InputDevice”</text:span></text:p>
      <text:p text:style-name="Preformatted_20_Text">Identifier<text:s text:c="2"/>"Keyboard0"<text:line-break/>Driver<text:s text:c="6"/>"kbd"<text:line-break/>Option<text:tab/><text:s text:c="4"/>"XkbLayout" "fr"<text:s text:c="2"/>#clavier français<text:line-break/>Option<text:s text:c="6"/>"XkbModel" "pc105" #clavier 105 touches<text:line-break/>Option<text:s text:c="6"/>"XkbVariant" "oss" #variante pour écrire œuf et pas oeuf, æ et pas ae !<text:tab/></text:p>
      <text:p text:style-name="Text_20_body"><text:span text:style-name="Strong_20_Emphasis">EndSection</text:span></text:p>
      <text:h text:style-name="Heading_20_2" text:outline-level="2"><text:bookmark-start text:name="__RefHeading___mise-en-fonction-de-notre-xorg.conf-tout-neuf_13"/><text:bookmark-start text:name="mise-en-fonction-de-notre-xorg.conf-tout-neuf"/>Mise en fonction de notre xorg.conf tout neuf<text:bookmark-end text:name="__RefHeading___mise-en-fonction-de-notre-xorg.conf-tout-neuf_13"/><text:bookmark-end text:name="mise-en-fonction-de-notre-xorg.conf-tout-neuf"/></text:h>
      <text:p text:style-name="Text_20_body">Il ne reste plus qu'à copier notre nouveau fichier là où il doit se trouver:</text:p>
      <table:table table:style-name="Table">
        <table:table-column table:style-name="odt_auto_style_table_column_7_1"/>
        <table:table-row>
          <table:table-cell office:value-type="string" table:style-name="PluginODTAutoStyle_TableCell_13">
            <text:p text:style-name="Preformatted_20_Text">cp /root/xorg.conf.new /etc/X11/xorg.conf </text:p>
          </table:table-cell>
        </table:table-row>
      </table:table>
      <text:p text:style-name="Text_20_body">Et à relancer notre serveur X <text:span text:style-name="Emphasis">(encore une fois, adaptez la commande au gestionnaire de connexion utilisé gdm, gdm3, xdm ou kdm)</text:span></text:p>
      <table:table table:style-name="Table">
        <table:table-column table:style-name="odt_auto_style_table_column_8_1"/>
        <table:table-row>
          <table:table-cell office:value-type="string" table:style-name="PluginODTAutoStyle_TableCell_15">
            <text:p text:style-name="Preformatted_20_Text">service gdm3 start</text:p>
          </table:table-cell>
        </table:table-row>
      </table:table>
      <text:p text:style-name="Text_20_body">Et voila <draw:frame draw:style-name="media" draw:name="4" text:anchor-type="as-char" draw:z-index="4" svg:width="0.396875cm" svg:height="0.396875cm"><draw:image xlink:href="Pictures/2cc359f9d6fd85ef206bd4d8aaf4e04d.gif" xlink:type="simple" xlink:show="embed" xlink:actuate="onLoad"/></draw:frame> si ça veut rire vous voila prêt à vous logguer</text:p>
      <text:h text:style-name="Heading_20_2" text:outline-level="2"><text:bookmark-start text:name="__RefHeading___pour-aller-plus-loin_14"/><text:bookmark-start text:name="pour-aller-plus-loin"/>Pour aller plus loin<text:bookmark-end text:name="__RefHeading___pour-aller-plus-loin_14"/><text:bookmark-end text:name="pour-aller-plus-loin"/></text:h>
      <text:p text:style-name="Text_20_body">J'ai ensuite modifié quelques points intéressants</text:p>
      <text:h text:style-name="Heading_20_3" text:outline-level="3"><text:bookmark-start text:name="__RefHeading___driver-nvidia_15"/><text:bookmark-start text:name="driver-nvidia"/>Driver nvidia<text:bookmark-end text:name="__RefHeading___driver-nvidia_15"/><text:bookmark-end text:name="driver-nvidia"/></text:h>
      <text:p text:style-name="Text_20_body">Comme j'ultilise le driver nvidia officiel (et non libre <draw:frame draw:style-name="media" draw:name="5" text:anchor-type="as-char" draw:z-index="5" svg:width="0.396875cm" svg:height="0.396875cm"><draw:image xlink:href="Pictures/a5093489d13b0e39aaaae38843f7e042.gif" xlink:type="simple" xlink:show="embed" xlink:actuate="onLoad"/></draw:frame> )ainsi que parfois des effet 3D (compiz, cairo-dock)</text:p>
      <text:p text:style-name="Text_20_body">j'ai modifié ma section <text:span text:style-name="Emphasis"><text:span text:style-name="Strong_20_Emphasis">device</text:span></text:span> ainsi</text:p>
      <text:p text:style-name="Text_20_body"><text:span text:style-name="Strong_20_Emphasis">Section Device</text:span></text:p>
      <text:p text:style-name="Preformatted_20_Text"><text:s text:c="8"/>.../...<text:line-break/><text:s text:c="7"/>Driver<text:s text:c="6"/>"nvidia"<text:line-break/><text:tab/>VendorName<text:s text:c="2"/>"nVidia Corporation"<text:line-break/><text:tab/>BoardName<text:s text:c="3"/>"C51 [GeForce 6150 LE]"<text:line-break/> <text:tab/>Option<text:s text:c="6"/>"AddARGBGLXVisuals" "true"<text:line-break/><text:tab/>Option<text:s text:c="6"/>"XAANoOffscreenPixmaps" "true"<text:line-break/><text:tab/>BusID<text:s text:c="7"/>"PCI:0:5:0"</text:p>
      <text:p text:style-name="Text_20_body"><text:span text:style-name="Strong_20_Emphasis">EndSection</text:span></text:p>
      <text:h text:style-name="Heading_20_3" text:outline-level="3"><text:bookmark-start text:name="__RefHeading___activation-du-direct-rendering_16"/><text:bookmark-start text:name="activation-du-direct-rendering"/>Activation du Direct Rendering<text:bookmark-end text:name="__RefHeading___activation-du-direct-rendering_16"/><text:bookmark-end text:name="activation-du-direct-rendering"/></text:h>
      <text:p text:style-name="Text_20_body"><text:span text:style-name="Strong_20_Emphasis">Section “DRI”</text:span></text:p>
      <text:p text:style-name="Preformatted_20_Text"><text:tab/>Mode 0666</text:p>
      <text:p text:style-name="Text_20_body"><text:span text:style-name="Strong_20_Emphasis">EndSection</text:span></text:p>
      <text:h text:style-name="Heading_20_3" text:outline-level="3"><text:bookmark-start text:name="__RefHeading___activation-de-l-affichage-composite_17"/><text:bookmark-start text:name="activation-de-l-affichage-composite"/>Activation de l'affichage composite<text:bookmark-end text:name="__RefHeading___activation-de-l-affichage-composite_17"/><text:bookmark-end text:name="activation-de-l-affichage-composite"/></text:h>
      <text:p text:style-name="Text_20_body">Permet la gestion de la transparence</text:p>
      <text:p text:style-name="Text_20_body"><text:span text:style-name="Strong_20_Emphasis">Section “Extensions”</text:span></text:p>
      <text:p text:style-name="Preformatted_20_Text"> Option<text:s text:c="9"/>"Composite" "enable"</text:p>
      <text:p text:style-name="Text_20_body"><text:span text:style-name="Strong_20_Emphasis">EndSection</text:span></text:p>
      <text:h text:style-name="Heading_20_2" text:outline-level="2"><text:bookmark-start text:name="__RefHeading___liens-en-rapports_18"/><text:bookmark-start text:name="liens-en-rapports"/>Liens en rapports<text:bookmark-end text:name="__RefHeading___liens-en-rapports_18"/><text:bookmark-end text:name="liens-en-rapports"/></text:h>
      <text:list text:style-name="List_20_1" text:continue-numbering="false">
        <text:list-item>
          <text:p text:style-name="List_20_1_Content_First"> <text:a xlink:type="simple" xlink:href="http://linuxfr.org/forums/15/26240.html" text:style-name="Internet_20_link" text:visited-style-name="Visited_20_Internet_20_Link"> Forum Linuxfr: Utilisation de xrandr</text:a></text:p>
        </text:list-item>
        <text:list-item>
          <text:p text:style-name="List_20_1_Content"> <text:a xlink:type="simple" xlink:href="http://memoire-grise-liberee.fr.eu.org/X-Window/howto/" text:style-name="Internet_20_link" text:visited-style-name="Visited_20_Internet_20_Link">
  * HowTo Xorg sur Mémoire Grise Libérée</text:a></text:p>
        </text:list-item>
        <text:list-item>
          <text:p text:style-name="List_20_1_Content"> <text:a xlink:type="simple" xlink:href="http://www.gentoo.org/doc/fr/xorg-config.xml" text:style-name="Internet_20_link" text:visited-style-name="Visited_20_Internet_20_Link">HowTo Xorg sur Gentoo a adapter</text:a></text:p>
        </text:list-item>
        <text:list-item>
          <text:p text:style-name="List_20_1_Content"> <text:a xlink:type="simple" xlink:href="http://manual.sidux.com/fr/hw-dev-mon-fr.htm#mon-res" text:style-name="Internet_20_link" text:visited-style-name="Visited_20_Internet_20_Link">Utilisation de Xrandr sur Sidux</text:a></text:p>
        </text:list-item>
        <text:list-item>
          <text:p text:style-name="List_20_1_Content_Last"> <text:a xlink:type="simple" xlink:href="http://wiki.debian.org/XStrikeForce/HowToRandR12?highlight=(xrandr)" text:style-name="Internet_20_link" text:visited-style-name="Visited_20_Internet_20_Link">Xrandr sur le Debian Wiki (En)</text:a></text:p>
        </text:list-item>
      </text:list>
      <text:h text:style-name="Heading_20_2" text:outline-level="2"><text:bookmark-start text:name="__RefHeading___voir-egalement_19"/><text:bookmark-start text:name="voir-egalement"/>Voir également<text:bookmark-end text:name="__RefHeading___voir-egalement_19"/><text:bookmark-end text:name="voir-egalement"/></text:h>
      <table:table table:style-name="Table">
        <table:table-column table:style-name="odt_auto_style_table_column_9_1"/>
        <table:table-row>
          <table:table-cell office:value-type="string" table:style-name="PluginODTAutoStyle_TableCell_17">
            <text:p text:style-name="Preformatted_20_Text">man xorg.conf</text:p>
          </table:table-cell>
        </table:table-row>
      </table:table>
      <table:table table:style-name="Table">
        <table:table-column table:style-name="odt_auto_style_table_column_10_1"/>
        <table:table-row>
          <table:table-cell office:value-type="string" table:style-name="PluginODTAutoStyle_TableCell_19">
            <text:p text:style-name="Preformatted_20_Text">man hwinfo</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Keyboard" style:name="Plugin_Keyboard" style:display-name="Plugin Keyboard" style:family="text">
</style:style>
    <style:style style:parent-style-name="Plugin_Keyboard" style:name="Plugin_Keyboard___keyboard" style:display-name="Keyboard" style:family="text">
      <style:text-properties fo:color="#333333" fo:background-color="#FFFFFF" fo:padding-left="0.8pt" fo:padding-top="0pt" fo:padding-right="1.6pt" fo:padding-bottom="0pt" style:vertical-align="top" fo:font-family="sans-serif" fo:border-top="1pt solid #cfcfcf" fo:border-right="2pt solid #666666" fo:border-bottom="2pt solid #666666" fo:border-left="1pt solid #cfcfcf"/>
    </style:style>
    <style:style style:parent-style-name="Plugin_Keyboard" style:name="Plugin_Keyboard___keyboard_keypress" style:display-name="Keypress" style:family="text">
      <style:text-properties fo:background-color="#f9f9f9" fo:background-image="linear-gradient(to bottom,#eee,#f9f9f9,#eee)" fo:padding="1.2pt 3.6pt" fo:padding-top="1.2pt" fo:padding-bottom="1.2pt" fo:padding-right="3.6pt" fo:padding-left="3.6pt" fo:font-size="10.2pt" fo:border="1pt solid #aaaaaa"/>
    </style:style>
    <style:style style:name="highlight_list_numbers_text_style" style:display-name="Source Code Numbers style" style:family="text">
      <style:text-properties fo:color="#000000"/>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2_1" style:family="table-column">
      <style:table-column-properties style:column-width="481.89pt"/>
    </style:style>
    <style:style style:name="PluginODTAutoStyle_TableCell_5" style:family="table-cell">
      <style:table-cell-properties fo:border="0.06pt solid #8cacbb" fo:padding="0.049cm" fo:background-color="#f7f9fa"/>
    </style:style>
    <style:style style:name="PluginODTAutoStyle_Paragraph_6" style:family="paragraph">
      <style:paragraph-properties fo:padding="0.049cm"/>
    </style:style>
    <style:style style:name="odt_auto_style_table_column_3_1" style:family="table-column">
      <style:table-column-properties style:column-width="481.89pt"/>
    </style:style>
    <style:style style:name="PluginODTAutoStyle_TableCell_7" style:family="table-cell">
      <style:table-cell-properties fo:border="0.06pt solid #8cacbb" fo:padding="0.049cm" fo:background-color="#f7f9fa"/>
    </style:style>
    <style:style style:name="PluginODTAutoStyle_Paragraph_8" style:family="paragraph">
      <style:paragraph-properties fo:padding="0.049cm"/>
    </style:style>
    <style:style style:name="odt_auto_style_table_column_4_1" style:family="table-column">
      <style:table-column-properties style:column-width="481.89pt"/>
    </style:style>
    <style:style style:name="PluginODTAutoStyle_TableCell_9" style:family="table-cell">
      <style:table-cell-properties fo:border="0.06pt solid #8cacbb" fo:padding="0.049cm" fo:background-color="#f7f9fa"/>
    </style:style>
    <style:style style:name="PluginODTAutoStyle_Paragraph_10" style:family="paragraph">
      <style:paragraph-properties fo:padding="0.049cm"/>
    </style:style>
    <style:style style:name="odt_auto_style_table_column_5_1" style:family="table-column">
      <style:table-column-properties style:column-width="481.89pt"/>
    </style:style>
    <style:style style:name="PluginODTAutoStyle_TableCell_11" style:family="table-cell">
      <style:table-cell-properties fo:border="0.06pt solid #8cacbb" fo:padding="0.049cm" fo:background-color="#f7f9fa"/>
    </style:style>
    <style:style style:name="PluginODTAutoStyle_Paragraph_12" style:family="paragraph">
      <style:paragraph-properties fo:padding="0.049cm"/>
    </style:style>
    <style:style style:name="odt_auto_style_table_column_6_1" style:family="table-column">
      <style:table-column-properties style:column-width="481.89pt"/>
    </style:style>
    <style:style style:name="PluginODTAutoStyle_TableCell_13" style:family="table-cell">
      <style:table-cell-properties fo:border="0.06pt solid #8cacbb" fo:padding="0.049cm" fo:background-color="#f7f9fa"/>
    </style:style>
    <style:style style:name="PluginODTAutoStyle_Paragraph_14" style:family="paragraph">
      <style:paragraph-properties fo:padding="0.049cm"/>
    </style:style>
    <style:style style:name="odt_auto_style_table_column_7_1" style:family="table-column">
      <style:table-column-properties style:column-width="481.89pt"/>
    </style:style>
    <style:style style:name="PluginODTAutoStyle_TableCell_15" style:family="table-cell">
      <style:table-cell-properties fo:border="0.06pt solid #8cacbb" fo:padding="0.049cm" fo:background-color="#f7f9fa"/>
    </style:style>
    <style:style style:name="PluginODTAutoStyle_Paragraph_16" style:family="paragraph">
      <style:paragraph-properties fo:padding="0.049cm"/>
    </style:style>
    <style:style style:name="odt_auto_style_table_column_8_1" style:family="table-column">
      <style:table-column-properties style:column-width="481.89pt"/>
    </style:style>
    <style:style style:name="PluginODTAutoStyle_TableCell_17" style:family="table-cell">
      <style:table-cell-properties fo:border="0.06pt solid #8cacbb" fo:padding="0.049cm" fo:background-color="#f7f9fa"/>
    </style:style>
    <style:style style:name="PluginODTAutoStyle_Paragraph_18" style:family="paragraph">
      <style:paragraph-properties fo:padding="0.049cm"/>
    </style:style>
    <style:style style:name="odt_auto_style_table_column_9_1" style:family="table-column">
      <style:table-column-properties style:column-width="481.89pt"/>
    </style:style>
    <style:style style:name="PluginODTAutoStyle_TableCell_19" style:family="table-cell">
      <style:table-cell-properties fo:border="0.06pt solid #8cacbb" fo:padding="0.049cm" fo:background-color="#f7f9fa"/>
    </style:style>
    <style:style style:name="PluginODTAutoStyle_Paragraph_20" style:family="paragraph">
      <style:paragraph-properties fo:padding="0.049cm"/>
    </style:style>
    <style:style style:name="odt_auto_style_table_column_10_1" style:family="table-column">
      <style:table-column-properties style:column-width="481.89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doc:environnements:x11:xserver-xorg:conf</dc:title>
  </office:meta>
</office:document-meta>
</file>