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aq:pourquoi-utiliser-testing"/><text:bookmark-start text:name="__RefHeading___puis-je-utiliser-debian-testing-ou-debian-unstable-sid_1"/><text:bookmark-start text:name="puis-je-utiliser-debian-testing-ou-debian-unstable-sid"/>Puis-je utiliser Debian testing ou Debian unstable (sid) ?<text:bookmark-end text:name="__RefHeading___puis-je-utiliser-debian-testing-ou-debian-unstable-sid_1"/><text:bookmark-end text:name="puis-je-utiliser-debian-testing-ou-debian-unstable-sid"/></text:h>
      <text:list text:style-name="List_20_1" text:continue-numbering="false">
        <text:list-item>
          <text:p text:style-name="List_20_1_Content_First"> Objet : Aider à choisir la version de Debian à installer.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Guide à destination des personnes se demandant quand testing ou unstable sont des versions de Debian appropriées.</text:span></text:p>
        </text:list-item>
        <text:list-item>
          <text:p text:style-name="List_20_1_Content"> Retours sur le forum: <text:a xlink:type="simple" xlink:href="https://debian-facile.org/viewtopic.php?id=29086" text:style-name="Internet_20_link" text:visited-style-name="Visited_20_Internet_20_Link">ici</text:a></text:p>
        </text:list-item>
        <text:list-item>
          <text:p text:style-name="List_20_1_Content_Last"> Débutant, à savoir : rien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version-courte_2"/><text:bookmark-start text:name="version-courte"/>Version courte<text:bookmark-end text:name="__RefHeading___version-courte_2"/><text:bookmark-end text:name="version-courte"/></text:h>
      <text:list text:style-name="List_20_1" text:continue-numbering="false">
        <text:list-item>
          <text:p text:style-name="LastListParagraph_List_20_1_Content_First"> <text:span text:style-name="Strong_20_Emphasis">Quand utiliser Debian testing plutôt que Debian stable ?</text:span></text:p>
        </text:list-item>
      </text:list>
      <text:p text:style-name="Text_20_body">Jamais.</text:p>
      <text:list text:style-name="List_20_1" text:continue-numbering="false">
        <text:list-item>
          <text:p text:style-name="LastListParagraph_List_20_1_Content_First"> <text:span text:style-name="Strong_20_Emphasis">Quand utiliser Debian testing plutôt que Debian unstable (sid) ?</text:span></text:p>
        </text:list-item>
      </text:list>
      <text:p text:style-name="Text_20_body">Jamais.</text:p>
      <text:list text:style-name="List_20_1" text:continue-numbering="false">
        <text:list-item>
          <text:p text:style-name="LastListParagraph_List_20_1_Content_First"> <text:span text:style-name="Strong_20_Emphasis">Quand utiliser Debian unstable (sid) plutôt que Debian stable ?</text:span></text:p>
        </text:list-item>
      </text:list>
      <text:p text:style-name="Text_20_body">Si Debian stable ne fonctionne pas sur votre machine récente, même avec les backports, que vous avez une bonne connexion internet, et savez vous servir d'un terminal.</text:p>
      <text:list text:style-name="List_20_1" text:continue-numbering="false">
        <text:list-item>
          <text:p text:style-name="LastListParagraph_List_20_1_Content_First"> <text:span text:style-name="Strong_20_Emphasis">À quoi sert Debian testing ?</text:span></text:p>
        </text:list-item>
      </text:list>
      <text:p text:style-name="Text_20_body">Elle sert à développer la prochaine Debian stable.</text:p>
      <text:h text:style-name="Heading_20_2" text:outline-level="2"><text:bookmark-start text:name="__RefHeading___version-longue_3"/><text:bookmark-start text:name="version-longue"/>Version longue<text:bookmark-end text:name="__RefHeading___version-longue_3"/><text:bookmark-end text:name="version-longue"/></text:h>
      <text:h text:style-name="Heading_20_3" text:outline-level="3"><text:bookmark-start text:name="__RefHeading___debian-stable-et-environnement-stable_4"/><text:bookmark-start text:name="debian-stable-et-environnement-stable"/>Debian stable et environnement stable<text:bookmark-end text:name="__RefHeading___debian-stable-et-environnement-stable_4"/><text:bookmark-end text:name="debian-stable-et-environnement-stable"/></text:h>
      <text:p text:style-name="Text_20_body">Debian stable est une distribution, donc un ensemble cohérent de paquets, gelés à un instant dans le temps (la période de <text:span text:style-name="Emphasis">freeze</text:span>) et sur laquelle de nombreux tests ont été faits, et de nombreux bugs ont été corrigés.</text:p>
      <text:p text:style-name="Text_20_body">En particulier, les développeurs debian s'assurent qu'au moment de la sortie de Debian stable, tous les rapports de bugs signalant des problèmes bloquants (RC-critical) ont été résolus.</text:p>
      <text:p text:style-name="Text_20_body">Les versions des logiciels n'évoluent en général pas pendant le cycle de vie de Debian stable, à l'exception de quelques uns (pour des raisons de sécurité ou de compatibilité) ce qui permet de ne pas avoir de surprises à l'utilisation.</text:p>
      <text:h text:style-name="Heading_20_3" text:outline-level="3"><text:bookmark-start text:name="__RefHeading___je-souhaite-un-systeme-stable-mais-avec-des-logiciels-recents_5"/><text:bookmark-start text:name="je-souhaite-un-systeme-stable-mais-avec-des-logiciels-recents"/>Je souhaite un système stable mais avec des logiciels récents.<text:bookmark-end text:name="__RefHeading___je-souhaite-un-systeme-stable-mais-avec-des-logiciels-recents_5"/><text:bookmark-end text:name="je-souhaite-un-systeme-stable-mais-avec-des-logiciels-recents"/></text:h>
      <text:p text:style-name="Text_20_body">La première question à se poser est « pourquoi j'ai besoin de logiciels récents ? »</text:p>
      <text:p text:style-name="Text_20_body">Car bien souvent, l'énergie déployée (et consommée) à mettre en place un système avec des logiciels récents ne compense pas les améliorations de performance, ou les nouvelles fonctionnalités des-dits logiciels.</text:p>
      <text:p text:style-name="Text_20_body">Il existe cependant des cas où il est nécessaire d'avoir une version plus récente d'un logiciel:</text:p>
      <text:list text:style-name="List_20_1" text:continue-numbering="false">
        <text:list-item>
          <text:p text:style-name="List_20_1_Content_First"> vous partagez des fichiers de travail avec des gens qui utilisent un logiciel en version plus récente (ex. libreoffice)</text:p>
        </text:list-item>
        <text:list-item>
          <text:p text:style-name="List_20_1_Content"> vous *avez besoin* d'une fonctionnalité qui n'est présente que dans une version plus récente du logiciel</text:p>
        </text:list-item>
        <text:list-item>
          <text:p text:style-name="List_20_1_Content_Last"> votre matériel n'est supporté que par une version plus récente du noyau/des firmwares</text:p>
        </text:list-item>
      </text:list>
      <text:p text:style-name="Text_20_body">Dans ce cas, le meilleur choix est souvent d’utiliser Debian stable avec les rétroportages (<text:span text:style-name="Emphasis">backports</text:span>). Si un <text:span text:style-name="Emphasis">backport</text:span> du paquet visé n’existe pas encore, il est souvent possible de s’en créer un soi-même comme décrit dans ce guide : <text:a xlink:type="simple" xlink:href="http://debian-facile.org/doc:mentors:retroportage" text:style-name="Internet_20_link" text:visited-style-name="Visited_20_Internet_20_Link">Rétroportage</text:a>.</text:p>
      <text:p text:style-name="Text_20_body">Une autre possibilité, plus facile mais moins élégante, est l'utilisation de systèmes de distribution de paquets tout-en-un, comme flatpak, snap, appimage.</text:p>
      <text:p text:style-name="Text_20_body">La méthode à l'ancienne (téléchargement de tarball et compilation si nécessaire) fonctionne également, mais peut-être plus compliquée, et il est plus facile de faire des bêtises et casser sa Debian.</text:p>
      <text:h text:style-name="Heading_20_3" text:outline-level="3"><text:bookmark-start text:name="__RefHeading___je-souhaite-un-systeme-a-la-pointe-mais-qui-ne-se-casse-pas-la-figure_6"/><text:bookmark-start text:name="je-souhaite-un-systeme-a-la-pointe-mais-qui-ne-se-casse-pas-la-figure"/>Je souhaite un système à la pointe mais qui ne se casse pas la figure.<text:bookmark-end text:name="__RefHeading___je-souhaite-un-systeme-a-la-pointe-mais-qui-ne-se-casse-pas-la-figure_6"/><text:bookmark-end text:name="je-souhaite-un-systeme-a-la-pointe-mais-qui-ne-se-casse-pas-la-figure"/></text:h>
      <text:p text:style-name="Text_20_body">Le nom peut être trompeur, Debian unstable (Sid) est en fait assez robuste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utoriel : <text:a xlink:type="simple" xlink:href="http://debian-facile.org/atelier:chantier:maintenir-debian-sid" text:style-name="Internet_20_link" text:visited-style-name="Visited_20_Internet_20_Link">passer à Debian Sid</text:a>.</text:p>
          </table:table-cell>
        </table:table-row>
      </table:table>
      <text:p text:style-name="Text_20_body">Vous rencontrerez des problèmes avec Debian unstable, de nouveaux bugs arrivent avec les nouveaux paquets. Certains sont vite identifiés et corrigés, d'autres prennent davantage de temps.</text:p>
      <text:p text:style-name="Text_20_body">Plus vous utilisez des logiciels ayant beaucoup de dépendances (comme gnome-shell par exemple), plus vous risquez de rencontrer ces problèmes.</text:p>
      <text:p text:style-name="Text_20_body">Vous devrez être attentif aux mises-à-jour proposées, et les faire très régulièrement (au moins une à deux fois par mois.)</text:p>
      <text:p text:style-name="Text_20_body">En cas de soucis, il ne faut pas paniquer si vous vous retrouvez devant un terminal.</text:p>
      <text:h text:style-name="Heading_20_3" text:outline-level="3"><text:bookmark-start text:name="__RefHeading___mais-alors-pourquoi-debian-testing-existe-t-elle_7"/><text:bookmark-start text:name="mais-alors-pourquoi-debian-testing-existe-t-elle"/>Mais alors, pourquoi Debian testing existe-t-elle ?<text:bookmark-end text:name="__RefHeading___mais-alors-pourquoi-debian-testing-existe-t-elle_7"/><text:bookmark-end text:name="mais-alors-pourquoi-debian-testing-existe-t-elle"/></text:h>
      <text:p text:style-name="Text_20_body">Debian testing a un rôle bien précis : préparer la sortie de la prochaine version stable.</text:p>
      <text:p text:style-name="Text_20_body">Elle n’a donc d’intérêt à être installée que par les personnes prêtes à envoyer des rapports de bugs aux mainteneurs Debian, et ce uniquement en période de <text:span text:style-name="Emphasis">freeze</text:span> (c'est à dire quand debian unstable n'accepte plus que des corrections de bug), le reste du temps (voire en fait, même à cette période), des rapports de bugs liés aux versions de Debian Sid sont plus pertin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faq:pourquoi-utiliser-testing</dc:title>
  </office:meta>
</office:document-meta>
</file>