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46.46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dupes"/><text:bookmark-start text:name="__RefHeading___fdupes_1"/><text:bookmark-start text:name="fdupes"/>fdupes<text:bookmark-end text:name="__RefHeading___fdupes_1"/><text:bookmark-end text:name="fdupes"/></text:h>
      <text:list text:style-name="List_20_1" text:continue-numbering="false">
        <text:list-item>
          <text:p text:style-name="List_20_1_Content_First"> Objet : fdupes et la recherche de doublons</text:p>
        </text:list-item>
        <text:list-item>
          <text:p text:style-name="List_20_1_Content"> Niveau requis : </text:p>
        </text:list-item>
        <text:list-item>
          <text:p text:style-name="List_20_1_Content"> Commentaires : Rechercher des doublons sur votre espace de stockag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yrille" text:style-name="Internet_20_link" text:visited-style-name="Visited_20_Internet_20_Link">cyrille</text:a> 13/09/2020</text:p>
            </text:list-item>
            <text:list-item>
              <text:p text:style-name="List_20_1_Content"> Testé par <text:a xlink:type="simple" xlink:href="/utilisateurs:cyrille" text:style-name="Internet_20_link" text:visited-style-name="Visited_20_Internet_20_Link">cyrille</text:a> le &lt;13/09/2020&gt; </text:p>
            </text:list-item>
          </text:list>
        </text:list-item>
        <text:list-item>
          <text:p text:style-name="List_20_1_Content_Last"> Commentaires sur le forum : <text:a xlink:type="simple" xlink:href="https://debian-facile.org/viewtopic.php?pid=343017" text:style-name="Internet_20_link" text:visited-style-name="Visited_20_Internet_20_Link"> Lien vers le forum concernant ce tut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fdupes</text:span> est utilitaire en ligne de commande qui permet de retrouver très rapidement les fichiers en doublon présents sur vos espaces de stockage.
Pour repérer les doublons, il ne se base pas sur le nom des fichiers mais les identifie en comparant <text:span text:style-name="Strong_20_Emphasis">la signature MD5 des fichiers suivie d'une comparaison octet à octet</text:span>. 
Cet utilitaire, écrit en C, sous licence MIT, possède de très nombreuses options afin de répertorier, supprimer et remplacer les fichiers.</text:p>
      <text:p text:style-name="Text_20_body"><text:span text:style-name="underline">Voici la chaîne de comparaison utilisée</text:span></text:p>
      <text:list text:style-name="Numbering_20_1" text:continue-numbering="false">
        <text:list-item>
          <text:p text:style-name="Numbering_20_1_Content_First"> Comparaison de taille</text:p>
        </text:list-item>
        <text:list-item>
          <text:p text:style-name="Numbering_20_1_Content"> Comparaison de signature MD5 partielle</text:p>
        </text:list-item>
        <text:list-item>
          <text:p text:style-name="Numbering_20_1_Content"> Comparaison de signature MD5 complète</text:p>
        </text:list-item>
        <text:list-item>
          <text:p text:style-name="Numbering_20_1_Content_Last"> Comparaison octet à octet.</text:p>
        </text:list-item>
      </text:list>
      <text:h text:style-name="Heading_20_2" text:outline-level="2"><text:bookmark-start text:name="__RefHeading___installation_3"/><text:bookmark-start text:name="installation"/>Installation<text:bookmark-end text:name="__RefHeading___installation_3"/><text:bookmark-end text:name="install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haque installation demande préalablement une mise à jour</text:p>
          </table:table-cell>
        </table:table-row>
      </table:table>
      <text:p text:style-name="Text_20_body">On utilise <text:a xlink:type="simple" xlink:href="http://debian-facile.org/doc:systeme:apt" text:style-name="Internet_20_link" text:visited-style-name="Visited_20_Internet_20_Link">les outils apt</text:a> ainsi :</text:p>
      <text:list text:style-name="List_20_1" text:continue-numbering="false">
        <text:list-item>
          <text:p text:style-name="List_20_1_Content_First"> Sous base DEBIAN</text:p>
        </text:list-item>
      </text:list>
      <table:table table:style-name="Table1_Indentation_Level1">
        <table:table-column table:style-name="odt_auto_style_table_column_2_1"/>
        <table:table-row>
          <table:table-cell office:value-type="string" table:style-name="PluginODTAutoStyle_TableCell_6">
            <text:p text:style-name="Preformatted_20_Text">apt update &amp;&amp; apt full-upgrade</text:p>
          </table:table-cell>
        </table:table-row>
      </table:table>
      <text:list text:style-name="List_20_1" text:continue-numbering="true">
        <text:list-item/>
      </text:list>
      <table:table table:style-name="Table2_Indentation_Level1">
        <table:table-column table:style-name="odt_auto_style_table_column_3_1"/>
        <table:table-row>
          <table:table-cell office:value-type="string" table:style-name="PluginODTAutoStyle_TableCell_8">
            <text:p text:style-name="Preformatted_20_Text">apt install fdupes</text:p>
          </table:table-cell>
        </table:table-row>
      </table:table>
      <text:list text:style-name="List_20_1" text:continue-numbering="true">
        <text:list-item/>
        <text:list-item>
          <text:p text:style-name="List_20_1_Content_First"> Sous base UBUNTU</text:p>
        </text:list-item>
      </text:list>
      <table:table table:style-name="Table3_Indentation_Level1">
        <table:table-column table:style-name="odt_auto_style_table_column_4_1"/>
        <table:table-row>
          <table:table-cell office:value-type="string" table:style-name="PluginODTAutoStyle_TableCell_10">
            <text:p text:style-name="Preformatted_20_Text">sudo apt-get update &amp;&amp; apt-get dist-upgrade</text:p>
          </table:table-cell>
        </table:table-row>
      </table:table>
      <text:list text:style-name="List_20_1" text:continue-numbering="true">
        <text:list-item/>
      </text:list>
      <table:table table:style-name="Table4_Indentation_Level1">
        <table:table-column table:style-name="odt_auto_style_table_column_5_1"/>
        <table:table-row>
          <table:table-cell office:value-type="string" table:style-name="PluginODTAutoStyle_TableCell_12">
            <text:p text:style-name="Preformatted_20_Text">sudo apt-get install fdupes</text:p>
          </table:table-cell>
        </table:table-row>
      </table:table>
      <text:list text:style-name="List_20_1" text:continue-numbering="true">
        <text:list-item/>
      </text:list>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syntaxe_5"/><text:bookmark-start text:name="syntaxe"/>Syntaxe<text:bookmark-end text:name="__RefHeading___syntaxe_5"/><text:bookmark-end text:name="syntaxe"/></text:h>
      <table:table table:style-name="Table">
        <table:table-column table:style-name="odt_auto_style_table_column_6_1"/>
        <table:table-row>
          <table:table-cell office:value-type="string" table:style-name="PluginODTAutoStyle_TableCell_14">
            <text:p text:style-name="Preformatted_20_Text">fdupes &lt;options&gt; &lt;répertoire&gt;</text:p>
          </table:table-cell>
        </table:table-row>
      </table:table>
      <text:h text:style-name="Heading_20_3" text:outline-level="3"><text:bookmark-start text:name="__RefHeading___exemple_6"/><text:bookmark-start text:name="exemple"/>Exemple<text:bookmark-end text:name="__RefHeading___exemple_6"/><text:bookmark-end text:name="exemple"/></text:h>
      <text:p text:style-name="Text_20_body"> Soit un répertoire, <text:span text:style-name="Strong_20_Emphasis">dupli-test</text:span> contenant 3 fichiers distincts de nom et de contenu.</text:p>
      <table:table table:style-name="Table">
        <table:table-column table:style-name="odt_auto_style_table_column_7_1"/>
        <table:table-row>
          <table:table-cell office:value-type="string" table:style-name="PluginODTAutoStyle_TableCell_16">
            <text:p text:style-name="Preformatted_20_Text">ls test-dupli/</text:p>
          </table:table-cell>
        </table:table-row>
      </table:table>
      <text:p text:style-name="Preformatted_20_Text">aze1.txt<text:s text:c="2"/>aze3.txt<text:s text:c="2"/>aze.txt</text:p>
      <text:p text:style-name="Text_20_body">Utilisons un GUI, par exemple <text:a xlink:type="simple" xlink:href="http://debian-facile.org/doc:environnements:gnome:gedit" text:style-name="Internet_20_link" text:visited-style-name="Visited_20_Internet_20_Link">gedit</text:a> et copions-les, via les <text:span text:style-name="Emphasis">2 raccourcis clavier</text:span> : <text:span text:style-name="Source_20_Text">ctrl +C</text:span> / <text:span text:style-name="Source_20_Text">ctrl + V</text:span> :</text:p>
      <table:table table:style-name="Table">
        <table:table-column table:style-name="odt_auto_style_table_column_8_1"/>
        <table:table-row>
          <table:table-cell office:value-type="string" table:style-name="PluginODTAutoStyle_TableCell_18">
            <text:p text:style-name="Preformatted_20_Text">ls test-dupli/<text:line-break/>'aze1 (copie 1).txt'<text:s text:c="2"/>'aze3 (copie 1).txt'<text:s text:c="2"/>'aze (copie 1).txt'<text:line-break/>'aze1 (copie 2).txt'<text:s text:c="2"/>'aze3 (copie 2).txt'<text:s text:c="2"/>'aze (copie 2).txt'<text:line-break/>'aze1 (copie 3).txt'<text:s text:c="2"/>'aze3 (copie 3).txt'<text:s text:c="2"/>'aze (copie 3).txt'<text:line-break/>'aze1 (copie 4).txt'<text:s text:c="2"/>'aze3 (copie 4).txt'<text:s text:c="2"/>'aze (copie 4).txt'<text:line-break/>'aze1 (copie 5).txt'<text:s text:c="2"/>'aze3 (copie 5).txt'<text:s text:c="2"/>'aze (copie 5).txt'<text:line-break/>'aze1 (copie 6).txt'<text:s text:c="2"/>'aze3 (copie 6).txt'<text:s text:c="2"/>'aze (copie 6).txt'<text:line-break/> aze1.txt<text:s text:c="14"/>aze3.txt<text:s text:c="14"/>aze.txt</text:p>
          </table:table-cell>
        </table:table-row>
      </table:table>
      <text:h text:style-name="Heading_20_3" text:outline-level="3"><text:bookmark-start text:name="__RefHeading___recherche-de-base_7"/><text:bookmark-start text:name="recherche-de-base"/>Recherche de base<text:bookmark-end text:name="__RefHeading___recherche-de-base_7"/><text:bookmark-end text:name="recherche-de-base"/></text:h>
      <text:p text:style-name="Text_20_body">Pour rechercher les doublons et en être informé, sans aucune autre action, pas besoin d'option : </text:p>
      <table:table table:style-name="Table">
        <table:table-column table:style-name="odt_auto_style_table_column_9_1"/>
        <table:table-row>
          <table:table-cell office:value-type="string" table:style-name="PluginODTAutoStyle_TableCell_20">
            <text:p text:style-name="Preformatted_20_Text">fdupes<text:s text:c="2"/>test-dupli/</text:p>
          </table:table-cell>
        </table:table-row>
      </table:table>
      <table:table table:style-name="Table">
        <table:table-column table:style-name="odt_auto_style_table_column_10_1"/>
        <table:table-row>
          <table:table-cell office:value-type="string" table:style-name="PluginODTAutoStyle_TableCell_22">
            <text:p text:style-name="Preformatted_20_Text">test-dupli/aze3.txt<text:s text:c="21"/><text:line-break/>test-dupli/aze3 (copie 1).txt<text:line-break/>test-dupli/aze3 (copie 3).txt<text:line-break/>test-dupli/aze3 (copie 2).txt<text:line-break/>test-dupli/aze3 (copie 6).txt<text:line-break/>test-dupli/aze3 (copie 5).txt<text:line-break/>test-dupli/aze3 (copie 4).txt<text:line-break/> <text:line-break/>test-dupli/aze.txt<text:line-break/>test-dupli/aze (copie 1).txt<text:line-break/>test-dupli/aze (copie 3).txt<text:line-break/>test-dupli/aze (copie 2).txt<text:line-break/>test-dupli/aze (copie 5).txt<text:line-break/>test-dupli/aze (copie 4).txt<text:line-break/>test-dupli/aze (copie 6).txt<text:line-break/> <text:line-break/>test-dupli/aze1.txt<text:line-break/>test-dupli/aze1 (copie 1).txt<text:line-break/>test-dupli/aze1 (copie 3).txt<text:line-break/>test-dupli/aze1 (copie 2).txt<text:line-break/>test-dupli/aze1 (copie 4).txt<text:line-break/>test-dupli/aze1 (copie 6).txt<text:line-break/>test-dupli/aze1 (copie 5).txt</text:p>
          </table:table-cell>
        </table:table-row>
      </table:table>
      <text:h text:style-name="Heading_20_3" text:outline-level="3"><text:bookmark-start text:name="__RefHeading___recherche-simple-avec-rapport-d-espace-disque_8"/><text:bookmark-start text:name="recherche-simple-avec-rapport-d-espace-disque"/>Recherche simple avec rapport d'espace disque<text:bookmark-end text:name="__RefHeading___recherche-simple-avec-rapport-d-espace-disque_8"/><text:bookmark-end text:name="recherche-simple-avec-rapport-d-espace-disque"/></text:h>
      <text:p text:style-name="Text_20_body"><text:span text:style-name="underline">Pour rechercher les doublons, en être informé et <text:span text:style-name="Strong_20_Emphasis">connaître l'espace disque qu'ils utilisent</text:span>, <text:span text:style-name="Strong_20_Emphasis">Ajouter l'option -S (Size)</text:span> :</text:span></text:p>
      <table:table table:style-name="Table">
        <table:table-column table:style-name="odt_auto_style_table_column_11_1"/>
        <table:table-row>
          <table:table-cell office:value-type="string" table:style-name="PluginODTAutoStyle_TableCell_24">
            <text:p text:style-name="Preformatted_20_Text">fdupes -S test-dupli/</text:p>
          </table:table-cell>
        </table:table-row>
      </table:table>
      <text:p text:style-name="Preformatted_20_Text">13 bytes each:<text:s text:c="26"/><text:line-break/>test-dupli/aze3.txt<text:line-break/>test-dupli/aze3 (copie 1).txt<text:line-break/>....<text:line-break/>test-dupli/aze3 (copie 4).txt<text:line-break/><text:line-break/>169 bytes each:<text:line-break/>test-dupli/aze.txt<text:line-break/>test-dupli/aze (copie 1).txt<text:line-break/>....<text:line-break/>test-dupli/aze (copie 6).txt<text:line-break/><text:line-break/>49 bytes each:<text:line-break/>test-dupli/aze1.txt<text:line-break/>test-dupli/aze1 (copie 1).txt<text:line-break/>....<text:line-break/>test-dupli/aze1 (copie 5).txt</text:p>
      <text:h text:style-name="Heading_20_3" text:outline-level="3"><text:bookmark-start text:name="__RefHeading___suppression-de-doublons_9"/><text:bookmark-start text:name="suppression-de-doublons"/>Suppression de doublons<text:bookmark-end text:name="__RefHeading___suppression-de-doublons_9"/><text:bookmark-end text:name="suppression-de-doublons"/></text:h>
      <text:p text:style-name="Text_20_body"><text:span text:style-name="underline"> Pour supprimer les doublons, <text:span text:style-name="Strong_20_Emphasis">utiliser l'option -d (delete)</text:span> :</text:span></text:p>
      <text:p text:style-name="Text_20_body"> Pour chaque doublon, une liste sera proposée, il faudra indiquer le fichier à préserver et les autres seront marqués à supprimer.</text:p>
      <text:p text:style-name="Text_20_body"><draw:a xlink:type="simple" xlink:href="/file-R0fc9b825af448863959a645518d82e8d.png"><draw:frame draw:style-name="media" draw:name="2" text:anchor-type="as-char" draw:z-index="2" svg:width="" svg:rel-width="100%" svg:height="0cm"><draw:image xlink:href="/file-R0fc9b825af448863959a645518d82e8d.png" xlink:type="simple" xlink:show="embed" xlink:actuate="onLoad"/></draw:frame></draw:a></text:p>
      <text:p text:style-name="Text_20_body"> Pour supprimer les doublons, sans invite prompt (le nom le plus simple sera alors préservé), utiliser les options -d et -N (Non-prompt) <text:line-break/>
 La suppression sera alors immédiate.</text:p>
      <text:p text:style-name="Text_20_body"><draw:a xlink:type="simple" xlink:href="/file-Rad22566c08d6fbd811649612e809a9f1.png"><draw:frame draw:style-name="media" draw:name="3" text:anchor-type="as-char" draw:z-index="3" svg:width="" svg:rel-width="100%" svg:height="0cm"><draw:image xlink:href="/file-Rad22566c08d6fbd811649612e809a9f1.png" xlink:type="simple" xlink:show="embed" xlink:actuate="onLoad"/></draw:frame></draw:a></text:p>
      <text:h text:style-name="Heading_20_3" text:outline-level="3"><text:bookmark-start text:name="__RefHeading___recherche-suppression-recursive_10"/><text:bookmark-start text:name="recherche-suppression-recursive"/>Recherche / suppression récursive<text:bookmark-end text:name="__RefHeading___recherche-suppression-recursive_10"/><text:bookmark-end text:name="recherche-suppression-recursive"/></text:h>
      <text:p text:style-name="Text_20_body"><text:span text:style-name="underline"> Pour faire de de même de façon récursive, <text:span text:style-name="Strong_20_Emphasis">ajouter aux options précédentes simplement l'option -r</text:span> :</text:span></text:p>
      <table:table table:style-name="Table">
        <table:table-column table:style-name="odt_auto_style_table_column_12_1"/>
        <table:table-row>
          <table:table-cell office:value-type="string" table:style-name="PluginODTAutoStyle_TableCell_26">
            <text:p text:style-name="Preformatted_20_Text">fdupes -rdN .</text:p>
          </table:table-cell>
        </table:table-row>
      </table:table>
      <text:p text:style-name="Text_20_body"> Donnera une suppression récursive des doublons du répertoire courant (<text:span text:style-name="Strong_20_Emphasis">.</text:span>)</text:p>
      <table:table table:style-name="Table">
        <table:table-column table:style-name="odt_auto_style_table_column_13_1"/>
        <table:table-row>
          <table:table-cell office:value-type="string" table:style-name="PluginODTAutoStyle_TableCell_28">
            <text:p text:style-name="Preformatted_20_Text">fdupes -rS /home/$USER</text:p>
          </table:table-cell>
        </table:table-row>
      </table:table>
      <text:p text:style-name="Text_20_body"> Donnera la liste des doublons et leurs occupations disques pour le /home de l'utilisateur courant.</text:p>
      <text:h text:style-name="Heading_20_3" text:outline-level="3"><text:bookmark-start text:name="__RefHeading___sortie-d-une-requete-dans-un-fichier_11"/><text:bookmark-start text:name="sortie-d-une-requete-dans-un-fichier"/>Sortie d'une requête dans un fichier<text:bookmark-end text:name="__RefHeading___sortie-d-une-requete-dans-un-fichier_11"/><text:bookmark-end text:name="sortie-d-une-requete-dans-un-fichier"/></text:h>
      <text:p text:style-name="Text_20_body"> Pour sauvegarder cette liste dans un fichier, utiliser une redirection :</text:p>
      <table:table table:style-name="Table">
        <table:table-column table:style-name="odt_auto_style_table_column_14_1"/>
        <table:table-row>
          <table:table-cell office:value-type="string" table:style-name="PluginODTAutoStyle_TableCell_30">
            <text:p text:style-name="Preformatted_20_Text">fdupes -rS /home/$USER &gt; /home/$USER/liste-de-doublons</text:p>
          </table:table-cell>
        </table:table-row>
      </table:table>
      <text:h text:style-name="Heading_20_3" text:outline-level="3"><text:bookmark-start text:name="__RefHeading___l-avantage-de-la-comparaison-md5_12"/><text:bookmark-start text:name="l-avantage-de-la-comparaison-md5"/>L'avantage de la comparaison md5<text:bookmark-end text:name="__RefHeading___l-avantage-de-la-comparaison-md5_12"/><text:bookmark-end text:name="l-avantage-de-la-comparaison-md5"/></text:h>
      <text:p text:style-name="Text_20_body"> A savoir, 2 fichiers au même contenu mais avec des noms différents seront considérés comme doublon, même avec des extensions différentes.</text:p>
      <table:table table:style-name="Table">
        <table:table-column table:style-name="odt_auto_style_table_column_15_1"/>
        <table:table-row>
          <table:table-cell office:value-type="string" table:style-name="PluginODTAutoStyle_TableCell_32">
            <text:p text:style-name="Preformatted_20_Text">cat test-dupli/aze.txt test-dupli/test.sh <text:line-break/>Test de doubon. Test de doubon. Test de doubon. Test de doubon. Test de doubon. <text:line-break/>Test de doubon. Test de doubon. Test de doubon. Test de doubon. Test de doubon.</text:p>
          </table:table-cell>
        </table:table-row>
      </table:table>
      <text:p text:style-name="Text_20_body">On voit bien que les 2 fichiers ont exactement le même contenu.</text:p>
      <table:table table:style-name="Table">
        <table:table-column table:style-name="odt_auto_style_table_column_16_1"/>
        <table:table-row>
          <table:table-cell office:value-type="string" table:style-name="PluginODTAutoStyle_TableCell_34">
            <text:p text:style-name="Preformatted_20_Text">fdupes<text:s text:c="2"/>-rS test-dupli/</text:p>
          </table:table-cell>
        </table:table-row>
      </table:table>
      <text:p text:style-name="Preformatted_20_Text">81 bytes each:<text:s text:c="26"/><text:line-break/>test-dupli/aze.txt<text:line-break/>test-dupli/test.sh</text:p>
      <text:p text:style-name="Text_20_body"><text:span text:style-name="Strong_20_Emphasis">fdupes</text:span> les analyse bien comme doublon.</text:p>
      <text:h text:style-name="Heading_20_3" text:outline-level="3"><text:bookmark-start text:name="__RefHeading___gestion-des-fichiers-caches_13"/><text:bookmark-start text:name="gestion-des-fichiers-caches"/>Gestion des fichiers cachés<text:bookmark-end text:name="__RefHeading___gestion-des-fichiers-caches_13"/><text:bookmark-end text:name="gestion-des-fichiers-caches"/></text:h>
      <text:p text:style-name="Text_20_body"><text:span text:style-name="underline">Pour ne pas prendre en compte les fichiers cachés, <text:span text:style-name="Strong_20_Emphasis">utiliser l'option -A</text:span>.</text:span></text:p>
      <text:h text:style-name="Heading_20_2" text:outline-level="2"><text:bookmark-start text:name="__RefHeading___aller-plus-loin_14"/><text:bookmark-start text:name="aller-plus-loin"/>Aller plus loin<text:bookmark-end text:name="__RefHeading___aller-plus-loin_14"/><text:bookmark-end text:name="aller-plus-loin"/></text:h>
      <text:p text:style-name="Text_20_body">Pour des plus amples informations</text:p>
      <table:table table:style-name="Table">
        <table:table-column table:style-name="odt_auto_style_table_column_17_1"/>
        <table:table-row>
          <table:table-cell office:value-type="string" table:style-name="PluginODTAutoStyle_TableCell_36">
            <text:p text:style-name="Preformatted_20_Text">man fdupes</text:p>
          </table:table-cell>
        </table:table-row>
      </table:table>
      <table:table table:style-name="Table">
        <table:table-column table:style-name="odt_auto_style_table_column_18_1"/>
        <table:table-row>
          <table:table-cell office:value-type="string" table:style-name="PluginODTAutoStyle_TableCell_38">
            <text:p text:style-name="Preformatted_20_Text">fdupes --help</text:p>
          </table:table-cell>
        </table:table-row>
      </table:table>
      <table:table table:style-name="Table">
        <table:table-column table:style-name="odt_auto_style_table_column_19_1"/>
        <table:table-row>
          <table:table-cell office:value-type="string" table:style-name="PluginODTAutoStyle_TableCell_40">
            <text:p text:style-name="Preformatted_20_Text">fdupes -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46.46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fdupes</dc:title>
  </office:meta>
</office:document-meta>
</file>