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install:partitions-manuel"/><text:bookmark-start text:name="__RefHeading___partitionnement-du-disque-systeme-en-mode-manuel_1"/><text:bookmark-start text:name="partitionnement-du-disque-systeme-en-mode-manuel"/>Partitionnement du disque système en mode manuel<text:bookmark-end text:name="__RefHeading___partitionnement-du-disque-systeme-en-mode-manuel_1"/><text:bookmark-end text:name="partitionnement-du-disque-systeme-en-mode-manuel"/></text:h>
      <text:list text:style-name="List_20_1" text:continue-numbering="false">
        <text:list-item>
          <text:p text:style-name="List_20_1_Content_First"> Objet : Partitionnement du disque système en mode manuel</text:p>
        </text:list-item>
        <text:list-item>
          <text:p text:style-name="List_20_1_Content"> Niveau requis :</text:p>
        </text:list-item>
        <text:list-item>
          <text:p text:style-name="List_20_1_Content"> Commentaires : Cette page détaille le partitionnement pour la page: <text:a xlink:type="simple" xlink:href="http://debian-facile.org/doc:install:installation-standard" text:style-name="Internet_20_link" text:visited-style-name="Visited_20_Internet_20_Link"> Installation pas à pas par l'image</text:a><text:line-break/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4/08/2010 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assez souvent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6378#p13637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ans cet exemple nous présentons un partitionnement manuel en séparant dans une première partition le système (/), dans une deuxième partition le fichier d'échange (swap) et dans une dernière le dossier utilisateurs (/home). Mais il est possible d'aller plus loin, vous pouvez par exemple créer une partition séparée:</text:p>
      <text:list text:style-name="List_20_1" text:continue-numbering="false">
        <text:list-item>
          <text:p text:style-name="List_20_1_Content_First">pour le boot (/boot), c'est obligatoire si vous décidez de chiffrer vos disques ou d'utiliser le partitionnement avec LVM.</text:p>
        </text:list-item>
        <text:list-item>
          <text:p text:style-name="List_20_1_Content">pour les fichiers temporaires (/tmp) afin d'éviter des problèmes de saturation des disques par un programme qui ne vide pas bien ses fichiers temporaires.</text:p>
        </text:list-item>
        <text:list-item>
          <text:p text:style-name="List_20_1_Content_Last">pour la partition /var qui comprend des fichiers à taille variable (comme une base de données).</text:p>
        </text:list-item>
      </text:list>
      <text:p text:style-name="Text_20_body">Dans le cadre d'un serveur web avec des accès intensifs sur une base de données, il peut être intéressant de monter /var sur un autre disque plus rapide afin de gagner en réactivité. Tout dépends de l'usage que vous allez faire de votre installation.</text:p>
      <text:p text:style-name="Text_20_body">Une description de l’arborescence Linux est disponible ici pour vous donner des idées: <text:a xlink:type="simple" xlink:href="http://fr.wikipedia.org/wiki/Filesystem_Hierarchy_Standard" text:style-name="Internet_20_link" text:visited-style-name="Visited_20_Internet_20_Link">http://fr.wikipedia.org/wiki/Filesystem_Hierarchy_Standard</text:a></text:p>
      <text:h text:style-name="Heading_20_2" text:outline-level="2"><text:bookmark-start text:name="__RefHeading___creation-de-la-table-de-partition_3"/><text:bookmark-start text:name="creation-de-la-table-de-partition"/>Création de la table de partition<text:bookmark-end text:name="__RefHeading___creation-de-la-table-de-partition_3"/><text:bookmark-end text:name="creation-de-la-table-de-partition"/></text:h>
      <text:h text:style-name="Heading_20_3" text:outline-level="3"><text:bookmark-start text:name="__RefHeading___choix-du-mode-de-partitionnement-en-manuel_4"/><text:bookmark-start text:name="choix-du-mode-de-partitionnement-en-manuel"/>Choix du mode de partitionnement en manuel<text:bookmark-end text:name="__RefHeading___choix-du-mode-de-partitionnement-en-manuel_4"/><text:bookmark-end text:name="choix-du-mode-de-partitionnement-en-manuel"/></text:h>
      <text:p text:style-name="Text_20_body"><draw:a xlink:type="simple" xlink:href="/file-R64dd70df545eaf4aee278ee77ab8e724.png"><draw:frame draw:style-name="media" draw:name="1" text:anchor-type="as-char" draw:z-index="1" svg:width="13.229166666667cm" svg:height="13.229166666667cm"><draw:image xlink:href="/file-R64dd70df545eaf4aee278ee77ab8e724.png" xlink:type="simple" xlink:show="embed" xlink:actuate="onLoad"/></draw:frame></draw:a>
<draw:a xlink:type="simple" xlink:href="/file-R4415e3e9618323815b9df73f15e430ef.png"><draw:frame draw:style-name="media" draw:name="2" text:anchor-type="as-char" draw:z-index="2" svg:width="13.229166666667cm" svg:height="13.229166666667cm"><draw:image xlink:href="/file-R4415e3e9618323815b9df73f15e430ef.png" xlink:type="simple" xlink:show="embed" xlink:actuate="onLoad"/></draw:frame></draw:a><text:line-break/></text:p>
      <text:h text:style-name="Heading_20_3" text:outline-level="3"><text:bookmark-start text:name="__RefHeading___choix-du-disque-a-partitionner_5"/><text:bookmark-start text:name="choix-du-disque-a-partitionner"/>Choix du disque à partitionner<text:bookmark-end text:name="__RefHeading___choix-du-disque-a-partitionner_5"/><text:bookmark-end text:name="choix-du-disque-a-partitionner"/></text:h>
      <text:p text:style-name="Text_20_body"><draw:a xlink:type="simple" xlink:href="/file-R9ad1582e6de986ccb837d3800358652d.png"><draw:frame draw:style-name="media" draw:name="3" text:anchor-type="as-char" draw:z-index="3" svg:width="13.229166666667cm" svg:height="13.229166666667cm"><draw:image xlink:href="/file-R9ad1582e6de986ccb837d3800358652d.png" xlink:type="simple" xlink:show="embed" xlink:actuate="onLoad"/></draw:frame></draw:a>
<draw:a xlink:type="simple" xlink:href="/file-R78cc2d1e6b7eb54e93ef34b444472403.png"><draw:frame draw:style-name="media" draw:name="4" text:anchor-type="as-char" draw:z-index="4" svg:width="13.229166666667cm" svg:height="13.229166666667cm"><draw:image xlink:href="/file-R78cc2d1e6b7eb54e93ef34b444472403.png" xlink:type="simple" xlink:show="embed" xlink:actuate="onLoad"/></draw:frame></draw:a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faire d'un disque occupé par des partitions =&gt; un disque vierge, vous supprimez une à une toutes les partitions qui s'y trouvent, sans exception.</text:p>
          </table:table-cell>
        </table:table-row>
      </table:table>
      <text:h text:style-name="Heading_20_2" text:outline-level="2"><text:bookmark-start text:name="__RefHeading___creation-d-une-nouvelle-partition-systemela-racine_6"/><text:bookmark-start text:name="creation-d-une-nouvelle-partition-systemela-racine"/>Création d'une nouvelle partition système: la racine (/)<text:bookmark-end text:name="__RefHeading___creation-d-une-nouvelle-partition-systemela-racine_6"/><text:bookmark-end text:name="creation-d-une-nouvelle-partition-systemela-racine"/></text:h>
      <text:p text:style-name="Text_20_body"><text:line-break/>
<draw:a xlink:type="simple" xlink:href="/file-R2ce95f4ab82ad47793c3813151fac03f.png"><draw:frame draw:style-name="media" draw:name="6" text:anchor-type="as-char" draw:z-index="6" svg:width="13.229166666667cm" svg:height="13.229166666667cm"><draw:image xlink:href="/file-R2ce95f4ab82ad47793c3813151fac03f.png" xlink:type="simple" xlink:show="embed" xlink:actuate="onLoad"/></draw:frame></draw:a>
<draw:a xlink:type="simple" xlink:href="/file-R1987d6b558500eaab35fe554c14f58ab.png"><draw:frame draw:style-name="media" draw:name="7" text:anchor-type="as-char" draw:z-index="7" svg:width="13.229166666667cm" svg:height="13.229166666667cm"><draw:image xlink:href="/file-R1987d6b558500eaab35fe554c14f58ab.png" xlink:type="simple" xlink:show="embed" xlink:actuate="onLoad"/></draw:frame></draw:a><text:line-break/></text:p>
      <text:h text:style-name="Heading_20_3" text:outline-level="3"><text:bookmark-start text:name="__RefHeading___choix-de-la-taille-de-la-partition-racine_7"/><text:bookmark-start text:name="choix-de-la-taille-de-la-partition-racine"/>Choix de la taille de la partition racine<text:bookmark-end text:name="__RefHeading___choix-de-la-taille-de-la-partition-racine_7"/><text:bookmark-end text:name="choix-de-la-taille-de-la-partition-racine"/></text:h>
      <text:p text:style-name="Text_20_body">Ici sur disque de 6 Go nous avons affecté 4 Go au système.<text:line-break/>
<draw:a xlink:type="simple" xlink:href="/file-R44f59b13dde9ca02fe6852792cf983ec.png"><draw:frame draw:style-name="media" draw:name="8" text:anchor-type="as-char" draw:z-index="8" svg:width="13.229166666667cm" svg:height="13.229166666667cm"><draw:image xlink:href="/file-R44f59b13dde9ca02fe6852792cf983ec.png" xlink:type="simple" xlink:show="embed" xlink:actuate="onLoad"/></draw:frame></draw:a>
<draw:a xlink:type="simple" xlink:href="/file-R053d659babc946da417edc01434ab39c.png"><draw:frame draw:style-name="media" draw:name="9" text:anchor-type="as-char" draw:z-index="9" svg:width="13.229166666667cm" svg:height="13.229166666667cm"><draw:image xlink:href="/file-R053d659babc946da417edc01434ab39c.png" xlink:type="simple" xlink:show="embed" xlink:actuate="onLoad"/></draw:frame></draw:a><text:line-break/></text:p>
      <text:h text:style-name="Heading_20_3" text:outline-level="3"><text:bookmark-start text:name="__RefHeading___declaration-en-partition-primaire_8"/><text:bookmark-start text:name="declaration-en-partition-primaire"/>Déclaration en partition primaire<text:bookmark-end text:name="__RefHeading___declaration-en-partition-primaire_8"/><text:bookmark-end text:name="declaration-en-partition-primaire"/></text:h>
      <text:p text:style-name="Text_20_body"><draw:a xlink:type="simple" xlink:href="/file-Rb70d3361a0d08f75b63b723bb2ee38c4.png"><draw:frame draw:style-name="media" draw:name="10" text:anchor-type="as-char" draw:z-index="10" svg:width="13.229166666667cm" svg:height="13.229166666667cm"><draw:image xlink:href="/file-Rb70d3361a0d08f75b63b723bb2ee38c4.png" xlink:type="simple" xlink:show="embed" xlink:actuate="onLoad"/></draw:frame></draw:a>
<draw:a xlink:type="simple" xlink:href="/file-R7a703bdde8aeef9411623d4c76a07167.png"><draw:frame draw:style-name="media" draw:name="11" text:anchor-type="as-char" draw:z-index="11" svg:width="13.229166666667cm" svg:height="13.229166666667cm"><draw:image xlink:href="/file-R7a703bdde8aeef9411623d4c76a07167.png" xlink:type="simple" xlink:show="embed" xlink:actuate="onLoad"/></draw:frame></draw:a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bios n'acceptent, le plus souvent, pas plus de quatre partitions sur un disque. Si vous souhaitez aller au-delà il faudra générer une partition logique que vous pourrez subdiviser en autant de fois que vous voudrez. </text:p>
          </table:table-cell>
        </table:table-row>
      </table:table>
      <text:h text:style-name="Heading_20_3" text:outline-level="3"><text:bookmark-start text:name="__RefHeading___placement-de-la-partition-en-debut-de-disque_9"/><text:bookmark-start text:name="placement-de-la-partition-en-debut-de-disque"/>Placement de la partition en début de disque<text:bookmark-end text:name="__RefHeading___placement-de-la-partition-en-debut-de-disque_9"/><text:bookmark-end text:name="placement-de-la-partition-en-debut-de-disque"/></text:h>
      <text:p text:style-name="Text_20_body"><draw:a xlink:type="simple" xlink:href="/file-R08441b9d4614e521739280772d9a4fea.png"><draw:frame draw:style-name="media" draw:name="13" text:anchor-type="as-char" draw:z-index="13" svg:width="13.229166666667cm" svg:height="13.229166666667cm"><draw:image xlink:href="/file-R08441b9d4614e521739280772d9a4fea.png" xlink:type="simple" xlink:show="embed" xlink:actuate="onLoad"/></draw:frame></draw:a>
<draw:a xlink:type="simple" xlink:href="/file-R60252a7bf6b6a5c512c21e22b200e991.png"><draw:frame draw:style-name="media" draw:name="14" text:anchor-type="as-char" draw:z-index="14" svg:width="13.229166666667cm" svg:height="13.229166666667cm"><draw:image xlink:href="/file-R60252a7bf6b6a5c512c21e22b200e991.png" xlink:type="simple" xlink:show="embed" xlink:actuate="onLoad"/></draw:frame></draw:a><text:line-break/></text:p>
      <text:h text:style-name="Heading_20_3" text:outline-level="3"><text:bookmark-start text:name="__RefHeading___validation-la-creation-de-la-partition-systeme_10"/><text:bookmark-start text:name="validation-la-creation-de-la-partition-systeme"/>Validation la création de la partition système<text:bookmark-end text:name="__RefHeading___validation-la-creation-de-la-partition-systeme_10"/><text:bookmark-end text:name="validation-la-creation-de-la-partition-systeme"/></text:h>
      <text:p text:style-name="Text_20_body"><draw:a xlink:type="simple" xlink:href="/file-Rf4c615feeb3515fa95827b38e1827003.png"><draw:frame draw:style-name="media" draw:name="15" text:anchor-type="as-char" draw:z-index="15" svg:width="13.229166666667cm" svg:height="13.229166666667cm"><draw:image xlink:href="/file-Rf4c615feeb3515fa95827b38e1827003.png" xlink:type="simple" xlink:show="embed" xlink:actuate="onLoad"/></draw:frame></draw:a>
<draw:a xlink:type="simple" xlink:href="/file-Rac0845a50b0bb63c96b9933f9332d063.png"><draw:frame draw:style-name="media" draw:name="16" text:anchor-type="as-char" draw:z-index="16" svg:width="13.229166666667cm" svg:height="13.229166666667cm"><draw:image xlink:href="/file-Rac0845a50b0bb63c96b9933f9332d063.png" xlink:type="simple" xlink:show="embed" xlink:actuate="onLoad"/></draw:frame></draw:a><text:line-break/>
Dans cet exemple nous laissons les paramètres par défaut avec un format de système de fichier en EXT4 et la racine (/) en point de montage.</text:p>
      <text:h text:style-name="Heading_20_2" text:outline-level="2"><text:bookmark-start text:name="__RefHeading___creation-de-la-partition-d-echange-swap_11"/><text:bookmark-start text:name="creation-de-la-partition-d-echange-swap"/>Création de la partition d'échange (SWAP)<text:bookmark-end text:name="__RefHeading___creation-de-la-partition-d-echange-swap_11"/><text:bookmark-end text:name="creation-de-la-partition-d-echange-swap"/></text:h>
      <text:p text:style-name="Text_20_body">Le swap est le prolongement de la RAM sur le disque dur, le plus souvent on choisira une taille de swap qui fait le double de celle de la RAM.</text:p>
      <text:p text:style-name="Text_20_body"><draw:a xlink:type="simple" xlink:href="/file-Ra192916b2bb70a174f3bd2298d921a1e.png"><draw:frame draw:style-name="media" draw:name="17" text:anchor-type="as-char" draw:z-index="17" svg:width="13.229166666667cm" svg:height="13.229166666667cm"><draw:image xlink:href="/file-Ra192916b2bb70a174f3bd2298d921a1e.png" xlink:type="simple" xlink:show="embed" xlink:actuate="onLoad"/></draw:frame></draw:a>
<draw:a xlink:type="simple" xlink:href="/file-Rc3c051b3a14fbe88a1732371fb362304.png"><draw:frame draw:style-name="media" draw:name="18" text:anchor-type="as-char" draw:z-index="18" svg:width="13.229166666667cm" svg:height="13.229166666667cm"><draw:image xlink:href="/file-Rc3c051b3a14fbe88a1732371fb362304.png" xlink:type="simple" xlink:show="embed" xlink:actuate="onLoad"/></draw:frame></draw:a><text:line-break/></text:p>
      <text:p text:style-name="Text_20_body">Ici sur les 2 Go restant nous allons affecter 0.5 Go au swap, en commençant par sélectionner l'espace libre du disque.</text:p>
      <text:p text:style-name="Text_20_body"><draw:a xlink:type="simple" xlink:href="/file-Ra7df247337165a67a8feaebf970b0026.png"><draw:frame draw:style-name="media" draw:name="19" text:anchor-type="as-char" draw:z-index="19" svg:width="13.229166666667cm" svg:height="13.229166666667cm"><draw:image xlink:href="/file-Ra7df247337165a67a8feaebf970b0026.png" xlink:type="simple" xlink:show="embed" xlink:actuate="onLoad"/></draw:frame></draw:a>
<draw:a xlink:type="simple" xlink:href="/file-R103974135402d32cfe4c163749e1d8a2.png"><draw:frame draw:style-name="media" draw:name="20" text:anchor-type="as-char" draw:z-index="20" svg:width="13.229166666667cm" svg:height="13.229166666667cm"><draw:image xlink:href="/file-R103974135402d32cfe4c163749e1d8a2.png" xlink:type="simple" xlink:show="embed" xlink:actuate="onLoad"/></draw:frame></draw:a><text:line-break/></text:p>
      <text:h text:style-name="Heading_20_3" text:outline-level="3"><text:bookmark-start text:name="__RefHeading___formatage-en-swap_12"/><text:bookmark-start text:name="formatage-en-swap"/>Formatage en swap<text:bookmark-end text:name="__RefHeading___formatage-en-swap_12"/><text:bookmark-end text:name="formatage-en-swap"/></text:h>
      <text:p text:style-name="Text_20_body">Après l'affectation 0.5 Go à la nouvelle partition, l'installeur propose un partition automatique pour le dossier utilisateur (/home).</text:p>
      <text:p text:style-name="Text_20_body"><draw:a xlink:type="simple" xlink:href="/file-R7dc97e506f817642f76dadf251948303.png"><draw:frame draw:style-name="media" draw:name="21" text:anchor-type="as-char" draw:z-index="21" svg:width="13.229166666667cm" svg:height="13.229166666667cm"><draw:image xlink:href="/file-R7dc97e506f817642f76dadf251948303.png" xlink:type="simple" xlink:show="embed" xlink:actuate="onLoad"/></draw:frame></draw:a>
<draw:a xlink:type="simple" xlink:href="/file-R460abef8c7e5819025daa803edb7df04.png"><draw:frame draw:style-name="media" draw:name="22" text:anchor-type="as-char" draw:z-index="22" svg:width="13.229166666667cm" svg:height="13.229166666667cm"><draw:image xlink:href="/file-R460abef8c7e5819025daa803edb7df04.png" xlink:type="simple" xlink:show="embed" xlink:actuate="onLoad"/></draw:frame></draw:a><text:line-break/></text:p>
      <text:p text:style-name="Text_20_body">Mais dans cet exemple, on double clique sur “Utiliser comme:” pour passer le système de fichier de EXT4 à Swap :</text:p>
      <text:p text:style-name="Text_20_body"><draw:a xlink:type="simple" xlink:href="/file-R3df9797bb55c01d15e78208c414e8914.png"><draw:frame draw:style-name="media" draw:name="23" text:anchor-type="as-char" draw:z-index="23" svg:width="13.229166666667cm" svg:height="13.229166666667cm"><draw:image xlink:href="/file-R3df9797bb55c01d15e78208c414e8914.png" xlink:type="simple" xlink:show="embed" xlink:actuate="onLoad"/></draw:frame></draw:a>
<draw:a xlink:type="simple" xlink:href="/file-Rb18d9fd663e0e1f5693b135b1ebed728.png"><draw:frame draw:style-name="media" draw:name="24" text:anchor-type="as-char" draw:z-index="24" svg:width="13.229166666667cm" svg:height="13.229166666667cm"><draw:image xlink:href="/file-Rb18d9fd663e0e1f5693b135b1ebed728.png" xlink:type="simple" xlink:show="embed" xlink:actuate="onLoad"/></draw:frame></draw:a><text:line-break/></text:p>
      <text:h text:style-name="Heading_20_3" text:outline-level="3"><text:bookmark-start text:name="__RefHeading___validation-la-creation-de-la-partition-swap_13"/><text:bookmark-start text:name="validation-la-creation-de-la-partition-swap"/>Validation la création de la partition swap<text:bookmark-end text:name="__RefHeading___validation-la-creation-de-la-partition-swap_13"/><text:bookmark-end text:name="validation-la-creation-de-la-partition-swap"/></text:h>
      <text:p text:style-name="Text_20_body"><draw:a xlink:type="simple" xlink:href="/file-Rcb1fd1c3612e11e5fa719380f09ff7f8.png"><draw:frame draw:style-name="media" draw:name="25" text:anchor-type="as-char" draw:z-index="25" svg:width="13.229166666667cm" svg:height="13.229166666667cm"><draw:image xlink:href="/file-Rcb1fd1c3612e11e5fa719380f09ff7f8.png" xlink:type="simple" xlink:show="embed" xlink:actuate="onLoad"/></draw:frame></draw:a>
<draw:a xlink:type="simple" xlink:href="/file-R3a4b87caa9b3eed3c11635e7b109bdd3.png"><draw:frame draw:style-name="media" draw:name="26" text:anchor-type="as-char" draw:z-index="26" svg:width="13.229166666667cm" svg:height="13.229166666667cm"><draw:image xlink:href="/file-R3a4b87caa9b3eed3c11635e7b109bdd3.png" xlink:type="simple" xlink:show="embed" xlink:actuate="onLoad"/></draw:frame></draw:a><text:line-break/></text:p>
      <text:h text:style-name="Heading_20_2" text:outline-level="2"><text:bookmark-start text:name="__RefHeading___creation-de-la-partition-contenant-les-dossiers-utilisateurs-home_14"/><text:bookmark-start text:name="creation-de-la-partition-contenant-les-dossiers-utilisateurs-home"/>Création de la partition contenant les dossiers Utilisateurs (/home)<text:bookmark-end text:name="__RefHeading___creation-de-la-partition-contenant-les-dossiers-utilisateurs-home_14"/><text:bookmark-end text:name="creation-de-la-partition-contenant-les-dossiers-utilisateurs-home"/></text:h>
      <text:p text:style-name="Text_20_body">Pour le /home, nous mettrons le reste de ce petit disque, sur une partition <text:span text:style-name="Strong_20_Emphasis">primaire</text:span> avec un écriture en <text:span text:style-name="Strong_20_Emphasis">début</text:span> d'espace libre<text:line-break/></text:p>
      <text:p text:style-name="Text_20_body"><draw:a xlink:type="simple" xlink:href="/file-Rc95c0f892f1792cad845e4a6dc0a880b.png"><draw:frame draw:style-name="media" draw:name="27" text:anchor-type="as-char" draw:z-index="27" svg:width="13.229166666667cm" svg:height="13.229166666667cm"><draw:image xlink:href="/file-Rc95c0f892f1792cad845e4a6dc0a880b.png" xlink:type="simple" xlink:show="embed" xlink:actuate="onLoad"/></draw:frame></draw:a>
<draw:a xlink:type="simple" xlink:href="/file-Rf860c341bba986e5ea10fe4c275cd997.png"><draw:frame draw:style-name="media" draw:name="28" text:anchor-type="as-char" draw:z-index="28" svg:width="13.229166666667cm" svg:height="13.229166666667cm"><draw:image xlink:href="/file-Rf860c341bba986e5ea10fe4c275cd997.png" xlink:type="simple" xlink:show="embed" xlink:actuate="onLoad"/></draw:frame></draw:a><text:line-break/></text:p>
      <text:p text:style-name="Text_20_body">On garde les paramêtres par défaut avec un point de montage en /home et le système de fichier par défaut EXT4</text:p>
      <text:p text:style-name="Text_20_body"><draw:a xlink:type="simple" xlink:href="/file-R9ebbe73d6335a9f857a7939843a72205.png"><draw:frame draw:style-name="media" draw:name="29" text:anchor-type="as-char" draw:z-index="29" svg:width="13.229166666667cm" svg:height="13.229166666667cm"><draw:image xlink:href="/file-R9ebbe73d6335a9f857a7939843a72205.png" xlink:type="simple" xlink:show="embed" xlink:actuate="onLoad"/></draw:frame></draw:a>
<draw:a xlink:type="simple" xlink:href="/file-R234b8d206502b39862dc6eecf595c5ba.png"><draw:frame draw:style-name="media" draw:name="30" text:anchor-type="as-char" draw:z-index="30" svg:width="13.229166666667cm" svg:height="13.229166666667cm"><draw:image xlink:href="/file-R234b8d206502b39862dc6eecf595c5ba.png" xlink:type="simple" xlink:show="embed" xlink:actuate="onLoad"/></draw:frame></draw:a><text:line-break/></text:p>
      <text:h text:style-name="Heading_20_2" text:outline-level="2"><text:bookmark-start text:name="__RefHeading___validation-du-partitionnement_15"/><text:bookmark-start text:name="validation-du-partitionnement"/>Validation du partitionnement<text:bookmark-end text:name="__RefHeading___validation-du-partitionnement_15"/><text:bookmark-end text:name="validation-du-partitionnement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1" text:anchor-type="as-char" draw:z-index="3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Jusque-là, aucune opération n'a été réalisée. Nous pouvons annuler, rien ne sera modifié sur le disque.</text:p>
          </table:table-cell>
        </table:table-row>
      </table:table>
      <text:p text:style-name="Text_20_body"><draw:a xlink:type="simple" xlink:href="/file-Rfe590055a5877845ffbfcda626db826f.png"><draw:frame draw:style-name="media" draw:name="32" text:anchor-type="as-char" draw:z-index="32" svg:width="13.229166666667cm" svg:height="13.229166666667cm"><draw:image xlink:href="/file-Rfe590055a5877845ffbfcda626db826f.png" xlink:type="simple" xlink:show="embed" xlink:actuate="onLoad"/></draw:frame></draw:a>
<draw:a xlink:type="simple" xlink:href="/file-R1913c27fd2f0f6843d4eb432b5889b66.png"><draw:frame draw:style-name="media" draw:name="33" text:anchor-type="as-char" draw:z-index="33" svg:width="13.229166666667cm" svg:height="13.229166666667cm"><draw:image xlink:href="/file-R1913c27fd2f0f6843d4eb432b5889b66.png" xlink:type="simple" xlink:show="embed" xlink:actuate="onLoad"/></draw:frame></draw:a><text:line-break/></text:p>
      <text:h text:style-name="Heading_20_2" text:outline-level="2"><text:bookmark-start text:name="__RefHeading___creation-du-partitionnement-sur-le-disque_16"/><text:bookmark-start text:name="creation-du-partitionnement-sur-le-disque"/>Création du partitionnement sur le disque<text:bookmark-end text:name="__RefHeading___creation-du-partitionnement-sur-le-disque_16"/><text:bookmark-end text:name="creation-du-partitionnement-sur-le-disque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4" text:anchor-type="as-char" draw:z-index="3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ource_20_Text">ATTENTION !</text:span> <text:line-break/>
En validant ci-dessous, toutes les données antérieures contenues dans les partitions du disque seront irrémédiablement effacées et remplacées par celles du nouveau système !</text:p>
          </table:table-cell>
        </table:table-row>
      </table:table>
      <text:p text:style-name="Text_20_body"><draw:a xlink:type="simple" xlink:href="/file-R7a0b2d3ebbf60e94ec47c13d62ffa4bc.png"><draw:frame draw:style-name="media" draw:name="35" text:anchor-type="as-char" draw:z-index="35" svg:width="13.229166666667cm" svg:height="13.229166666667cm"><draw:image xlink:href="/file-R7a0b2d3ebbf60e94ec47c13d62ffa4bc.png" xlink:type="simple" xlink:show="embed" xlink:actuate="onLoad"/></draw:frame></draw:a>
<draw:a xlink:type="simple" xlink:href="/file-R09658905851a330111472863816095a7.png"><draw:frame draw:style-name="media" draw:name="36" text:anchor-type="as-char" draw:z-index="36" svg:width="13.229166666667cm" svg:height="13.229166666667cm"><draw:image xlink:href="/file-R09658905851a330111472863816095a7.png" xlink:type="simple" xlink:show="embed" xlink:actuate="onLoad"/></draw:frame></draw:a><text:line-break/></text:p>
      <text:p text:style-name="Text_20_body">Une fois terminé vous pouvez reprendre votre <text:a xlink:type="simple" xlink:href="http://debian-facile.org/doc:install:installation-standard#configuration_de_la_gestion_des_paquets" text:style-name="Internet_20_link" text:visited-style-name="Visited_20_Internet_20_Link"> installation de Debian pas à pas par l'im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install:partitions-manuel</dc:title>
  </office:meta>
</office:document-meta>
</file>