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0ad"/><text:bookmark-start text:name="__RefHeading___a.d_1"/><text:bookmark-start text:name="a.d"/>0 A.D.<text:bookmark-end text:name="__RefHeading___a.d_1"/><text:bookmark-end text:name="a.d"/></text:h>
      <text:list text:style-name="List_20_1" text:continue-numbering="false">
        <text:list-item>
          <text:p text:style-name="List_20_1_Content_First"> Objet : <text:span text:style-name="Emphasis">Installation et utilisation de 0 A.D. </text:span>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Jeu de stratégie en temps réel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le 09/08/2013 </text:p>
            </text:list-item>
            <text:list-item>
              <text:p text:style-name="List_20_1_Content"> Testé par ... le 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64869#p64869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0 A.D. est un jeux de  stratégie en temps réel open-source dont l'action se déroule dans l'antiquité.<text:line-break/>
<draw:a xlink:type="simple" xlink:href="/file-R0ddf02906fa959da66708d8ff889c880.png"><draw:frame draw:style-name="mediacenter" draw:name="1" text:anchor-type="paragraph" draw:z-index="1" svg:width="" svg:rel-width="100%" svg:height="0cm"><draw:image xlink:href="/file-R0ddf02906fa959da66708d8ff889c880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0 A.D. (<text:span text:style-name="Emphasis">0 : Lire zéro</text:span>) est disponible dans les dépôts Debian et s'installe donc facilement en tapant la commande suivante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install 0ad</text:p>
          </table:table-cell>
        </table:table-row>
      </table:table>
      <text:h text:style-name="Heading_20_2" text:outline-level="2"><text:bookmark-start text:name="__RefHeading___lancer-0-a.d_4"/><text:bookmark-start text:name="lancer-0-a.d"/>Lancer 0 A.D.<text:bookmark-end text:name="__RefHeading___lancer-0-a.d_4"/><text:bookmark-end text:name="lancer-0-a.d"/></text:h>
      <text:p text:style-name="Text_20_body">Une fois l'installation terminée vous pouvez lancer 0ad en double cliquant sur le raccourcis ou alors en <text:a xlink:type="simple" xlink:href="http://debian-facile.org/doc:systeme:commandes:gnu_linux" text:style-name="Internet_20_link" text:visited-style-name="Visited_20_Internet_20_Link"> ligne de commande</text:a> en tapant et validan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0ad</text:p>
          </table:table-cell>
        </table:table-row>
      </table:table>
      <text:h text:style-name="Heading_20_2" text:outline-level="2"><text:bookmark-start text:name="__RefHeading___compiler-0-a.d_5"/><text:bookmark-start text:name="compiler-0-a.d"/>Compiler 0 A.D.<text:bookmark-end text:name="__RefHeading___compiler-0-a.d_5"/><text:bookmark-end text:name="compiler-0-a.d"/></text:h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Une mise à jour des paquets à installer est nécessaire</text:p>
          </table:table-cell>
        </table:table-row>
      </table:table>
      <text:p text:style-name="Text_20_body">Vu sur irc :</text:p>
      <text:p text:style-name="Text_20_body"><text:span text:style-name="Emphasis">Maurya | smolski: Je dois y aller, mais je viens de voir que le tuto en anglais ne mets plus certains paquets et en ajoute d'autres</text:span></text:p>
      <text:p text:style-name="Text_20_body">Le développement du jeux est très actif vous pouvez compiler une version plus récente en compilant le jeux directement.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 Attention, l'installation du jeux nécessite beaucoup de place sur le disque, il y aura les sources + le jeux compilé donc il faut compter au moins 4go. </text:p>
          </table:table-cell>
        </table:table-row>
      </table:table>
      <text:p text:style-name="Text_20_body">Pour commencer, on installe les indispensables dépendances à la compilation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apt-get install build-essential libboost-dev libboost-filesystem-dev libboost-signals-dev libcurl4-gnutls-dev libenet-dev libjpeg-dev<text:line-break/> libmozjs185-dev libnvtt-dev libogg-dev libopenal-dev libpng-dev<text:s text:c="3"/>libsdl-dev libvorbis-dev libwxgtk3.0-dev libxcursor-dev libxml2-dev<text:line-break/> subversion zlib1g-dev zip cmake</text:p>
          </table:table-cell>
        </table:table-row>
      </table:table>
      <text:p text:style-name="Text_20_body">On récupère les sources de la version en cours de développement (trunk) dans un dossier nommée 0ad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svn co http://svn.wildfiregames.com/public/ps/trunk/ 0ad</text:p>
          </table:table-cell>
        </table:table-row>
      </table:table>
      <text:p text:style-name="Text_20_body">On compile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cd 0ad/build/workspace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./update-workspaces.sh -j3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cd gcc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make -j3</text:p>
          </table:table-cell>
        </table:table-row>
      </table:table>
      <text:p text:style-name="Text_20_body">Une fois terminé, on peut jouer: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cd ~/0ad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binaries/system/pyrogenesis</text:p>
          </table:table-cell>
        </table:table-row>
      </table:table>
      <text:p text:style-name="Text_20_body">L'ensemble des instructions en anglais sont disponible ici, au cas ou:
<text:a xlink:type="simple" xlink:href="http://trac.wildfiregames.com/wiki/BuildInstructions#Linux" text:style-name="Internet_20_link" text:visited-style-name="Visited_20_Internet_20_Link">http://trac.wildfiregames.com/wiki/BuildInstructions#Linux</text:a></text:p>
      <text:p text:style-name="Text_20_body">Pour mettre à jour 0ad il suffit de rafraîchir le dossier 0ad
et de recommencer la compilation.</text:p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svn up 0ad</text:p>
          </table:table-cell>
        </table:table-row>
      </table:table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Pour la configuration, il est possible de modifier le fichier user.cfg</text:p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gedit ~/.config/0ad/config/user.cfg</text:p>
          </table:table-cell>
        </table:table-row>
      </table:table>
      <text:p text:style-name="Text_20_body">Et d'y forcer une résolution ou de désactiver le plein écran par exemple en ajoutant:</text:p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windowed = "true"<text:line-break/>xres = "1024"<text:line-break/>yres = "768"</text:p>
          </table:table-cell>
        </table:table-row>
      </table:table>
      <text:h text:style-name="Heading_20_2" text:outline-level="2"><text:bookmark-start text:name="__RefHeading___liens_7"/><text:bookmark-start text:name="liens"/>Liens<text:bookmark-end text:name="__RefHeading___liens_7"/><text:bookmark-end text:name="liens"/></text:h>
      <text:list text:style-name="List_20_1" text:continue-numbering="false">
        <text:list-item>
          <text:p text:style-name="LastListParagraph_List_20_1_Content_First"> Site officiel:<text:a xlink:type="simple" xlink:href="http://play0ad.com/" text:style-name="Internet_20_link" text:visited-style-name="Visited_20_Internet_20_Link">http://play0ad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0ad</dc:title>
  </office:meta>
</office:document-meta>
</file>