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gnome-games"/><text:bookmark-start text:name="__RefHeading___gnome-games_1"/><text:bookmark-start text:name="gnome-games"/>gnome-games<text:bookmark-end text:name="__RefHeading___gnome-games_1"/><text:bookmark-end text:name="gnome-games"/></text:h>
      <text:list text:style-name="List_20_1" text:continue-numbering="false">
        <text:list-item>
          <text:p text:style-name="List_20_1_Content_First"> Objet : Gnome-games, jeux pour Linux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ifférents petits jeux pour Linux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4/02/2009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445#p1124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Dans ce paquet vous trouvez des petits jeux pour vous détendre, style jeux de cartes, sudoku, etc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gnome-gam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gnome-games</dc:title>
  </office:meta>
</office:document-meta>
</file>