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jeux:jeux"/><text:bookmark-start text:name="__RefHeading___jeux-et-logiciels-educatifs_1"/><text:bookmark-start text:name="jeux-et-logiciels-educatifs"/>Jeux et logiciels éducatifs<text:bookmark-end text:name="__RefHeading___jeux-et-logiciels-educatifs_1"/><text:bookmark-end text:name="jeux-et-logiciels-educatifs"/></text:h>
      <text:list text:style-name="List_20_1" text:continue-numbering="false">
        <text:list-item>
          <text:p text:style-name="List_20_1_Content_First"> Objet : Jeux et logiciels éducatifs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rtinux_qc" text:style-name="Internet_20_link" text:visited-style-name="Visited_20_Internet_20_Link">martinux_qc</text:a> le 02/08/2013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0092#p120092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jeux-linux_2"/><text:bookmark-start text:name="jeux-linux"/>Jeux Linux<text:bookmark-end text:name="__RefHeading___jeux-linux_2"/><text:bookmark-end text:name="jeux-linux"/></text:h>
      <text:p text:style-name="Text_20_body"><draw:a xlink:type="simple" xlink:href="/file-R5c4618ff4e3479101ac13f4542cfc44e.png"><draw:frame draw:style-name="mediaright" draw:name="0" text:anchor-type="paragraph" draw:z-index="0" svg:width="" svg:rel-width="100%" svg:height="0cm"><draw:image xlink:href="/file-R5c4618ff4e3479101ac13f4542cfc44e.png" xlink:type="simple" xlink:show="embed" xlink:actuate="onLoad"/></draw:frame></draw:a></text:p>
      <text:h text:style-name="Heading_20_5" text:outline-level="5"><text:bookmark-start text:name="__RefHeading___legende_3"/><text:bookmark-start text:name="legende"/>Légende:<text:bookmark-end text:name="__RefHeading___legende_3"/><text:bookmark-end text:name="legende"/></text:h>
      <text:list text:style-name="List_20_1" text:continue-numbering="false">
        <text:list-item>
          <text:p text:style-name="List_20_1_Content_First"><draw:a xlink:type="simple" xlink:href="/ico-jeux-debian.png"><draw:frame draw:style-name="media" draw:name="1" text:anchor-type="as-char" draw:z-index="1" svg:width="" svg:rel-width="100%" svg:height="0cm"><draw:image xlink:href="/ico-jeux-debian.png" xlink:type="simple" xlink:show="embed" xlink:actuate="onLoad"/></draw:frame></draw:a>: Jeux présents dans les dépôts Debian directement.</text:p>
        </text:list-item>
        <text:list-item>
          <text:p text:style-name="List_20_1_Content"><draw:a xlink:type="simple" xlink:href="/ico-jeux-paquet.png"><draw:frame draw:style-name="media" draw:name="2" text:anchor-type="as-char" draw:z-index="2" svg:width="" svg:rel-width="100%" svg:height="0cm"><draw:image xlink:href="/ico-jeux-paquet.png" xlink:type="simple" xlink:show="embed" xlink:actuate="onLoad"/></draw:frame></draw:a>: Jeux disposant d'un paquet Debian à télécharger.</text:p>
        </text:list-item>
        <text:list-item>
          <text:p text:style-name="List_20_1_Content"><draw:a xlink:type="simple" xlink:href="/ico-jeux-expert.png"><draw:frame draw:style-name="media" draw:name="3" text:anchor-type="as-char" draw:z-index="3" svg:width="" svg:rel-width="100%" svg:height="0cm"><draw:image xlink:href="/ico-jeux-expert.png" xlink:type="simple" xlink:show="embed" xlink:actuate="onLoad"/></draw:frame></draw:a>: Jeux demandant des compétences techniques pour l'installation.</text:p>
        </text:list-item>
        <text:list-item>
          <text:p text:style-name="List_20_1_Content"><draw:a xlink:type="simple" xlink:href="/ico-jeux-compil.png"><draw:frame draw:style-name="media" draw:name="4" text:anchor-type="as-char" draw:z-index="4" svg:width="" svg:rel-width="100%" svg:height="0cm"><draw:image xlink:href="/ico-jeux-compil.png" xlink:type="simple" xlink:show="embed" xlink:actuate="onLoad"/></draw:frame></draw:a>: Jeux dont l'installation passe par une compilation.</text:p>
        </text:list-item>
        <text:list-item>
          <text:p text:style-name="List_20_1_Content"><draw:a xlink:type="simple" xlink:href="/ico-jeux-wine.png"><draw:frame draw:style-name="media" draw:name="5" text:anchor-type="as-char" draw:z-index="5" svg:width="" svg:rel-width="100%" svg:height="0cm"><draw:image xlink:href="/ico-jeux-wine.png" xlink:type="simple" xlink:show="embed" xlink:actuate="onLoad"/></draw:frame></draw:a>: Jeux Windows utilisant les librairies Wine</text:p>
        </text:list-item>
        <text:list-item>
          <text:p text:style-name="List_20_1_Content"><draw:a xlink:type="simple" xlink:href="/ico-jeux-floss.png"><draw:frame draw:style-name="media" draw:name="6" text:anchor-type="as-char" draw:z-index="6" svg:width="" svg:rel-width="100%" svg:height="0cm"><draw:image xlink:href="/ico-jeux-floss.png" xlink:type="simple" xlink:show="embed" xlink:actuate="onLoad"/></draw:frame></draw:a>: Jeux open-source.</text:p>
        </text:list-item>
        <text:list-item>
          <text:p text:style-name="List_20_1_Content"><draw:a xlink:type="simple" xlink:href="/ico-jeux-proprio.png"><draw:frame draw:style-name="media" draw:name="7" text:anchor-type="as-char" draw:z-index="7" svg:width="" svg:rel-width="100%" svg:height="0cm"><draw:image xlink:href="/ico-jeux-proprio.png" xlink:type="simple" xlink:show="embed" xlink:actuate="onLoad"/></draw:frame></draw:a>: Jeux propriétaires.</text:p>
        </text:list-item>
        <text:list-item>
          <text:p text:style-name="List_20_1_Content_Last"><text:span text:style-name="Strong_20_Emphasis">€€</text:span>: Jeux payant.</text:p>
        </text:list-item>
      </text:list>
      <text:h text:style-name="Heading_20_3" text:outline-level="3"><text:bookmark-start text:name="__RefHeading___jeux-graphiques_4"/><text:bookmark-start text:name="jeux-graphiques"/>Jeux graphiques<text:bookmark-end text:name="__RefHeading___jeux-graphiques_4"/><text:bookmark-end text:name="jeux-graphiqu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Jeux  </text:p>
          </table:table-cell>
          <table:table-cell office:value-type="string" table:style-name="tableheader">
            <text:p text:style-name="Table_20_Heading">  Commentaires  </text:p>
          </table:table-cell>
          <table:table-cell office:value-type="string" table:style-name="tableheader">
            <text:p text:style-name="Table_20_Heading">  Infos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  Jeux d'arcade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ebian-facile.org/doc:jeux:frozen-bubble" text:style-name="Internet_20_link" text:visited-style-name="Visited_20_Internet_20_Link"> FrozenBubble</text:a>   </text:p>
          </table:table-cell>
          <table:table-cell office:value-type="string" table:style-name="tablecell">
            <text:p text:style-name="tablealignleft"> Faites éclater les bulles !  </text:p>
          </table:table-cell>
          <table:table-cell office:value-type="string" table:style-name="tablecell">
            <text:p text:style-name="tablealignleft"> <draw:a xlink:type="simple" xlink:href="/ico-jeux-debian.png"><draw:frame draw:style-name="media" draw:name="8" text:anchor-type="as-char" draw:z-index="8" svg:width="" svg:rel-width="100%" svg:height="0cm"><draw:image xlink:href="/ico-jeux-debian.png" xlink:type="simple" xlink:show="embed" xlink:actuate="onLoad"/></draw:frame></draw:a> <draw:a xlink:type="simple" xlink:href="/ico-jeux-floss.png"><draw:frame draw:style-name="media" draw:name="9" text:anchor-type="as-char" draw:z-index="9" svg:width="" svg:rel-width="100%" svg:height="0cm"><draw:image xlink:href="/ico-jeux-floss.png" xlink:type="simple" xlink:show="embed" xlink:actuate="onLoad"/></draw:frame></draw:a>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ebian-facile.org/doc:jeux:gnome-games" text:style-name="Internet_20_link" text:visited-style-name="Visited_20_Internet_20_Link">Gnome games</text:a>  </text:p>
          </table:table-cell>
          <table:table-cell office:value-type="string" table:style-name="tablecell">
            <text:p text:style-name="tablealignleft"> Petits jeux pour l'environnement de bureau GNOME. </text:p>
          </table:table-cell>
          <table:table-cell office:value-type="string" table:style-name="tablecell">
            <text:p text:style-name="tablealignleft"><draw:a xlink:type="simple" xlink:href="/ico-jeux-debian.png"><draw:frame draw:style-name="media" draw:name="10" text:anchor-type="as-char" draw:z-index="10" svg:width="" svg:rel-width="100%" svg:height="0cm"><draw:image xlink:href="/ico-jeux-debian.png" xlink:type="simple" xlink:show="embed" xlink:actuate="onLoad"/></draw:frame></draw:a> <draw:a xlink:type="simple" xlink:href="/ico-jeux-floss.png"><draw:frame draw:style-name="media" draw:name="11" text:anchor-type="as-char" draw:z-index="11" svg:width="" svg:rel-width="100%" svg:height="0cm"><draw:image xlink:href="/ico-jeux-floss.png" xlink:type="simple" xlink:show="embed" xlink:actuate="onLoad"/></draw:frame></draw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ebian-facile.org/doc:jeux:shisen" text:style-name="Internet_20_link" text:visited-style-name="Visited_20_Internet_20_Link"> Shisen-so</text:a>   </text:p>
          </table:table-cell>
          <table:table-cell office:value-type="string" table:style-name="tablecell">
            <text:p text:style-name="tablealignleft"> un mahjong un peu évolué !  </text:p>
          </table:table-cell>
          <table:table-cell office:value-type="string" table:style-name="tablecell">
            <text:p text:style-name="tablealignleft"> <draw:a xlink:type="simple" xlink:href="/ico-jeux-debian.png"><draw:frame draw:style-name="media" draw:name="12" text:anchor-type="as-char" draw:z-index="12" svg:width="" svg:rel-width="100%" svg:height="0cm"><draw:image xlink:href="/ico-jeux-debian.png" xlink:type="simple" xlink:show="embed" xlink:actuate="onLoad"/></draw:frame></draw:a> <draw:a xlink:type="simple" xlink:href="/ico-jeux-floss.png"><draw:frame draw:style-name="media" draw:name="13" text:anchor-type="as-char" draw:z-index="13" svg:width="" svg:rel-width="100%" svg:height="0cm"><draw:image xlink:href="/ico-jeux-floss.png" xlink:type="simple" xlink:show="embed" xlink:actuate="onLoad"/></draw:frame></draw:a>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  Jeux à la première personne (FPS)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ebian-facile.org/doc:jeux:nexuiz" text:style-name="Internet_20_link" text:visited-style-name="Visited_20_Internet_20_Link">Nexuiz</text:a>   </text:p>
          </table:table-cell>
          <table:table-cell office:value-type="string" table:style-name="tablecell">
            <text:p text:style-name="tablealignleft"> Jeux de tir à la première personne.     </text:p>
          </table:table-cell>
          <table:table-cell office:value-type="string" table:style-name="tablecell">
            <text:p text:style-name="tablealignleft"> <draw:a xlink:type="simple" xlink:href="/ico-jeux-debian.png"><draw:frame draw:style-name="media" draw:name="14" text:anchor-type="as-char" draw:z-index="14" svg:width="" svg:rel-width="100%" svg:height="0cm"><draw:image xlink:href="/ico-jeux-debian.png" xlink:type="simple" xlink:show="embed" xlink:actuate="onLoad"/></draw:frame></draw:a> <draw:a xlink:type="simple" xlink:href="/ico-jeux-floss.png"><draw:frame draw:style-name="media" draw:name="15" text:anchor-type="as-char" draw:z-index="15" svg:width="" svg:rel-width="100%" svg:height="0cm"><draw:image xlink:href="/ico-jeux-floss.png" xlink:type="simple" xlink:show="embed" xlink:actuate="onLoad"/></draw:frame></draw:a>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  Jeux de simulation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ebian-facile.org/doc:jeux:supertux" text:style-name="Internet_20_link" text:visited-style-name="Visited_20_Internet_20_Link">SuperTux</text:a>   </text:p>
          </table:table-cell>
          <table:table-cell office:value-type="string" table:style-name="tablecell">
            <text:p text:style-name="tablealignleft"> Jeux de pinguin en 2D style “Mario bros”    </text:p>
          </table:table-cell>
          <table:table-cell office:value-type="string" table:style-name="tablecell">
            <text:p text:style-name="tablealignleft"> <draw:a xlink:type="simple" xlink:href="/ico-jeux-debian.png"><draw:frame draw:style-name="media" draw:name="16" text:anchor-type="as-char" draw:z-index="16" svg:width="" svg:rel-width="100%" svg:height="0cm"><draw:image xlink:href="/ico-jeux-debian.png" xlink:type="simple" xlink:show="embed" xlink:actuate="onLoad"/></draw:frame></draw:a> <draw:a xlink:type="simple" xlink:href="/ico-jeux-floss.png"><draw:frame draw:style-name="media" draw:name="17" text:anchor-type="as-char" draw:z-index="17" svg:width="" svg:rel-width="100%" svg:height="0cm"><draw:image xlink:href="/ico-jeux-floss.png" xlink:type="simple" xlink:show="embed" xlink:actuate="onLoad"/></draw:frame></draw:a>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  Jeux de plateforme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debian-facile.org/doc:jeux:torcs" text:style-name="Internet_20_link" text:visited-style-name="Visited_20_Internet_20_Link">Torcs</text:a>   </text:p>
          </table:table-cell>
          <table:table-cell office:value-type="string" table:style-name="tablecell">
            <text:p text:style-name="tablealignleft"> Magnifique jeu de simulation de course automobile en 3D.    </text:p>
          </table:table-cell>
          <table:table-cell office:value-type="string" table:style-name="tablecell">
            <text:p text:style-name="tablealignleft"> <draw:a xlink:type="simple" xlink:href="/ico-jeux-debian.png"><draw:frame draw:style-name="media" draw:name="18" text:anchor-type="as-char" draw:z-index="18" svg:width="" svg:rel-width="100%" svg:height="0cm"><draw:image xlink:href="/ico-jeux-debian.png" xlink:type="simple" xlink:show="embed" xlink:actuate="onLoad"/></draw:frame></draw:a> <draw:a xlink:type="simple" xlink:href="/ico-jeux-floss.png"><draw:frame draw:style-name="media" draw:name="19" text:anchor-type="as-char" draw:z-index="19" svg:width="" svg:rel-width="100%" svg:height="0cm"><draw:image xlink:href="/ico-jeux-floss.png" xlink:type="simple" xlink:show="embed" xlink:actuate="onLoad"/></draw:frame></draw:a>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  Jeux de stratégie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ebian-facile.org/doc:jeux:0ad" text:style-name="Internet_20_link" text:visited-style-name="Visited_20_Internet_20_Link">0ad</text:a>  </text:p>
          </table:table-cell>
          <table:table-cell office:value-type="string" table:style-name="tablecell">
            <text:p text:style-name="tablealignleft"> Jeux de stratégie en temps réel.     </text:p>
          </table:table-cell>
          <table:table-cell office:value-type="string" table:style-name="tablecell">
            <text:p text:style-name="tablealignleft"> <draw:a xlink:type="simple" xlink:href="/ico-jeux-debian.png"><draw:frame draw:style-name="media" draw:name="20" text:anchor-type="as-char" draw:z-index="20" svg:width="" svg:rel-width="100%" svg:height="0cm"><draw:image xlink:href="/ico-jeux-debian.png" xlink:type="simple" xlink:show="embed" xlink:actuate="onLoad"/></draw:frame></draw:a> <draw:a xlink:type="simple" xlink:href="/ico-jeux-floss.png"><draw:frame draw:style-name="media" draw:name="21" text:anchor-type="as-char" draw:z-index="21" svg:width="" svg:rel-width="100%" svg:height="0cm"><draw:image xlink:href="/ico-jeux-floss.png" xlink:type="simple" xlink:show="embed" xlink:actuate="onLoad"/></draw:frame></draw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ebian-facile.org/doc:jeux:pingus" text:style-name="Internet_20_link" text:visited-style-name="Visited_20_Internet_20_Link">Pingus</text:a>   </text:p>
          </table:table-cell>
          <table:table-cell office:value-type="string" table:style-name="tablecell">
            <text:p text:style-name="tablealignleft"> Sauvez les pinguins    </text:p>
          </table:table-cell>
          <table:table-cell office:value-type="string" table:style-name="tablecell">
            <text:p text:style-name="tablealignleft"> <draw:a xlink:type="simple" xlink:href="/ico-jeux-debian.png"><draw:frame draw:style-name="media" draw:name="22" text:anchor-type="as-char" draw:z-index="22" svg:width="" svg:rel-width="100%" svg:height="0cm"><draw:image xlink:href="/ico-jeux-debian.png" xlink:type="simple" xlink:show="embed" xlink:actuate="onLoad"/></draw:frame></draw:a> <draw:a xlink:type="simple" xlink:href="/ico-jeux-floss.png"><draw:frame draw:style-name="media" draw:name="23" text:anchor-type="as-char" draw:z-index="23" svg:width="" svg:rel-width="100%" svg:height="0cm"><draw:image xlink:href="/ico-jeux-floss.png" xlink:type="simple" xlink:show="embed" xlink:actuate="onLoad"/></draw:frame></draw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ebian-facile.org/doc:jeux:oilrush" text:style-name="Internet_20_link" text:visited-style-name="Visited_20_Internet_20_Link">OilRush</text:a>  </text:p>
          </table:table-cell>
          <table:table-cell office:value-type="string" table:style-name="tablecell">
            <text:p text:style-name="tablealignleft"> Jeux de stratégie en mer     </text:p>
          </table:table-cell>
          <table:table-cell office:value-type="string" table:style-name="tablecell">
            <text:p text:style-name="tablealignleft"> <draw:a xlink:type="simple" xlink:href="/ico-jeux-paquet.png"><draw:frame draw:style-name="media" draw:name="24" text:anchor-type="as-char" draw:z-index="24" svg:width="" svg:rel-width="100%" svg:height="0cm"><draw:image xlink:href="/ico-jeux-paquet.png" xlink:type="simple" xlink:show="embed" xlink:actuate="onLoad"/></draw:frame></draw:a> <draw:a xlink:type="simple" xlink:href="/ico-jeux-proprio.png"><draw:frame draw:style-name="media" draw:name="25" text:anchor-type="as-char" draw:z-index="25" svg:width="" svg:rel-width="100%" svg:height="0cm"><draw:image xlink:href="/ico-jeux-proprio.png" xlink:type="simple" xlink:show="embed" xlink:actuate="onLoad"/></draw:frame></draw:a> <text:span text:style-name="Strong_20_Emphasis">€€</text:span>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  Jeux de Construction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ebian-facile.org/doc:jeux:minetest" text:style-name="Internet_20_link" text:visited-style-name="Visited_20_Internet_20_Link">Minetest</text:a>   </text:p>
          </table:table-cell>
          <table:table-cell office:value-type="string" table:style-name="tablecell">
            <text:p text:style-name="tablealignleft">Jeu inspiré par Minecraft    </text:p>
          </table:table-cell>
          <table:table-cell office:value-type="string" table:style-name="tablecell">
            <text:p text:style-name="tablealignleft"> <draw:a xlink:type="simple" xlink:href="/ico-jeux-debian.png"><draw:frame draw:style-name="media" draw:name="26" text:anchor-type="as-char" draw:z-index="26" svg:width="" svg:rel-width="100%" svg:height="0cm"><draw:image xlink:href="/ico-jeux-debian.png" xlink:type="simple" xlink:show="embed" xlink:actuate="onLoad"/></draw:frame></draw:a> <draw:a xlink:type="simple" xlink:href="/ico-jeux-floss.png"><draw:frame draw:style-name="media" draw:name="27" text:anchor-type="as-char" draw:z-index="27" svg:width="" svg:rel-width="100%" svg:height="0cm"><draw:image xlink:href="/ico-jeux-floss.png" xlink:type="simple" xlink:show="embed" xlink:actuate="onLoad"/></draw:frame></draw:a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late-formes-de-telechargement-de-jeux_5"/><text:bookmark-start text:name="plate-formes-de-telechargement-de-jeux"/>Plate-formes de téléchargement de jeux<text:bookmark-end text:name="__RefHeading___plate-formes-de-telechargement-de-jeux_5"/><text:bookmark-end text:name="plate-formes-de-telechargement-de-jeux"/></text:h>
      <text:list text:style-name="List_20_1" text:continue-numbering="false">
        <text:list-item>
          <text:p text:style-name="LastListParagraph_List_20_1_Content_First"><text:a xlink:type="simple" xlink:href="http://debian-facile.org/doc:reseau:jeux:steam" text:style-name="Internet_20_link" text:visited-style-name="Visited_20_Internet_20_Link">Steam</text:a>  - Installer la plate-forme de téléchargement Steam sur Debian    <draw:a xlink:type="simple" xlink:href="/ico-jeux-paquet.png"><draw:frame draw:style-name="media" draw:name="28" text:anchor-type="as-char" draw:z-index="28" svg:width="" svg:rel-width="100%" svg:height="0cm"><draw:image xlink:href="/ico-jeux-paquet.png" xlink:type="simple" xlink:show="embed" xlink:actuate="onLoad"/></draw:frame></draw:a><draw:a xlink:type="simple" xlink:href="/ico-jeux-expert.png"><draw:frame draw:style-name="media" draw:name="29" text:anchor-type="as-char" draw:z-index="29" svg:width="" svg:rel-width="100%" svg:height="0cm"><draw:image xlink:href="/ico-jeux-expert.png" xlink:type="simple" xlink:show="embed" xlink:actuate="onLoad"/></draw:frame></draw:a> <draw:a xlink:type="simple" xlink:href="/ico-jeux-proprio.png"><draw:frame draw:style-name="media" draw:name="30" text:anchor-type="as-char" draw:z-index="30" svg:width="" svg:rel-width="100%" svg:height="0cm"><draw:image xlink:href="/ico-jeux-proprio.png" xlink:type="simple" xlink:show="embed" xlink:actuate="onLoad"/></draw:frame></draw:a> <text:span text:style-name="Strong_20_Emphasis">€€</text:span>                    </text:p>
        </text:list-item>
      </text:list>
      <text:h text:style-name="Heading_20_3" text:outline-level="3"><text:bookmark-start text:name="__RefHeading___jeux-en-ligne-de-commande_6"/><text:bookmark-start text:name="jeux-en-ligne-de-commande"/>Jeux en ligne de commande<text:bookmark-end text:name="__RefHeading___jeux-en-ligne-de-commande_6"/><text:bookmark-end text:name="jeux-en-ligne-de-commande"/></text:h>
      <text:list text:style-name="List_20_1" text:continue-numbering="false">
        <text:list-item>
          <text:p text:style-name="LastListParagraph_List_20_1_Content_First"> <text:a xlink:type="simple" xlink:href="http://debian-facile.org/doc:jeux:cowsay" text:style-name="Internet_20_link" text:visited-style-name="Visited_20_Internet_20_Link">CowSay</text:a> - Mettez une vache dans votre terminal</text:p>
        </text:list-item>
      </text:list>
      <text:h text:style-name="Heading_20_2" text:outline-level="2"><text:bookmark-start text:name="__RefHeading___emulateurs-de-console-de-jeu_7"/><text:bookmark-start text:name="emulateurs-de-console-de-jeu"/>Émulateurs de console de jeu<text:bookmark-end text:name="__RefHeading___emulateurs-de-console-de-jeu_7"/><text:bookmark-end text:name="emulateurs-de-console-de-jeu"/></text:h>
      <text:h text:style-name="Heading_20_3" text:outline-level="3"><text:bookmark-start text:name="__RefHeading___nintendo_8"/><text:bookmark-start text:name="nintendo"/>Nintendo<text:bookmark-end text:name="__RefHeading___nintendo_8"/><text:bookmark-end text:name="nintendo"/></text:h>
      <text:list text:style-name="List_20_1" text:continue-numbering="false">
        <text:list-item>
          <text:p text:style-name="List_20_1_Content_First"><text:a xlink:type="simple" xlink:href="http://debian-facile.org/doc:jeux:bsnes" text:style-name="Internet_20_link" text:visited-style-name="Visited_20_Internet_20_Link">Bsnes</text:a> - Nintendo, Super Nintendo, Game Boy, Game Boy Color, Game Boy Advance, Super Game Boy, BS-X Satellaview et Sufami Turbo</text:p>
        </text:list-item>
        <text:list-item>
          <text:p text:style-name="List_20_1_Content"><text:a xlink:type="simple" xlink:href="http://debian-facile.org/doc:jeux:mupen64plus" text:style-name="Internet_20_link" text:visited-style-name="Visited_20_Internet_20_Link">Mupen64plus</text:a> - Nintendo 64</text:p>
        </text:list-item>
        <text:list-item>
          <text:p text:style-name="List_20_1_Content"><text:a xlink:type="simple" xlink:href="http://debian-facile.org/doc:jeux:dolphin-emu" text:style-name="Internet_20_link" text:visited-style-name="Visited_20_Internet_20_Link">Dolphin-Emu</text:a> - Wii et de Game Cube</text:p>
        </text:list-item>
        <text:list-item>
          <text:p text:style-name="List_20_1_Content_Last">higan</text:p>
        </text:list-item>
      </text:list>
      <text:h text:style-name="Heading_20_3" text:outline-level="3"><text:bookmark-start text:name="__RefHeading___sony_9"/><text:bookmark-start text:name="sony"/>Sony<text:bookmark-end text:name="__RefHeading___sony_9"/><text:bookmark-end text:name="sony"/></text:h>
      <text:list text:style-name="List_20_1" text:continue-numbering="false">
        <text:list-item>
          <text:p text:style-name="List_20_1_Content_First"><text:a xlink:type="simple" xlink:href="http://debian-facile.org/doc:jeux:pcsxr" text:style-name="Internet_20_link" text:visited-style-name="Visited_20_Internet_20_Link">PCSX-Reloaded</text:a> - Playstation</text:p>
        </text:list-item>
        <text:list-item>
          <text:p text:style-name="List_20_1_Content_Last"> PCSX2 - Playstation 2</text:p>
        </text:list-item>
      </text:list>
      <text:h text:style-name="Heading_20_3" text:outline-level="3"><text:bookmark-start text:name="__RefHeading___sega_10"/><text:bookmark-start text:name="sega"/>Sega<text:bookmark-end text:name="__RefHeading___sega_10"/><text:bookmark-end text:name="sega"/></text:h>
      <text:list text:style-name="List_20_1" text:continue-numbering="false">
        <text:list-item>
          <text:p text:style-name="List_20_1_Content_First"> Osmose - Master System et Game Gear</text:p>
        </text:list-item>
        <text:list-item>
          <text:p text:style-name="List_20_1_Content"> Gens/GS - Mega Drive, Mega Drive 32x et Mega CD </text:p>
        </text:list-item>
        <text:list-item>
          <text:p text:style-name="List_20_1_Content_Last"> Yabause - Sega Saturn</text:p>
        </text:list-item>
      </text:list>
      <text:h text:style-name="Heading_20_3" text:outline-level="3"><text:bookmark-start text:name="__RefHeading___vic20-c64-c128_11"/><text:bookmark-start text:name="vic20-c64-c128"/>VIC20, C64, C128<text:bookmark-end text:name="__RefHeading___vic20-c64-c128_11"/><text:bookmark-end text:name="vic20-c64-c128"/></text:h>
      <text:list text:style-name="List_20_1" text:continue-numbering="false">
        <text:list-item>
          <text:p text:style-name="LastListParagraph_List_20_1_Content_First"> Vice - Émulateur versatile Commodore</text:p>
        </text:list-item>
      </text:list>
      <text:h text:style-name="Heading_20_3" text:outline-level="3"><text:bookmark-start text:name="__RefHeading___mame-mess_12"/><text:bookmark-start text:name="mame-mess"/>Mame/Mess<text:bookmark-end text:name="__RefHeading___mame-mess_12"/><text:bookmark-end text:name="mame-mess"/></text:h>
      <text:list text:style-name="List_20_1" text:continue-numbering="false">
        <text:list-item>
          <text:p text:style-name="List_20_1_Content_First"> Mame - Émulateur de bios/carte-mere de machine d'arcade</text:p>
        </text:list-item>
        <text:list-item>
          <text:p text:style-name="List_20_1_Content_Last"> Mess - Multi Émulateur Super Système: tari 2600, Lynx, NES, SNES, Nintendo 64, GameBoy, Sega Master System, Sega Megadrive, Game Gear, Colecovision, Vectrex, Apple II, Atari 400/800, Commodore 64/128, IBM PC XT et AT (MDA and CGA), ZX80, ZX Spectrum, TI99/4, TRS-80, sans oublier le MSX.</text:p>
        </text:list-item>
      </text:list>
      <text:h text:style-name="Heading_20_2" text:outline-level="2"><text:bookmark-start text:name="__RefHeading___ludo-educatif_13"/><text:bookmark-start text:name="ludo-educatif"/>Ludo-Educatif<text:bookmark-end text:name="__RefHeading___ludo-educatif_13"/><text:bookmark-end text:name="ludo-educatif"/></text:h>
      <text:list text:style-name="List_20_1" text:continue-numbering="false">
        <text:list-item>
          <text:p text:style-name="List_20_1_Content_First"><text:a xlink:type="simple" xlink:href="http://debian-facile.org/doc:sciences:celestia" text:style-name="Internet_20_link" text:visited-style-name="Visited_20_Internet_20_Link">Celestia</text:a></text:p>
        </text:list-item>
        <text:list-item>
          <text:p text:style-name="List_20_1_Content">Kstar</text:p>
        </text:list-item>
        <text:list-item>
          <text:p text:style-name="List_20_1_Content_Last"><text:a xlink:type="simple" xlink:href="http://debian-facile.org/doc:sciences:stellarium" text:style-name="Internet_20_link" text:visited-style-name="Visited_20_Internet_20_Link">Stellari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jeux:jeux</dc:title>
  </office:meta>
</office:document-meta>
</file>