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minetest"/><text:bookmark-start text:name="__RefHeading___minetest_1"/><text:bookmark-start text:name="minetest"/>Minetest<text:bookmark-end text:name="__RefHeading___minetest_1"/><text:bookmark-end text:name="minetest"/></text:h>
      <text:list text:style-name="List_20_1" text:continue-numbering="false">
        <text:list-item>
          <text:p text:style-name="List_20_1_Content_First"> Objet : Minetest, jeux pour linux</text:p>
        </text:list-item>
        <text:list-item>
          <text:p text:style-name="List_20_1_Content"> Niveau requis : </text:p>
        </text:list-item>
        <text:list-item>
          <text:p text:style-name="List_20_1_Content"> Commentaires : Alternative libre à Minecraft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kawer" text:style-name="Internet_20_link" text:visited-style-name="Visited_20_Internet_20_Link">kawer</text:a> 25/07/2015</text:p>
            </text:list-item>
            <text:list-item>
              <text:p text:style-name="List_20_1_Content"> Testé par <text:a xlink:type="simple" xlink:href="/utilisateurs:ir0nsh007er" text:style-name="Internet_20_link" text:visited-style-name="Visited_20_Internet_20_Link">Ir0nsh007er</text:a> le 25/07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866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inetest est un jeu inspiré par InfiniMiner, Minecraft et autres, publié sous licence LGPL 2.1+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installation-de-minetest_4"/><text:bookmark-start text:name="installation-de-minetest"/>Installation de Minetest<text:bookmark-end text:name="__RefHeading___installation-de-minetest_4"/><text:bookmark-end text:name="installation-de-minetes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inetest</text:p>
          </table:table-cell>
        </table:table-row>
      </table:table>
      <text:h text:style-name="Heading_20_4" text:outline-level="4"><text:bookmark-start text:name="__RefHeading___installation-des-mods_5"/><text:bookmark-start text:name="installation-des-mods"/>Installation des mods<text:bookmark-end text:name="__RefHeading___installation-des-mods_5"/><text:bookmark-end text:name="installation-des-mod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minetest-mod-mobf-core minetest-mod-moreblocks minetest-mod-moreores minetest-mod-pipeworks minetest-mod-worldedit</text:p>
          </table:table-cell>
        </table:table-row>
      </table:table>
      <text:h text:style-name="Heading_20_4" text:outline-level="4"><text:bookmark-start text:name="__RefHeading___installation-d-un-pack-texture_6"/><text:bookmark-start text:name="installation-d-un-pack-texture"/>Installation d'un pack texture<text:bookmark-end text:name="__RefHeading___installation-d-un-pack-texture_6"/><text:bookmark-end text:name="installation-d-un-pack-textur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-p ~/.minetest/textures</text:p>
          </table:table-cell>
        </table:table-row>
      </table:table>
      <text:p text:style-name="Text_20_body">Télécharger un pack texture ou faites en un et mettez y le dossier décompressé dans le répertoire créé.</text:p>
      <text:h text:style-name="Heading_20_2" text:outline-level="2"><text:bookmark-start text:name="__RefHeading___utilisation-de-minetest_7"/><text:bookmark-start text:name="utilisation-de-minetest"/>Utilisation de Minetest<text:bookmark-end text:name="__RefHeading___utilisation-de-minetest_7"/><text:bookmark-end text:name="utilisation-de-minetest"/></text:h>
      <text:p text:style-name="Text_20_body">Pour lancer votre jeux, rendez-vous dans le menu, puis jeux &gt; Minetest<text:line-break/>
Ou bien en ligne de command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inetest &amp;</text:p>
          </table:table-cell>
        </table:table-row>
      </table:table>
      <text:h text:style-name="Heading_20_4" text:outline-level="4"><text:bookmark-start text:name="__RefHeading___selection-du-pack-texture_8"/><text:bookmark-start text:name="selection-du-pack-texture"/>Sélection du pack texture<text:bookmark-end text:name="__RefHeading___selection-du-pack-texture_8"/><text:bookmark-end text:name="selection-du-pack-texture"/></text:h>
      <text:p text:style-name="Text_20_body">Rendez vous sur l'onglet “packs de textures”, sélectionnez votre pack.</text:p>
      <text:h text:style-name="Heading_20_4" text:outline-level="4"><text:bookmark-start text:name="__RefHeading___creation-d-un-monde-en-solo_9"/><text:bookmark-start text:name="creation-d-un-monde-en-solo"/>Création d'un monde en solo<text:bookmark-end text:name="__RefHeading___creation-d-un-monde-en-solo_9"/><text:bookmark-end text:name="creation-d-un-monde-en-solo"/></text:h>
      <text:p text:style-name="Text_20_body">Rendez vous sur l'onglet <text:span text:style-name="Strong_20_Emphasis">Solo</text:span>,</text:p>
      <text:list text:style-name="List_20_1" text:continue-numbering="false">
        <text:list-item>
          <text:p text:style-name="List_20_1_Content_First"> <text:span text:style-name="Strong_20_Emphasis">Mode créatif:</text:span> Créer un monde en solo dédié à la construction</text:p>
        </text:list-item>
        <text:list-item>
          <text:p text:style-name="List_20_1_Content"> <text:span text:style-name="Strong_20_Emphasis">Activer les dégâts:</text:span> Vous pouvez mourir !</text:p>
        </text:list-item>
        <text:list-item>
          <text:p text:style-name="List_20_1_Content"> <text:span text:style-name="Strong_20_Emphasis">Configurer:</text:span> je ne rentrerais pas dans les détails, choisissez “Tout activer”</text:p>
        </text:list-item>
        <text:list-item>
          <text:p text:style-name="List_20_1_Content"> <text:span text:style-name="Strong_20_Emphasis">Nouveau:</text:span> permet de générer un monde</text:p>
        </text:list-item>
        <text:list-item>
          <text:p text:style-name="List_20_1_Content_Last"> <text:span text:style-name="Strong_20_Emphasis">Jouer:</text:span> Enjoy !</text:p>
        </text:list-item>
      </text:list>
      <text:h text:style-name="Heading_20_4" text:outline-level="4"><text:bookmark-start text:name="__RefHeading___rejoindre-une-partie-en-ligne_10"/><text:bookmark-start text:name="rejoindre-une-partie-en-ligne"/>Rejoindre une partie en ligne<text:bookmark-end text:name="__RefHeading___rejoindre-une-partie-en-ligne_10"/><text:bookmark-end text:name="rejoindre-une-partie-en-ligne"/></text:h>
      <text:p text:style-name="Text_20_body">Rendez vous sur l'onglet <text:span text:style-name="Strong_20_Emphasis">Client</text:span>, patientez quelques secondes, vous y retrouvez dans l'ordre, </text:p>
      <text:list text:style-name="Numbering_20_1" text:continue-numbering="false">
        <text:list-item>
          <text:p text:style-name="Numbering_20_1_Content_First"> <text:span text:style-name="Strong_20_Emphasis">le nombre de joueur en vert</text:span>, </text:p>
        </text:list-item>
        <text:list-item>
          <text:p text:style-name="Numbering_20_1_Content"> <text:span text:style-name="Strong_20_Emphasis">cube bleu</text:span> pour indiquer si il s'agit d'un serveur disposant d'un mode créatif, </text:p>
        </text:list-item>
        <text:list-item>
          <text:p text:style-name="Numbering_20_1_Content"> <text:span text:style-name="Strong_20_Emphasis">le coeur rouge</text:span> signifie que vous pouvez mourir pendant la partie, </text:p>
        </text:list-item>
        <text:list-item>
          <text:p text:style-name="Numbering_20_1_Content"> <text:span text:style-name="Strong_20_Emphasis">les deux épées</text:span> indique que le mode pvp est présent sur le serveur, </text:p>
        </text:list-item>
        <text:list-item>
          <text:p text:style-name="Numbering_20_1_Content_Last"> <text:span text:style-name="Strong_20_Emphasis">le du nom du serveur</text:span>. </text:p>
        </text:list-item>
      </text:list>
      <text:p text:style-name="Text_20_body">Un clic sur le serveur de votre choix et vous verrez les champs de droite se remplir, vous n'aurez plus qu'a cliquer sur le bouton <text:span text:style-name="Strong_20_Emphasis">rejoindre</text:span> tout en renseignant au préalable les champs <text:span text:style-name="Strong_20_Emphasis">Name/Passwor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minetest</dc:title>
  </office:meta>
</office:document-meta>
</file>