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jeux:nexuiz"/><text:bookmark-start text:name="__RefHeading___nexuiz_1"/><text:bookmark-start text:name="nexuiz"/>Nexuiz<text:bookmark-end text:name="__RefHeading___nexuiz_1"/><text:bookmark-end text:name="nexuiz"/></text:h>
      <text:list text:style-name="List_20_1" text:continue-numbering="false">
        <text:list-item>
          <text:p text:style-name="List_20_1_Content_First"> Objet : Nexuiz, jeux pour Linux</text:p>
        </text:list-item>
        <text:list-item>
          <text:p text:style-name="List_20_1_Content"> Niveau requis :</text:p>
        </text:list-item>
        <text:list-item>
          <text:p text:style-name="List_20_1_Content"> Commentaires :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damien" text:style-name="Internet_20_link" text:visited-style-name="Visited_20_Internet_20_Link">damien</text:a> le 02/02/2009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112446#p112446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p text:style-name="Text_20_body"><text:span text:style-name="Strong_20_Emphasis">Nota :</text:span> Contributeurs, les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h text:style-name="Heading_20_2" text:outline-level="2"><text:bookmark-start text:name="__RefHeading___resume_2"/><text:bookmark-start text:name="resume"/>Résumé<text:bookmark-end text:name="__RefHeading___resume_2"/><text:bookmark-end text:name="resume"/></text:h>
      <text:p text:style-name="Text_20_body">Nexuiz est un FPS (first-person shooter)</text:p>
      <text:p text:style-name="Text_20_body">Site officiel <text:a xlink:type="simple" xlink:href="http://www.alientrap.org/nexuiz/" text:style-name="Internet_20_link" text:visited-style-name="Visited_20_Internet_20_Link">http://www.alientrap.org/nexuiz/</text:a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nexuiz</text:p>
          </table:table-cell>
        </table:table-row>
      </table:table>
      <text:h text:style-name="Heading_20_2" text:outline-level="2"><text:bookmark-start text:name="__RefHeading___poursuite-du-developpement_4"/><text:bookmark-start text:name="poursuite-du-developpement"/>Poursuite du développement<text:bookmark-end text:name="__RefHeading___poursuite-du-developpement_4"/><text:bookmark-end text:name="poursuite-du-developpement"/></text:h>
      <text:p text:style-name="Text_20_body">Nexuiz Classic (anciennement Nexuiz tout court) n’est plus développé sous ce nom, mais un fork a eu lieu par les développeurs originaux pour en poursuivre le développement sous le nom de Xonotic.</text:p>
      <text:p text:style-name="Text_20_body"><text:a xlink:type="simple" xlink:href="http://www.xonotic.org/" text:style-name="Internet_20_link" text:visited-style-name="Visited_20_Internet_20_Link">http://www.xonotic.or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jeux:nexuiz</dc:title>
  </office:meta>
</office:document-meta>
</file>