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jeux:torcs"/><text:bookmark-start text:name="__RefHeading___torcsthe-open-racing-car-simulator_1"/><text:bookmark-start text:name="torcsthe-open-racing-car-simulator"/>Torcs : The Open Racing Car Simulator<text:bookmark-end text:name="__RefHeading___torcsthe-open-racing-car-simulator_1"/><text:bookmark-end text:name="torcsthe-open-racing-car-simulator"/></text:h>
      <text:list text:style-name="List_20_1" text:continue-numbering="false">
        <text:list-item>
          <text:p text:style-name="List_20_1_Content_First"> Objet : Torcs, Simulation de courses automobiles</text:p>
        </text:list-item>
        <text:list-item>
          <text:p text:style-name="List_20_1_Content"> Niveau requis :</text:p>
        </text:list-item>
        <text:list-item>
          <text:p text:style-name="List_20_1_Content"> Commentaires : simulation de course automobile en 3d</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bian33" text:style-name="Internet_20_link" text:visited-style-name="Visited_20_Internet_20_Link">debian33</text:a> le 23/06/2009 </text:p>
            </text:list-item>
            <text:list-item>
              <text:p text:style-name="List_20_1_Content"> Testé par .... le ....</text:p>
            </text:list-item>
          </text:list>
        </text:list-item>
        <text:list-item>
          <text:p text:style-name="List_20_1_Content_Last"> Commentaires sur le forum : <text:a xlink:type="simple" xlink:href="https://debian-facile.org/viewtopic.php?id=149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orcs est un jeu de simulation de course automobile en 3d très réaliste, gérant des adversaires dotés d'une intelligence artificielle. Plusieurs modèles de véhicules et de nombreux circuits sont disponibles (montagne, terrain sableux, circuit fermé ...) , ainsi que différents types de courses (entrainement, endurance, course contre la montre, etc..)</text:p>
      <text:p text:style-name="Text_20_body">Quelques photos d'écran :</text:p>
      <text:p text:style-name="Text_20_body"><draw:a xlink:type="simple" xlink:href="/logiciel/torcs1.png"><draw:frame draw:style-name="media" draw:name="1" text:anchor-type="as-char" draw:z-index="1" svg:width="17.197916666667cm" style:rel-width="100%" svg:height="11.90625cm" style:rel-height="scale"><draw:image xlink:href="/logiciel/torcs1.png" xlink:type="simple" xlink:show="embed" xlink:actuate="onLoad"/></draw:frame></draw:a>
<draw:a xlink:type="simple" xlink:href="/logiciel/torcs2.png"><draw:frame draw:style-name="media" draw:name="2" text:anchor-type="as-char" draw:z-index="2" svg:width="17.197916666667cm" style:rel-width="100%" svg:height="11.90625cm" style:rel-height="scale"><draw:image xlink:href="/logiciel/torcs2.png" xlink:type="simple" xlink:show="embed" xlink:actuate="onLoad"/></draw:frame></draw:a>
<draw:a xlink:type="simple" xlink:href="/logiciel/torcs3.png"><draw:frame draw:style-name="media" draw:name="3" text:anchor-type="as-char" draw:z-index="3" svg:width="17.197916666667cm" style:rel-width="100%" svg:height="11.90625cm" style:rel-height="scale"><draw:image xlink:href="/logiciel/torcs3.png" xlink:type="simple" xlink:show="embed" xlink:actuate="onLoad"/></draw:frame></draw:a>
<draw:a xlink:type="simple" xlink:href="/logiciel/torcs4.png"><draw:frame draw:style-name="media" draw:name="4" text:anchor-type="as-char" draw:z-index="4" svg:width="17.197916666667cm" style:rel-width="100%" svg:height="11.90625cm" style:rel-height="scale"><draw:image xlink:href="/logiciel/torcs4.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l'installer, dans un terminal et en root :</text:p>
      <table:table table:style-name="Table">
        <table:table-column table:style-name="odt_auto_style_table_column_1_1"/>
        <table:table-row>
          <table:table-cell office:value-type="string" table:style-name="PluginODTAutoStyle_TableCell_1">
            <text:p text:style-name="Preformatted_20_Text">apt-get update &amp;&amp; apt-get install torcs</text:p>
          </table:table-cell>
        </table:table-row>
      </table:table>
      <text:p text:style-name="Text_20_body">Ps : il faut installer aussi les pilotes de votre carte graphique (<text:a xlink:type="simple" xlink:href="http://debian-facile.org/doc:materiel:cartes-graphique:cartes-graphique" text:style-name="Internet_20_link" text:visited-style-name="Visited_20_Internet_20_Link">voir cette partie du Wiki</text:a>) pour pouvoir en profiter (hélas encore propriétaires pour la gestion de la 3d pour les cartes NVIDIA par exemple...).</text:p>
      <text:p text:style-name="Text_20_body">Sinon ce jeu est vraiment très bon, à tester ! <draw:frame draw:style-name="media" draw:name="5" text:anchor-type="as-char" draw:z-index="5"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jeux:torcs</dc:title>
  </office:meta>
</office:document-meta>
</file>