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ed1127670266f9235694b97dc20d80ac.png"/>
  <manifest:file-entry manifest:media-type="image/gif" manifest:full-path="Pictures/967b574cd7eea95ab6f8689f5862d027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8" style:family="paragraph">
      <style:paragraph-properties fo:text-align="justify"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_63" style:family="table">
      <style:table-properties table:align="center" style:shadow="#808080 0.18cm 0.18cm" style:rel-width="88%" style:width="425.2pt"/>
    </style:style>
    <style:style style:name="odt_auto_style_table_column_29_1" style:family="table-column">
      <style:table-column-properties style:column-width="1.5cm"/>
    </style:style>
    <style:style style:name="odt_auto_style_table_column_29_2" style:family="table-column">
      <style:table-column-properties style:column-width="13.5cm"/>
    </style:style>
    <style:style style:name="PluginODTAutoStyle_TableCell_64" style:family="table-cell">
      <style:paragraph-properties fo:text-align="center"/>
      <style:table-cell-properties fo:padding="0.1cm" fo:border="0.002cm solid #000000"/>
    </style:style>
    <style:style style:name="PluginODTAutoStyle_Paragraph_65" style:family="paragraph">
      <style:paragraph-properties fo:text-align="center" fo:padding="0.1cm"/>
    </style:style>
    <style:style style:name="PluginODTAutoStyle_TableCell_66" style:family="table-cell">
      <style:table-cell-properties fo:padding="0.3cm" fo:border="0.002cm solid #000000"/>
    </style:style>
    <style:style style:name="PluginODTAutoStyle_Paragraph_67" style:family="paragraph">
      <style:paragraph-properties fo:padding="0.3cm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ateriel:cartes-graphique:ati:ati"/><text:bookmark-start text:name="__RefHeading___ati-amdradeon-et-fglrx_1"/><text:bookmark-start text:name="ati-amdradeon-et-fglrx"/>ATI/AMD : radeon et fglrx<text:bookmark-end text:name="__RefHeading___ati-amdradeon-et-fglrx_1"/><text:bookmark-end text:name="ati-amdradeon-et-fglrx"/></text:h>
      <text:list text:style-name="List_20_1" text:continue-numbering="false">
        <text:list-item>
          <text:p text:style-name="List_20_1_Content_First"> Objet : Cartes Graphiques ATI/AMD : radeon et fglrx 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Installation des cartes graphiques ATI/AMD : radeon et fglrx, tests, problèmes courants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15/09/2009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pid=114349#p114349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stallation-des-firmwares-et-des-pilotes-de-la-carte-graphique_2"/><text:bookmark-start text:name="installation-des-firmwares-et-des-pilotes-de-la-carte-graphique"/>Installation des firmwares et des pilotes de la carte graphique<text:bookmark-end text:name="__RefHeading___installation-des-firmwares-et-des-pilotes-de-la-carte-graphique_2"/><text:bookmark-end text:name="installation-des-firmwares-et-des-pilotes-de-la-carte-graphique"/></text:h>
      <text:p text:style-name="Text_20_body">En 2018, les pilotes libres (amdgpu, radeon, r128 et mach64) prennent en charge la plupart des cartes graphiques ATI/AMD. Installer les pilotes propriétaires va créer des problèmes, pas en résoudre.</text:p>
      <text:p text:style-name="Text_20_body">Notez également, que certaines cartes graphiques ATI/AMD ont besoin d'un firmware pour fonctionner correctement. Cela concerne tout particulièrement l'accélération graphique matérielle.</text:p>
      <text:h text:style-name="Heading_20_3" text:outline-level="3"><text:bookmark-start text:name="__RefHeading___firmwares_3"/><text:bookmark-start text:name="firmwares"/>Firmwares<text:bookmark-end text:name="__RefHeading___firmwares_3"/><text:bookmark-end text:name="firmwares"/></text:h>
      <text:p text:style-name="Text_20_body">Les firmwares propriétaires sont parfois requis, quels que soient les pilotes utilisés. Installez-les si vous avez une faible résolution voire un écran noir au démarrage.</text:p>
      <text:p text:style-name="Text_20_body">Sous Debian 9 Stretch (et Debian 8 Jessie), installez le paquet firmware-amd-graphics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firmware-amd-graphics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L'installation d'un paquet non libre via les outils APT nécessite la présence de la section <text:a xlink:type="simple" xlink:href="http://debian-facile.org/doc:systeme:apt:sources.list:sources.list-non-free" text:style-name="Internet_20_link" text:visited-style-name="Visited_20_Internet_20_Link">non-free</text:a> dans vos sources de paquets. Vérifiez que votre fichier <text:a xlink:type="simple" xlink:href="http://debian-facile.org/doc:systeme:apt:sources.list" text:style-name="Internet_20_link" text:visited-style-name="Visited_20_Internet_20_Link">sources.list</text:a> l'indique bien.</text:p>
          </table:table-cell>
        </table:table-row>
      </table:table>
      <text:h text:style-name="Heading_20_3" text:outline-level="3"><text:bookmark-start text:name="__RefHeading___pilotes-libres_4"/><text:bookmark-start text:name="pilotes-libres"/>Pilotes libres<text:bookmark-end text:name="__RefHeading___pilotes-libres_4"/><text:bookmark-end text:name="pilotes-libres"/></text:h>
      <text:p text:style-name="Text_20_body"><draw:frame draw:style-name="media" draw:name="2" text:anchor-type="as-char" draw:z-index="2" svg:width="2.1166666666667cm" svg:height="0.396875cm"><draw:image xlink:href="Pictures/967b574cd7eea95ab6f8689f5862d027.gif" xlink:type="simple" xlink:show="embed" xlink:actuate="onLoad"/></draw:frame></text:p>
      <text:p text:style-name="Text_20_body">Le pilote libre Radeon supporte toutes les cartes ATI Radeon avec le support 2D.</text:p>
      <text:h text:style-name="Heading_20_4" text:outline-level="4"><text:bookmark-start text:name="__RefHeading___installation-des-pilotes_5"/><text:bookmark-start text:name="installation-des-pilotes"/>Installation des pilotes<text:bookmark-end text:name="__RefHeading___installation-des-pilotes_5"/><text:bookmark-end text:name="installation-des-pilotes"/></text:h>
      <text:p text:style-name="Text_20_body">Pour l'utiliser, il suffit d'installer le paquet : <text:span text:style-name="Source_20_Text">xserver-xorg-video-radeon</text:span>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xserver-xorg-video-radeon</text:p>
          </table:table-cell>
        </table:table-row>
      </table:table>
      <text:h text:style-name="Heading_20_4" text:outline-level="4"><text:bookmark-start text:name="__RefHeading___suppression-du-pilote-proprietaire_6"/><text:bookmark-start text:name="suppression-du-pilote-proprietaire"/>Suppression du pilote propriétaire<text:bookmark-end text:name="__RefHeading___suppression-du-pilote-proprietaire_6"/><text:bookmark-end text:name="suppression-du-pilote-proprietaire"/></text:h>
      <text:p text:style-name="Text_20_body">Pour éviter tout conflit 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itude purge '~ifglrx'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rm -f /etc/X11/xorg.conf</text:p>
          </table:table-cell>
        </table:table-row>
      </table:table>
      <text:h text:style-name="Heading_20_3" text:outline-level="3"><text:bookmark-start text:name="__RefHeading___pilotes-proprietaires_7"/><text:bookmark-start text:name="pilotes-proprietaires"/>Pilotes propriétaires<text:bookmark-end text:name="__RefHeading___pilotes-proprietaires_7"/><text:bookmark-end text:name="pilotes-proprietaires"/></text:h>
      <text:p text:style-name="Text_20_body"><draw:frame draw:style-name="media" draw:name="3" text:anchor-type="as-char" draw:z-index="3" svg:width="2.1166666666667cm" svg:height="0.396875cm"><draw:image xlink:href="Pictures/967b574cd7eea95ab6f8689f5862d027.gif" xlink:type="simple" xlink:show="embed" xlink:actuate="onLoad"/></draw:frame></text:p>
      <text:p text:style-name="Text_20_body">Compiler le module proprio de la carte graphique ATI.</text:p>
      <text:p text:style-name="Text_20_body">Pour l'installation des (modules) pilotes privateurs, il est nécessaire de procéder à leur compilation.</text:p>
      <text:h text:style-name="Heading_20_4" text:outline-level="4"><text:bookmark-start text:name="__RefHeading___installation-des-paquets_8"/><text:bookmark-start text:name="installation-des-paquets"/>Installation des paquets<text:bookmark-end text:name="__RefHeading___installation-des-paquets_8"/><text:bookmark-end text:name="installation-des-paquets"/></text:h>
      <table:table table:style-name="PluginODTAutoStyle_Table_14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5">
            <text:p text:style-name="PluginODTAutoStyle_Paragraph_16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7">
            <text:p text:style-name="PluginODTAutoStyle_Paragraph_18">Cette commande nécessite les dépôts <text:span text:style-name="Strong_20_Emphasis">contrib</text:span> et <text:span text:style-name="Strong_20_Emphasis">non-free</text:span>. Vérifiez que votre fichier <text:a xlink:type="simple" xlink:href="http://debian-facile.org/doc:systeme:apt:sources.list" text:style-name="Internet_20_link" text:visited-style-name="Visited_20_Internet_20_Link"> Le fichier des Sources Debian</text:a> les contient bien.</text:p>
          </table:table-cell>
        </table:table-row>
      </table:table>
      <text:list text:style-name="List_20_1" text:continue-numbering="false">
        <text:list-item>
          <text:p text:style-name="LastListParagraph_List_20_1_Content_First"> Mise à jour de la liste des paquets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9">
            <text:p text:style-name="Preformatted_20_Text">apt-get update</text:p>
          </table:table-cell>
        </table:table-row>
      </table:table>
      <text:list text:style-name="List_20_1" text:continue-numbering="false">
        <text:list-item>
          <text:p text:style-name="LastListParagraph_List_20_1_Content_First"> Installation et compilation des pilotes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21">
            <text:p text:style-name="Preformatted_20_Text">apt-get install fglrx-modules-dkms fglrx-driver linux-headers-$(uname -r) fglrx-control</text:p>
          </table:table-cell>
        </table:table-row>
      </table:table>
      <text:list text:style-name="List_20_1" text:continue-numbering="false">
        <text:list-item>
          <text:p text:style-name="LastListParagraph_List_20_1_Content_First"> Configuration de X.org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23">
            <text:p text:style-name="Preformatted_20_Text">aticonfig --initial -f</text:p>
          </table:table-cell>
        </table:table-row>
      </table:table>
      <text:h text:style-name="Heading_20_4" text:outline-level="4"><text:bookmark-start text:name="__RefHeading___prise-en-compte-des-changements_9"/><text:bookmark-start text:name="prise-en-compte-des-changements"/>Prise en compte des changements<text:bookmark-end text:name="__RefHeading___prise-en-compte-des-changements_9"/><text:bookmark-end text:name="prise-en-compte-des-changements"/></text:h>
      <text:list text:style-name="List_20_1" text:continue-numbering="false">
        <text:list-item>
          <text:p text:style-name="LastListParagraph_List_20_1_Content_First"> Soit vous redémarrez.</text:p>
        </text:list-item>
      </text:list>
      <table:table table:style-name="Table">
        <table:table-column table:style-name="odt_auto_style_table_column_10_1"/>
        <table:table-row>
          <table:table-cell office:value-type="string" table:style-name="PluginODTAutoStyle_TableCell_25">
            <text:p text:style-name="Preformatted_20_Text">shutdown -r now</text:p>
          </table:table-cell>
        </table:table-row>
      </table:table>
      <text:list text:style-name="List_20_1" text:continue-numbering="false">
        <text:list-item>
          <text:p text:style-name="List_20_1_Content_First"> Soit vous allez en console <text:span text:style-name="Plugin_Keyboard___keyboard">Ctrl</text:span> + <text:span text:style-name="Plugin_Keyboard___keyboard">Alt</text:span> + <text:span text:style-name="Plugin_Keyboard___keyboard">F1</text:span></text:p>
          <text:list text:style-name="List_20_1">
            <text:list-item>
              <text:p text:style-name="List_20_1_Content_Last"> Éteignez votre serveur X</text:p>
            </text:list-item>
          </text:list>
        </text:list-item>
      </text:list>
      <text:p text:style-name="Text_20_body"><text:span text:style-name="Emphasis">Par exemple avec un <text:span text:style-name="Source_20_Text">service gdm3 stop</text:span> ou plus généralement <text:span text:style-name="Source_20_Text">service $(basename $(cat /etc/X11/default-display-manager)) stop</text:span></text:span></text:p>
      <text:list text:style-name="List_20_1" text:continue-numbering="false">
        <text:list-item>
          <text:p text:style-name="List_20_1_Content_First"> Déchargez les modules de radeon et drm </text:p>
        </text:list-item>
      </text:list>
      <table:table table:style-name="Table1_Indentation_Level1">
        <table:table-column table:style-name="odt_auto_style_table_column_11_1"/>
        <table:table-row>
          <table:table-cell office:value-type="string" table:style-name="PluginODTAutoStyle_TableCell_27">
            <text:p text:style-name="Preformatted_20_Text">modprobe -r radeon drm</text:p>
          </table:table-cell>
        </table:table-row>
      </table:table>
      <text:list text:style-name="List_20_1" text:continue-numbering="true">
        <text:list-item/>
        <text:list-item>
          <text:p text:style-name="LastListParagraph_List_20_1_Content_First"> Relancez votre serveur X</text:p>
        </text:list-item>
      </text:list>
      <text:p text:style-name="Text_20_body"><text:span text:style-name="Emphasis">Par exemple avec un <text:span text:style-name="Source_20_Text">service gdm3 start</text:span> ou plus généralement <text:span text:style-name="Source_20_Text">service $(basename $(cat /etc/X11/default-display-manager)) start</text:span></text:span></text:p>
      <text:h text:style-name="Heading_20_4" text:outline-level="4"><text:bookmark-start text:name="__RefHeading___verification_10"/><text:bookmark-start text:name="verification"/>Vérification<text:bookmark-end text:name="__RefHeading___verification_10"/><text:bookmark-end text:name="verification"/></text:h>
      <text:p text:style-name="Text_20_body">En user maintenant :</text:p>
      <table:table table:style-name="Table">
        <table:table-column table:style-name="odt_auto_style_table_column_12_1"/>
        <table:table-row>
          <table:table-cell office:value-type="string" table:style-name="PluginODTAutoStyle_TableCell_29">
            <text:p text:style-name="Preformatted_20_Text">lsmod | grep fglrx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PluginODTAutoStyle_TableCell_31">
            <text:p text:style-name="Preformatted_20_Text">fglrx<text:s text:c="16"/>2634005<text:s text:c="2"/>87 <text:line-break/>button<text:s text:c="17"/>12937<text:s text:c="2"/>1 fglrx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PluginODTAutoStyle_TableCell_33">
            <text:p text:style-name="Preformatted_20_Text">glxinfo | grep 'direct rendering'</text:p>
          </table:table-cell>
        </table:table-row>
      </table:table>
      <table:table table:style-name="Table">
        <table:table-column table:style-name="odt_auto_style_table_column_15_1"/>
        <table:table-row>
          <table:table-cell office:value-type="string" table:style-name="PluginODTAutoStyle_TableCell_35">
            <text:p text:style-name="Preformatted_20_Text">direct rendering: Yes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PluginODTAutoStyle_TableCell_37">
            <text:p text:style-name="Preformatted_20_Text">fglrxinfo</text:p>
          </table:table-cell>
        </table:table-row>
      </table:table>
      <table:table table:style-name="Table">
        <table:table-column table:style-name="odt_auto_style_table_column_17_1"/>
        <table:table-row>
          <table:table-cell office:value-type="string" table:style-name="PluginODTAutoStyle_TableCell_39">
            <text:p text:style-name="Preformatted_20_Text">display: :0.0<text:s text:c="2"/>screen: 0<text:line-break/>OpenGL vendor string: Advanced Micro Devices, Inc.<text:line-break/>OpenGL renderer string: AMD Radeon HD 7800 Series<text:line-break/>OpenGL version string: 4.2.11762 Compatibility Profile Context</text:p>
          </table:table-cell>
        </table:table-row>
      </table:table>
      <text:p text:style-name="Text_20_body">Voyons la température au repos: </text:p>
      <table:table table:style-name="Table">
        <table:table-column table:style-name="odt_auto_style_table_column_18_1"/>
        <table:table-row>
          <table:table-cell office:value-type="string" table:style-name="PluginODTAutoStyle_TableCell_41">
            <text:p text:style-name="Preformatted_20_Text">aticonfig --adapter=0 --od-gettemperature</text:p>
          </table:table-cell>
        </table:table-row>
      </table:table>
      <table:table table:style-name="Table">
        <table:table-column table:style-name="odt_auto_style_table_column_19_1"/>
        <table:table-row>
          <table:table-cell office:value-type="string" table:style-name="PluginODTAutoStyle_TableCell_43">
            <text:p text:style-name="Preformatted_20_Text">Adapter 0 - AMD Radeon HD 7800 Series<text:line-break/><text:s text:c="12"/>Sensor 0: Temperature - 28.00 C</text:p>
          </table:table-cell>
        </table:table-row>
      </table:table>
      <table:table table:style-name="Table">
        <table:table-column table:style-name="odt_auto_style_table_column_20_1"/>
        <table:table-row>
          <table:table-cell office:value-type="string" table:style-name="PluginODTAutoStyle_TableCell_45">
            <text:p text:style-name="Preformatted_20_Text">glxgears</text:p>
          </table:table-cell>
        </table:table-row>
      </table:table>
      <table:table table:style-name="Table">
        <table:table-column table:style-name="odt_auto_style_table_column_21_1"/>
        <table:table-row>
          <table:table-cell office:value-type="string" table:style-name="PluginODTAutoStyle_TableCell_47">
            <text:p text:style-name="Preformatted_20_Text">37190 frames in 5.0 seconds = 7437.888 FPS<text:line-break/>36764 frames in 5.0 seconds = 7352.624 FPS<text:line-break/>36662 frames in 5.0 seconds = 7331.582 FPS<text:line-break/>38072 frames in 5.0 seconds = 7614.340 FPS<text:line-break/>37827 frames in 5.0 seconds = 7565.378 FPS<text:line-break/>37330 frames in 5.0 seconds = 7465.882 FPS</text:p>
          </table:table-cell>
        </table:table-row>
      </table:table>
      <table:table table:style-name="Table">
        <table:table-column table:style-name="odt_auto_style_table_column_22_1"/>
        <table:table-row>
          <table:table-cell office:value-type="string" table:style-name="PluginODTAutoStyle_TableCell_49">
            <text:p text:style-name="Preformatted_20_Text">fgl_glxgears</text:p>
          </table:table-cell>
        </table:table-row>
      </table:table>
      <table:table table:style-name="Table">
        <table:table-column table:style-name="odt_auto_style_table_column_23_1"/>
        <table:table-row>
          <table:table-cell office:value-type="string" table:style-name="PluginODTAutoStyle_TableCell_51">
            <text:p text:style-name="Preformatted_20_Text">Using GLX_SGIX_pbuffer<text:line-break/>7648 frames in 5.0 seconds = 1529.600 FPS<text:line-break/>9436 frames in 5.0 seconds = 1887.200 FPS<text:line-break/>9967 frames in 5.0 seconds = 1993.400 FPS<text:line-break/>10054 frames in 5.0 seconds = 2010.800 FPS<text:line-break/>11131 frames in 5.0 seconds = 2226.200 FPS<text:line-break/>10423 frames in 5.0 seconds = 2084.600 FPS</text:p>
          </table:table-cell>
        </table:table-row>
      </table:table>
      <table:table table:style-name="Table">
        <table:table-column table:style-name="odt_auto_style_table_column_24_1"/>
        <table:table-row>
          <table:table-cell office:value-type="string" table:style-name="PluginODTAutoStyle_TableCell_53">
            <text:p text:style-name="Preformatted_20_Text">glxheads</text:p>
          </table:table-cell>
        </table:table-row>
      </table:table>
      <table:table table:style-name="Table">
        <table:table-column table:style-name="odt_auto_style_table_column_25_1"/>
        <table:table-row>
          <table:table-cell office:value-type="string" table:style-name="PluginODTAutoStyle_TableCell_55">
            <text:p text:style-name="Preformatted_20_Text">glxheads: exercise multiple GLX connections (any key = exit)<text:line-break/>Usage:<text:line-break/><text:s text:c="2"/>glxheads xdisplayname ...<text:line-break/>Example:<text:line-break/><text:s text:c="2"/>glxheads :0 mars:0 venus:1<text:line-break/>Name: :0.0<text:line-break/><text:s text:c="2"/>Display:<text:s text:c="5"/>0xda2340<text:line-break/><text:s text:c="2"/>Window:<text:s text:c="6"/>0x1800002<text:line-break/><text:s text:c="2"/>Context:<text:s text:c="5"/>0xfbd1c0<text:line-break/><text:s text:c="2"/>GL_VERSION:<text:s text:c="2"/>4.2.11762 Compatibility Profile Context<text:line-break/><text:s text:c="2"/>GL_VENDOR:<text:s text:c="3"/>ATI Technologies Inc.<text:line-break/><text:s text:c="2"/>GL_RENDERER: AMD Radeon HD 7800 Series</text:p>
          </table:table-cell>
        </table:table-row>
      </table:table>
      <text:p text:style-name="Text_20_body">Voyons la température après les test:</text:p>
      <table:table table:style-name="Table">
        <table:table-column table:style-name="odt_auto_style_table_column_26_1"/>
        <table:table-row>
          <table:table-cell office:value-type="string" table:style-name="PluginODTAutoStyle_TableCell_57">
            <text:p text:style-name="Preformatted_20_Text">aticonfig --adapter=0 --od-gettemperature</text:p>
          </table:table-cell>
        </table:table-row>
      </table:table>
      <table:table table:style-name="Table">
        <table:table-column table:style-name="odt_auto_style_table_column_27_1"/>
        <table:table-row>
          <table:table-cell office:value-type="string" table:style-name="PluginODTAutoStyle_TableCell_59">
            <text:p text:style-name="Preformatted_20_Text">Adapter 0 - AMD Radeon HD 7800 Series<text:line-break/><text:s text:c="12"/>Sensor 0: Temperature - 35.00 C</text:p>
          </table:table-cell>
        </table:table-row>
      </table:table>
      <text:p text:style-name="Text_20_body"><text:span text:style-name="Source_20_Text">amdcccle</text:span> pour pouvoir tripatouiller via l'interface graphique façon catalyste control center.</text:p>
      <text:p text:style-name="Text_20_body">Le xorg.conf :</text:p>
      <table:table table:style-name="Table">
        <table:table-column table:style-name="odt_auto_style_table_column_28_1"/>
        <table:table-row>
          <table:table-cell office:value-type="string" table:style-name="PluginODTAutoStyle_TableCell_61">
            <text:p text:style-name="Preformatted_20_Text">Section "ServerLayout"<text:line-break/><text:s text:c="8"/>Identifier<text:s text:c="5"/>"aticonfig Layout"<text:line-break/><text:s text:c="8"/>Screen<text:s text:c="6"/>0<text:s text:c="2"/>"aticonfig-Screen[0]-0" 0 0<text:line-break/>EndSection<text:line-break/> <text:line-break/>Section "Module"<text:line-break/>EndSection<text:line-break/> <text:line-break/>Section "Monitor"<text:line-break/><text:s text:c="8"/>Identifier<text:s text:c="3"/>"aticonfig-Monitor[0]-0"<text:line-break/><text:s text:c="8"/>Option<text:s text:c="6"/>"VendorName" "ATI Proprietary Driver"<text:line-break/><text:s text:c="8"/>Option<text:s text:c="6"/>"ModelName" "Generic Autodetecting Monitor"<text:line-break/><text:s text:c="8"/>Option<text:s text:c="6"/>"DPMS" "true"<text:line-break/>EndSection<text:line-break/> <text:line-break/>Section "Device"<text:line-break/><text:s text:c="8"/>Identifier<text:s text:c="2"/>"aticonfig-Device[0]-0"<text:line-break/><text:s text:c="8"/>Driver<text:s text:c="6"/>"fglrx"<text:line-break/><text:s text:c="8"/>BusID<text:s text:c="7"/>"PCI:1:0:0"<text:line-break/>EndSection<text:line-break/> <text:line-break/>Section "Screen"<text:line-break/><text:s text:c="8"/>Identifier "aticonfig-Screen[0]-0"<text:line-break/><text:s text:c="8"/>Device<text:s text:c="5"/>"aticonfig-Device[0]-0"<text:line-break/><text:s text:c="8"/>Monitor<text:s text:c="4"/>"aticonfig-Monitor[0]-0"<text:line-break/><text:s text:c="8"/>DefaultDepth<text:s text:c="5"/>24<text:line-break/><text:s text:c="8"/>SubSection "Display"<text:line-break/><text:s text:c="16"/>Viewport<text:s text:c="3"/>0 0<text:line-break/><text:s text:c="16"/>Depth<text:s text:c="5"/>24<text:line-break/><text:s text:c="8"/>EndSubSection<text:line-break/>EndSection</text:p>
          </table:table-cell>
        </table:table-row>
      </table:table>
      <text:h text:style-name="Heading_20_4" text:outline-level="4"><text:bookmark-start text:name="__RefHeading___modification-du-fichier-xorg.conf_11"/><text:bookmark-start text:name="modification-du-fichier-xorg.conf"/>Modification du fichier xorg.conf<text:bookmark-end text:name="__RefHeading___modification-du-fichier-xorg.conf_11"/><text:bookmark-end text:name="modification-du-fichier-xorg.conf"/></text:h>
      <text:p text:style-name="Text_20_body">La méthode la plus simple pour modifier le contenu du xorg.xonf consiste à en générer un nouveau ainsi :</text:p>
      <table:table table:style-name="PluginODTAutoStyle_Table_63">
        <table:table-column table:style-name="odt_auto_style_table_column_29_1"/>
        <table:table-column table:style-name="odt_auto_style_table_column_29_2"/>
        <table:table-row>
          <table:table-cell office:value-type="string" table:style-name="PluginODTAutoStyle_TableCell_64">
            <text:p text:style-name="PluginODTAutoStyle_Paragraph_65"><draw:frame draw:style-name="media" draw:name="5" text:anchor-type="as-char" draw:z-index="5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6">
            <text:p text:style-name="PluginODTAutoStyle_Paragraph_67">Assurez toutefois vos arrières et sauvegardez votre fichier xorg.conf avant toute manipulation ainsi :</text:p>
            <table:table table:style-name="Table">
              <table:table-column table:style-name="odt_auto_style_table_column_30_1"/>
              <table:table-row>
                <table:table-cell office:value-type="string" table:style-name="PluginODTAutoStyle_TableCell_68">
                  <text:p text:style-name="Preformatted_20_Text">cp /etc/X11/xorg.conf /etc/X11/xorg.conf.sauvegarde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On génère le nouveau :</text:p>
        </text:list-item>
      </text:list>
      <table:table table:style-name="Table">
        <table:table-column table:style-name="odt_auto_style_table_column_31_1"/>
        <table:table-row>
          <table:table-cell office:value-type="string" table:style-name="PluginODTAutoStyle_TableCell_70">
            <text:p text:style-name="Preformatted_20_Text">aticonfig --initial</text:p>
          </table:table-cell>
        </table:table-row>
      </table:table>
      <text:list text:style-name="List_20_1" text:continue-numbering="false">
        <text:list-item>
          <text:p text:style-name="LastListParagraph_List_20_1_Content_First"> Relancer le serveur X :</text:p>
        </text:list-item>
      </text:list>
      <table:table table:style-name="Table">
        <table:table-column table:style-name="odt_auto_style_table_column_32_1"/>
        <table:table-row>
          <table:table-cell office:value-type="string" table:style-name="PluginODTAutoStyle_TableCell_72">
            <text:p text:style-name="Preformatted_20_Text">service gdm3 restart</text:p>
          </table:table-cell>
        </table:table-row>
      </table:table>
      <text:p text:style-name="Text_20_body">(kdm, lightdm, xdm...)</text:p>
      <text:list text:style-name="List_20_1" text:continue-numbering="false">
        <text:list-item>
          <text:p text:style-name="LastListParagraph_List_20_1_Content_First"> Ou, si vous n'êtes sûr de rien : </text:p>
        </text:list-item>
      </text:list>
      <table:table table:style-name="Table">
        <table:table-column table:style-name="odt_auto_style_table_column_33_1"/>
        <table:table-row>
          <table:table-cell office:value-type="string" table:style-name="PluginODTAutoStyle_TableCell_74">
            <text:p text:style-name="Preformatted_20_Text">reboot</text:p>
          </table:table-cell>
        </table:table-row>
      </table:table>
      <text:h text:style-name="Heading_20_2" text:outline-level="2"><text:bookmark-start text:name="__RefHeading___problemes-courants_12"/><text:bookmark-start text:name="problemes-courants"/>Problèmes courants<text:bookmark-end text:name="__RefHeading___problemes-courants_12"/><text:bookmark-end text:name="problemes-courants"/></text:h>
      <text:h text:style-name="Heading_20_3" text:outline-level="3"><text:bookmark-start text:name="__RefHeading___ventilo-qui-tourne-a-toute-berzingue_13"/><text:bookmark-start text:name="ventilo-qui-tourne-a-toute-berzingue"/>Ventilo qui tourne à toute berzingue<text:bookmark-end text:name="__RefHeading___ventilo-qui-tourne-a-toute-berzingue_13"/><text:bookmark-end text:name="ventilo-qui-tourne-a-toute-berzingue"/></text:h>
      <text:list text:style-name="List_20_1" text:continue-numbering="false">
        <text:list-item>
          <text:p text:style-name="List_20_1_Content_First"> Installer les firmwares (voir en haut de cette page)</text:p>
        </text:list-item>
        <text:list-item>
          <text:p text:style-name="List_20_1_Content_Last"> Rajouter l'option <text:span text:style-name="Source_20_Text">radeon.dpm=1</text:span> au noyau dans le fichier <text:span text:style-name="Source_20_Text">/etc/default/grub</text:span> pour obtenir la ligne :</text:p>
        </text:list-item>
      </text:list>
      <table:table table:style-name="Table">
        <table:table-column table:style-name="odt_auto_style_table_column_34_1"/>
        <table:table-row>
          <table:table-cell office:value-type="string" table:style-name="PluginODTAutoStyle_TableCell_76">
            <text:p text:style-name="Preformatted_20_Text">GRUB_CMDLINE_LINUX_DEFAULT="quiet radeon.dpm=1"</text:p>
          </table:table-cell>
        </table:table-row>
      </table:table>
      <text:list text:style-name="List_20_1" text:continue-numbering="false">
        <text:list-item>
          <text:p text:style-name="LastListParagraph_List_20_1_Content_First"> Lancer en root</text:p>
        </text:list-item>
      </text:list>
      <table:table table:style-name="Table">
        <table:table-column table:style-name="odt_auto_style_table_column_35_1"/>
        <table:table-row>
          <table:table-cell office:value-type="string" table:style-name="PluginODTAutoStyle_TableCell_78">
            <text:p text:style-name="Preformatted_20_Text">update-grub</text:p>
          </table:table-cell>
        </table:table-row>
      </table:table>
      <text:list text:style-name="List_20_1" text:continue-numbering="false">
        <text:list-item>
          <text:p text:style-name="LastListParagraph_List_20_1_Content_First"> Redémarrer</text:p>
        </text:list-item>
      </text:list>
      <text:h text:style-name="Heading_20_3" text:outline-level="3"><text:bookmark-start text:name="__RefHeading___ecran-noir-au-milieu-du-boot_14"/><text:bookmark-start text:name="ecran-noir-au-milieu-du-boot"/>Écran noir au milieu du boot<text:bookmark-end text:name="__RefHeading___ecran-noir-au-milieu-du-boot_14"/><text:bookmark-end text:name="ecran-noir-au-milieu-du-boot"/></text:h>
      <text:list text:style-name="List_20_1" text:continue-numbering="false">
        <text:list-item>
          <text:p text:style-name="LastListParagraph_List_20_1_Content_First"> Installer les firmwares</text:p>
        </text:list-item>
      </text:list>
      <text:h text:style-name="Heading_20_2" text:outline-level="2"><text:bookmark-start text:name="__RefHeading___les-liens_15"/><text:bookmark-start text:name="les-liens"/>Les liens<text:bookmark-end text:name="__RefHeading___les-liens_15"/><text:bookmark-end text:name="les-liens"/></text:h>
      <text:list text:style-name="List_20_1" text:continue-numbering="false">
        <text:list-item>
          <text:p text:style-name="List_20_1_Content_First"> <text:a xlink:type="simple" xlink:href="http://debian-facile.org/viewtopic.php?pid=42907#p42907" text:style-name="Internet_20_link" text:visited-style-name="Visited_20_Internet_20_Link">http://debian-facile.org/viewtopic.php?pid=42907#p42907</text:a> Sur le forum debian.</text:p>
        </text:list-item>
        <text:list-item>
          <text:p text:style-name="List_20_1_Content"> <text:a xlink:type="simple" xlink:href="http://wiki.debian.org/fr/ATIProprietary" text:style-name="Internet_20_link" text:visited-style-name="Visited_20_Internet_20_Link">http://wiki.debian.org/fr/ATIProprietary</text:a></text:p>
        </text:list-item>
        <text:list-item>
          <text:p text:style-name="List_20_1_Content_Last"> <text:a xlink:type="simple" xlink:href="http://secian.free.fr/astuces/ati.html" text:style-name="Internet_20_link" text:visited-style-name="Visited_20_Internet_20_Link">http://secian.free.fr/astuces/ati.html</text:a> </text:p>
        </text:list-item>
      </text:list>
      <text:p text:style-name="Text_20_body">Une installation utilisateur :</text:p>
      <text:list text:style-name="List_20_1" text:continue-numbering="false">
        <text:list-item>
          <text:p text:style-name="LastListParagraph_List_20_1_Content_First"> <text:a xlink:type="simple" xlink:href="http://debian-facile.org/utilisateurs:smolski:tutos:carte-ati-radeon-r9-280" text:style-name="Internet_20_link" text:visited-style-name="Visited_20_Internet_20_Link">Installation d'une carte Gigabyte - Radeon R9 280</text:a></text:p>
        </text:list-item>
      </text:list>
      <text:h text:style-name="Heading_20_2" text:outline-level="2"><text:bookmark-start text:name="__RefHeading___liens-vers-le-forum_16"/><text:bookmark-start text:name="liens-vers-le-forum"/>Liens vers le forum<text:bookmark-end text:name="__RefHeading___liens-vers-le-forum_16"/><text:bookmark-end text:name="liens-vers-le-forum"/></text:h>
      <text:list text:style-name="List_20_1" text:continue-numbering="false">
        <text:list-item>
          <text:p text:style-name="List_20_1_Content_First"> <text:a xlink:type="simple" xlink:href="http://debian-facile.org/forum/viewtopic.php?pid=31589#p31589" text:style-name="Internet_20_link" text:visited-style-name="Visited_20_Internet_20_Link"> Retour d'expérience détaillé sur le forum df</text:a> par <text:span text:style-name="Strong_20_Emphasis">Chris</text:span>  <draw:frame draw:style-name="media" draw:name="6" text:anchor-type="as-char" draw:z-index="6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_Last"> <text:a xlink:type="simple" xlink:href="https://debian-facile.org/viewtopic.php?id=13124" text:style-name="Internet_20_link" text:visited-style-name="Visited_20_Internet_20_Link"> Carte graphique Radeon HD 3450 [Résolu]</text:a></text:p>
        </text:list-item>
      </text:list>
      <text:h text:style-name="Heading_20_3" text:outline-level="3"><text:bookmark-start text:name="__RefHeading___kvm_17"/><text:bookmark-start text:name="kvm"/>KVM<text:bookmark-end text:name="__RefHeading___kvm_17"/><text:bookmark-end text:name="kvm"/></text:h>
      <text:p text:style-name="Text_20_body">Concernant l'installation des cartes <text:span text:style-name="Source_20_Text">ATI</text:span> et l'utilisation de <text:span text:style-name="Source_20_Text">KVM</text:span>, voir ce post de Asmodée dans le forum debian-facile là :</text:p>
      <text:list text:style-name="List_20_1" text:continue-numbering="false">
        <text:list-item>
          <text:p text:style-name="LastListParagraph_List_20_1_Content_First"> <text:a xlink:type="simple" xlink:href="http://debian-facile.org/forum/viewtopic.php?pid=21790#p21790" text:style-name="Internet_20_link" text:visited-style-name="Visited_20_Internet_20_Link">http://debian-facile.org/forum/viewtopic.php?pid=21790#p2179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-3.5pt" style:rel-width="-1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_14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5" style:family="table-cell">
      <style:paragraph-properties fo:text-align="center"/>
      <style:table-cell-properties style:vertical-align="middle" fo:padding="0.1cm" fo:border="0.002cm solid #000000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paragraph-properties fo:text-align="justify"/>
      <style:table-cell-properties style:vertical-align="middle" fo:padding="0.3cm" fo:border="0.002cm solid #000000"/>
    </style:style>
    <style:style style:name="PluginODTAutoStyle_Paragraph_18" style:family="paragraph">
      <style:paragraph-properties fo:text-align="justify"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43" style:family="table-cell">
      <style:table-cell-properties fo:border="0.06pt solid #8cacbb" fo:padding="0.049cm" fo:background-color="#f7f9fa"/>
    </style:style>
    <style:style style:name="PluginODTAutoStyle_Paragraph_44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45" style:family="table-cell">
      <style:table-cell-properties fo:border="0.06pt solid #8cacbb" fo:padding="0.049cm" fo:background-color="#f7f9fa"/>
    </style:style>
    <style:style style:name="PluginODTAutoStyle_Paragraph_46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7" style:family="table-cell">
      <style:table-cell-properties fo:border="0.06pt solid #8cacbb" fo:padding="0.049cm" fo:background-color="#f7f9fa"/>
    </style:style>
    <style:style style:name="PluginODTAutoStyle_Paragraph_48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  <style:style style:name="PluginODTAutoStyle_TableCell_49" style:family="table-cell">
      <style:table-cell-properties fo:border="0.06pt solid #8cacbb" fo:padding="0.049cm" fo:background-color="#f7f9fa"/>
    </style:style>
    <style:style style:name="PluginODTAutoStyle_Paragraph_50" style:family="paragraph">
      <style:paragraph-properties fo:padding="0.049cm"/>
    </style:style>
    <style:style style:name="odt_auto_style_table_column_22_1" style:family="table-column">
      <style:table-column-properties style:column-width="481.89pt"/>
    </style:style>
    <style:style style:name="PluginODTAutoStyle_TableCell_51" style:family="table-cell">
      <style:table-cell-properties fo:border="0.06pt solid #8cacbb" fo:padding="0.049cm" fo:background-color="#f7f9fa"/>
    </style:style>
    <style:style style:name="PluginODTAutoStyle_Paragraph_52" style:family="paragraph">
      <style:paragraph-properties fo:padding="0.049cm"/>
    </style:style>
    <style:style style:name="odt_auto_style_table_column_23_1" style:family="table-column">
      <style:table-column-properties style:column-width="481.89pt"/>
    </style:style>
    <style:style style:name="PluginODTAutoStyle_TableCell_53" style:family="table-cell">
      <style:table-cell-properties fo:border="0.06pt solid #8cacbb" fo:padding="0.049cm" fo:background-color="#f7f9fa"/>
    </style:style>
    <style:style style:name="PluginODTAutoStyle_Paragraph_54" style:family="paragraph">
      <style:paragraph-properties fo:padding="0.049cm"/>
    </style:style>
    <style:style style:name="odt_auto_style_table_column_24_1" style:family="table-column">
      <style:table-column-properties style:column-width="481.89pt"/>
    </style:style>
    <style:style style:name="PluginODTAutoStyle_TableCell_55" style:family="table-cell">
      <style:table-cell-properties fo:border="0.06pt solid #8cacbb" fo:padding="0.049cm" fo:background-color="#f7f9fa"/>
    </style:style>
    <style:style style:name="PluginODTAutoStyle_Paragraph_56" style:family="paragraph">
      <style:paragraph-properties fo:padding="0.049cm"/>
    </style:style>
    <style:style style:name="odt_auto_style_table_column_25_1" style:family="table-column">
      <style:table-column-properties style:column-width="481.89pt"/>
    </style: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26_1" style:family="table-column">
      <style:table-column-properties style:column-width="481.89pt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27_1" style:family="table-column">
      <style:table-column-properties style:column-width="481.89pt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28_1" style:family="table-column">
      <style:table-column-properties style:column-width="481.89pt"/>
    </style:style>
    <style:style style:name="PluginODTAutoStyle_Table_63" style:family="table">
      <style:table-properties table:align="center" style:shadow="#808080 0.18cm 0.18cm" style:rel-width="88%" style:width="425.2pt"/>
    </style:style>
    <style:style style:name="odt_auto_style_table_column_29_1" style:family="table-column">
      <style:table-column-properties style:column-width="1.5cm"/>
    </style:style>
    <style:style style:name="odt_auto_style_table_column_29_2" style:family="table-column">
      <style:table-column-properties style:column-width="13.5cm"/>
    </style:style>
    <style:style style:name="PluginODTAutoStyle_TableCell_64" style:family="table-cell">
      <style:paragraph-properties fo:text-align="center"/>
      <style:table-cell-properties fo:padding="0.1cm" fo:border="0.002cm solid #000000"/>
    </style:style>
    <style:style style:name="PluginODTAutoStyle_Paragraph_65" style:family="paragraph">
      <style:paragraph-properties fo:text-align="center" fo:padding="0.1cm"/>
    </style:style>
    <style:style style:name="PluginODTAutoStyle_TableCell_66" style:family="table-cell">
      <style:table-cell-properties fo:padding="0.3cm" fo:border="0.002cm solid #000000"/>
    </style:style>
    <style:style style:name="PluginODTAutoStyle_Paragraph_67" style:family="paragraph">
      <style:paragraph-properties fo:padding="0.3cm"/>
    </style:style>
    <style:style style:name="PluginODTAutoStyle_TableCell_68" style:family="table-cell">
      <style:table-cell-properties fo:border="0.06pt solid #8cacbb" fo:padding="0.049cm" fo:background-color="#f7f9fa"/>
    </style:style>
    <style:style style:name="PluginODTAutoStyle_Paragraph_69" style:family="paragraph">
      <style:paragraph-properties fo:padding="0.049cm"/>
    </style:style>
    <style:style style:name="odt_auto_style_table_column_30_1" style:family="table-column">
      <style:table-column-properties style:column-width="-3.5pt"/>
    </style:style>
    <style:style style:name="PluginODTAutoStyle_TableCell_70" style:family="table-cell">
      <style:table-cell-properties fo:border="0.06pt solid #8cacbb" fo:padding="0.049cm" fo:background-color="#f7f9fa"/>
    </style:style>
    <style:style style:name="PluginODTAutoStyle_Paragraph_71" style:family="paragraph">
      <style:paragraph-properties fo:padding="0.049cm"/>
    </style:style>
    <style:style style:name="odt_auto_style_table_column_31_1" style:family="table-column">
      <style:table-column-properties style:column-width="-3.5pt"/>
    </style:style>
    <style:style style:name="PluginODTAutoStyle_TableCell_72" style:family="table-cell">
      <style:table-cell-properties fo:border="0.06pt solid #8cacbb" fo:padding="0.049cm" fo:background-color="#f7f9fa"/>
    </style:style>
    <style:style style:name="PluginODTAutoStyle_Paragraph_73" style:family="paragraph">
      <style:paragraph-properties fo:padding="0.049cm"/>
    </style:style>
    <style:style style:name="odt_auto_style_table_column_32_1" style:family="table-column">
      <style:table-column-properties style:column-width="-3.5pt"/>
    </style:style>
    <style:style style:name="PluginODTAutoStyle_TableCell_74" style:family="table-cell">
      <style:table-cell-properties fo:border="0.06pt solid #8cacbb" fo:padding="0.049cm" fo:background-color="#f7f9fa"/>
    </style:style>
    <style:style style:name="PluginODTAutoStyle_Paragraph_75" style:family="paragraph">
      <style:paragraph-properties fo:padding="0.049cm"/>
    </style:style>
    <style:style style:name="odt_auto_style_table_column_33_1" style:family="table-column">
      <style:table-column-properties style:column-width="-3.5pt"/>
    </style:style>
    <style:style style:name="PluginODTAutoStyle_TableCell_76" style:family="table-cell">
      <style:table-cell-properties fo:border="0.06pt solid #8cacbb" fo:padding="0.049cm" fo:background-color="#f7f9fa"/>
    </style:style>
    <style:style style:name="PluginODTAutoStyle_Paragraph_77" style:family="paragraph">
      <style:paragraph-properties fo:padding="0.049cm"/>
    </style:style>
    <style:style style:name="odt_auto_style_table_column_34_1" style:family="table-column">
      <style:table-column-properties style:column-width="-3.5pt"/>
    </style:style>
    <style:style style:name="PluginODTAutoStyle_TableCell_78" style:family="table-cell">
      <style:table-cell-properties fo:border="0.06pt solid #8cacbb" fo:padding="0.049cm" fo:background-color="#f7f9fa"/>
    </style:style>
    <style:style style:name="PluginODTAutoStyle_Paragraph_79" style:family="paragraph">
      <style:paragraph-properties fo:padding="0.049cm"/>
    </style:style>
    <style:style style:name="odt_auto_style_table_column_35_1" style:family="table-column">
      <style:table-column-properties style:column-width="-3.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ateriel:cartes-graphique:ati:ati</dc:title>
  </office:meta>
</office:document-meta>
</file>