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artes-graphique:cartes-graphique"/><text:bookmark-start text:name="__RefHeading___cartes-graphiques_1"/><text:bookmark-start text:name="cartes-graphiques"/>Cartes graphiques<text:bookmark-end text:name="__RefHeading___cartes-graphiques_1"/><text:bookmark-end text:name="cartes-graphiques"/></text:h>
      <text:list text:style-name="List_20_1" text:continue-numbering="false">
        <text:list-item>
          <text:p text:style-name="List_20_1_Content_First"> Objet : Installation des pilotes d'une carte graphique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09/03/2009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343#p11434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hoisissez-votre-materiel-dans-la-liste_2"/><text:bookmark-start text:name="choisissez-votre-materiel-dans-la-liste"/>Choisissez votre matériel dans la liste<text:bookmark-end text:name="__RefHeading___choisissez-votre-materiel-dans-la-liste_2"/><text:bookmark-end text:name="choisissez-votre-materiel-dans-la-liste"/></text:h>
      <text:list text:style-name="List_20_1" text:continue-numbering="false">
        <text:list-item>
          <text:p text:style-name="List_20_1_Content_First"><text:a xlink:type="simple" xlink:href="http://debian-facile.org/doc:materiel:cartes-graphique:ati:ati" text:style-name="Internet_20_link" text:visited-style-name="Visited_20_Internet_20_Link">ATI/AMD : radeon et fglrx</text:a></text:p>
        </text:list-item>
        <text:list-item>
          <text:p text:style-name="List_20_1_Content_Last"><text:a xlink:type="simple" xlink:href="http://debian-facile.org/doc:materiel:cartes-graphique:nvidia:accueil" text:style-name="Internet_20_link" text:visited-style-name="Visited_20_Internet_20_Link">Nvidia : Les pilotes</text:a></text:p>
        </text:list-item>
      </text:list>
      <text:line-break/>
      <text:h text:style-name="Heading_20_2" text:outline-level="2"><text:bookmark-start text:name="__RefHeading___autres-liens-utiles_3"/><text:bookmark-start text:name="autres-liens-utiles"/>Autres liens utiles<text:bookmark-end text:name="__RefHeading___autres-liens-utiles_3"/><text:bookmark-end text:name="autres-liens-utiles"/></text:h>
      <text:list text:style-name="List_20_1" text:continue-numbering="false">
        <text:list-item>
          <text:p text:style-name="LastListParagraph_List_20_1_Content_First"> <text:a xlink:type="simple" xlink:href="http://debian-facile.org/doc:environnements:x11:xserver-xorg:conf" text:style-name="Internet_20_link" text:visited-style-name="Visited_20_Internet_20_Link">Configuration - Serveur X</text:a> (Re)configurer votre serveurX - fichier xorg.config de base - xrand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artes-graphique:cartes-graphique</dc:title>
  </office:meta>
</office:document-meta>
</file>