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ac16835faf89be48de9a93422c4d54ca.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son:depannage"/><text:bookmark-start text:name="__RefHeading___diagnostiquer-un-probleme-de-son-sous-debian_1"/><text:bookmark-start text:name="diagnostiquer-un-probleme-de-son-sous-debian"/>Diagnostiquer un problème de son sous Debian<text:bookmark-end text:name="__RefHeading___diagnostiquer-un-probleme-de-son-sous-debian_1"/><text:bookmark-end text:name="diagnostiquer-un-probleme-de-son-sous-debian"/></text:h>
      <text:list text:style-name="List_20_1" text:continue-numbering="false">
        <text:list-item>
          <text:p text:style-name="List_20_1_Content_First"> Objet : Corriger les problèmes de son</text:p>
        </text:list-item>
        <text:list-item>
          <text:p text:style-name="List_20_1_Content"> Niveau requis : </text:p>
        </text:list-item>
        <text:list-item>
          <text:p text:style-name="List_20_1_Content"> Commentaires : <text:span text:style-name="Emphasis">Votre son ne semble plus marcher depuis la dernière installatio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rien" text:style-name="Internet_20_link" text:visited-style-name="Visited_20_Internet_20_Link">darien</text:a> le 8/05/2011</text:p>
            </text:list-item>
            <text:list-item>
              <text:p text:style-name="List_20_1_Content"> Testé par <text:a xlink:type="simple" xlink:href="/utilisateurs:darien" text:style-name="Internet_20_link" text:visited-style-name="Visited_20_Internet_20_Link">darien</text:a> le 9/05/2014</text:p>
            </text:list-item>
          </text:list>
        </text:list-item>
        <text:list-item>
          <text:p text:style-name="List_20_1_Content_Last"> Commentaires sur le forum : <text:a xlink:type="simple" xlink:href="http://debian-facile.org/viewtopic.php?id=3894"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p text:style-name="Text_20_body">créé - 10/05/2011</text:p>
      <text:p text:style-name="Text_20_body">Merci à Lætitia pour sa remarque bienfaisante.</text:p>
      <text:p text:style-name="Text_20_body"><text:span text:style-name="Strong_20_Emphasis">Voir sur le forum df :</text:span> <text:a xlink:type="simple" xlink:href="http://debian-facile.org/forum/viewtopic.php?pid=31765#p31765" text:style-name="Internet_20_link" text:visited-style-name="Visited_20_Internet_20_Link">http://debian-facile.org/forum/viewtopic.php?pid=31765#p31765</text:a></text:p>
      <text:p text:style-name="Text_20_body"><text:span text:style-name="Emphasis">Remerciement d'une personne qui ne fréquente pas DF : <text:a xlink:type="simple" xlink:href="https://www.debian-fr.org/pas-de-son-sur-asus-eeepc-1015pem-t36715.html" text:style-name="Internet_20_link" text:visited-style-name="Visited_20_Internet_20_Link">chez debian-fr.org</text:a></text:span></text:p>
      <text:p text:style-name="Text_20_body"><draw:a xlink:type="simple" xlink:href="/file-R05efd513f35cf79e02124f28c00d30d7.png"><draw:frame draw:style-name="media" draw:name="2" text:anchor-type="as-char" draw:z-index="2" svg:width="7.9375cm" svg:height="7.9375cm"><draw:image xlink:href="/file-R05efd513f35cf79e02124f28c00d30d7.png" xlink:type="simple" xlink:show="embed" xlink:actuate="onLoad"/></draw:frame></draw:a></text:p>
      <text:h text:style-name="Heading_20_2" text:outline-level="2"><text:bookmark-start text:name="__RefHeading___preface_2"/><text:bookmark-start text:name="preface"/>Préface<text:bookmark-end text:name="__RefHeading___preface_2"/><text:bookmark-end text:name="preface"/></text:h>
      <text:p text:style-name="Text_20_body">Ce qui fait que vous avez du son c'est la carte son. La carte son est gérée par le noyau qui comprend en son sein les controleurs qui la régissent.</text:p>
      <text:p text:style-name="Text_20_body">Ces controleurs sont habituellement du ressort d'ALSA (Advanced LINUX Sound Architecture)</text:p>
      <text:p text:style-name="Text_20_body">Pulseaudio dans ce schéma n'est qu'un élément qui s'intercale entre vos applications audio et la carte son.</text:p>
      <text:p text:style-name="Text_20_body">Pas besoin de pulse pour avoir du son, pulseaudio canalise l'audio, il le centralise pour faire cohabiter plusieurs sources, plusieurs sorties même en réseau .</text:p>
      <text:h text:style-name="Heading_20_2" text:outline-level="2"><text:bookmark-start text:name="__RefHeading___attention_3"/><text:bookmark-start text:name="attention"/>Attention<text:bookmark-end text:name="__RefHeading___attention_3"/><text:bookmark-end text:name="attention"/></text:h>
      <text:p text:style-name="Text_20_body">Vérifiez en premier l’installation des 3 paquets de base <text:span text:style-name="Strong_20_Emphasis">alsa-base alsa-tools et alsa-utils</text:span><text:line-break/>
(sont normalement présents sur le système dès le début, s'occupent de sauvegarder et restaurer les paramètres sonores du système au démarrage et à l'arrêt du systèm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 tutoriel doit être en grande partie obsolète sous Stretch (Debian 9). Le paquet alsa-base n'est plus présent. Voir cette page du wiki pour des versions de Debian récentes : <text:a xlink:type="simple" xlink:href="http://debian-facile.org/doc:materiel:cartes-son:probleme-de-son" text:style-name="Internet_20_link" text:visited-style-name="Visited_20_Internet_20_Link">diagnostiquer le problème de son</text:a> </text:p>
          </table:table-cell>
        </table:table-row>
      </table:table>
      <text:h text:style-name="Heading_20_2" text:outline-level="2"><text:bookmark-start text:name="__RefHeading___je-n-ai-pas-de-son-que-faire_4"/><text:bookmark-start text:name="je-n-ai-pas-de-son-que-faire"/>Je n'ai pas de son, que faire ?<text:bookmark-end text:name="__RefHeading___je-n-ai-pas-de-son-que-faire_4"/><text:bookmark-end text:name="je-n-ai-pas-de-son-que-faire"/></text:h>
      <text:h text:style-name="Heading_20_3" text:outline-level="3"><text:bookmark-start text:name="__RefHeading___verifiez-vos-hauts-parleurs-branchements-etc_5"/><text:bookmark-start text:name="verifiez-vos-hauts-parleurs-branchements-etc"/>1 - Vérifiez vos hauts parleurs, branchements, etc...<text:bookmark-end text:name="__RefHeading___verifiez-vos-hauts-parleurs-branchements-etc_5"/><text:bookmark-end text:name="verifiez-vos-hauts-parleurs-branchements-etc"/></text:h>
      <text:p text:style-name="Text_20_body">Dans environ 20% des cas sur le son, les enceintes n'étaient pas branchées au bon endroit. </text:p>
      <text:p text:style-name="Text_20_body">Exemple : <text:a xlink:type="simple" xlink:href="https://debian-facile.org/viewtopic.php?pid=95477#p95477" text:style-name="Internet_20_link" text:visited-style-name="Visited_20_Internet_20_Link">https://debian-facile.org/viewtopic.php?pid=95477#p95477</text:a></text:p>
      <text:h text:style-name="Heading_20_3" text:outline-level="3"><text:bookmark-start text:name="__RefHeading___verifiez-que-rien-n-est-branche-sur-la-sortie-audio_6"/><text:bookmark-start text:name="verifiez-que-rien-n-est-branche-sur-la-sortie-audio"/>2 - Vérifiez que rien n'est branché sur la sortie audio !<text:bookmark-end text:name="__RefHeading___verifiez-que-rien-n-est-branche-sur-la-sortie-audio_6"/><text:bookmark-end text:name="verifiez-que-rien-n-est-branche-sur-la-sortie-audio"/></text:h>
      <text:p text:style-name="Text_20_body">Exemple : comme des écouteurs ...</text:p>
      <text:h text:style-name="Heading_20_3" text:outline-level="3"><text:bookmark-start text:name="__RefHeading___verifiez-le-volume_7"/><text:bookmark-start text:name="verifiez-le-volume"/>3 - Vérifiez le volume !<text:bookmark-end text:name="__RefHeading___verifiez-le-volume_7"/><text:bookmark-end text:name="verifiez-le-volume"/></text:h>
      <text:p text:style-name="Text_20_body">Dans <text:span text:style-name="Source_20_Text">alsamixer</text:span>, <text:span text:style-name="Strong_20_Emphasis">MASTER</text:span> et <text:span text:style-name="Strong_20_Emphasis">PCM</text:span> doivent être à 80 % et sans qu'ils soit marqué <text:span text:style-name="Strong_20_Emphasis">MM</text:span>(mute = sourdine en Français) au dessus ou en dessous. Souvent par défaut la sourdine est activée. (déplacement par les flèches et la touche <text:span text:style-name="Plugin_Keyboard___keyboard">M</text:span> pour enlever/remettre le <text:span text:style-name="Strong_20_Emphasis">MM</text:span>)</text:p>
      <text:p text:style-name="Text_20_body">Attention, certaines cartes (très rares) ont le mute inversé... Il faut donc avoir MM sur celles ci (pour changer la valeur <text:span text:style-name="Strong_20_Emphasis">MM</text:span> en <text:span text:style-name="Strong_20_Emphasis">00</text:span> utiliser la touche <text:span text:style-name="Plugin_Keyboard___keyboard">M</text:span> ). </text:p>
      <text:h text:style-name="Heading_20_3" text:outline-level="3"><text:bookmark-start text:name="__RefHeading___verification-groupe-audio_8"/><text:bookmark-start text:name="verification-groupe-audio"/>4 - Vérification groupe audio<text:bookmark-end text:name="__RefHeading___verification-groupe-audio_8"/><text:bookmark-end text:name="verification-groupe-audio"/></text:h>
      <text:p text:style-name="Text_20_body">Vérifiez que l'utilisateur qui veut lire le son est bien membre du groupe <text:span text:style-name="Emphasis">audio</text:span>.</text:p>
      <text:p text:style-name="Text_20_body">Pour vérifier, dans une console tapez : </text:p>
      <table:table table:style-name="Table">
        <table:table-column table:style-name="odt_auto_style_table_column_2_1"/>
        <table:table-row>
          <table:table-cell office:value-type="string" table:style-name="PluginODTAutoStyle_TableCell_6">
            <text:p text:style-name="Preformatted_20_Text">groups</text:p>
          </table:table-cell>
        </table:table-row>
      </table:table>
      <text:p text:style-name="Text_20_body">Vous aurez la liste des groupes auquel appartient l'utilisateur, dans le cas contraire il faut ajouter votre utilisateur à ce groupe :</text:p>
      <table:table table:style-name="Table">
        <table:table-column table:style-name="odt_auto_style_table_column_3_1"/>
        <table:table-row>
          <table:table-cell office:value-type="string" table:style-name="PluginODTAutoStyle_TableCell_8">
            <text:p text:style-name="Preformatted_20_Text">adduser &lt;VotreUtilisateur&gt; audio</text:p>
          </table:table-cell>
        </table:table-row>
      </table:table>
      <text:p text:style-name="Text_20_body">Lancer <text:span text:style-name="Source_20_Text">alsactl init</text:span> : </text:p>
      <table:table table:style-name="Table">
        <table:table-column table:style-name="odt_auto_style_table_column_4_1"/>
        <table:table-row>
          <table:table-cell office:value-type="string" table:style-name="PluginODTAutoStyle_TableCell_10">
            <text:p text:style-name="Preformatted_20_Text">alsactl init</text:p>
          </table:table-cell>
        </table:table-row>
      </table:table>
      <text:p text:style-name="Text_20_body">qui va tenter une reconnaissance automatique de votre carte son.</text:p>
      <text:h text:style-name="Heading_20_3" text:outline-level="3"><text:bookmark-start text:name="__RefHeading___si-votre-carte-son-est-integree-a-votre-carte-mere-verifiez-qu-elle-est-bien-activee-dans-le-bios_9"/><text:bookmark-start text:name="si-votre-carte-son-est-integree-a-votre-carte-mere-verifiez-qu-elle-est-bien-activee-dans-le-bios"/>5 - Si votre carte son est intégrée à votre carte mère, vérifiez qu'elle est bien activée dans le BIOS !<text:bookmark-end text:name="__RefHeading___si-votre-carte-son-est-integree-a-votre-carte-mere-verifiez-qu-elle-est-bien-activee-dans-le-bios_9"/><text:bookmark-end text:name="si-votre-carte-son-est-integree-a-votre-carte-mere-verifiez-qu-elle-est-bien-activee-dans-le-bios"/></text:h>
      <text:p text:style-name="Text_20_body">De plus, il se peut que votre carte son soit reliée à votre modem interne dans le cas d'un ordinateur portable par exemple. Allez dans le BIOS et vérifiez que l'option <text:span text:style-name="Emphasis">Internal modem</text:span> est bien sur <text:span text:style-name="Emphasis">enabled</text:span> (activé) !</text:p>
      <text:h text:style-name="Heading_20_3" text:outline-level="3"><text:bookmark-start text:name="__RefHeading___commandes-utiles-et-erreurs-connues_10"/><text:bookmark-start text:name="commandes-utiles-et-erreurs-connues"/>6 - Commandes utiles et erreurs connues<text:bookmark-end text:name="__RefHeading___commandes-utiles-et-erreurs-connues_10"/><text:bookmark-end text:name="commandes-utiles-et-erreurs-connues"/></text:h>
      <text:p text:style-name="Text_20_body">Pour sauvegarder vos réglages : </text:p>
      <table:table table:style-name="Table">
        <table:table-column table:style-name="odt_auto_style_table_column_5_1"/>
        <table:table-row>
          <table:table-cell office:value-type="string" table:style-name="PluginODTAutoStyle_TableCell_12">
            <text:p text:style-name="Preformatted_20_Text">alsactl store</text:p>
          </table:table-cell>
        </table:table-row>
      </table:table>
      <text:p text:style-name="Text_20_body">Bien sûr <text:span text:style-name="Strong_20_Emphasis">un moteur de recherche</text:span> sera votre ami, de même que le site d'<text:a xlink:type="simple" xlink:href="http://www.alsa-project.org/main/index.php/Main_Page" text:style-name="Internet_20_link" text:visited-style-name="Visited_20_Internet_20_Link">Alsa</text:a>, passez voir les cartes son qui posent problème il y aura peut-être la vôtre.</text:p>
      <text:p text:style-name="Text_20_body">Si les musiques semblent se jouer correctement mais que vous n'entendez rien, revérifiez les deux points précédents.</text:p>
      <text:p text:style-name="Text_20_body">Si Linux ne détecte pas de carte son, il ne joue <text:span text:style-name="Strong_20_Emphasis">JAMAIS</text:span> le son ! et affiche <text:span text:style-name="Strong_20_Emphasis">TOUJOURS</text:span> une erreur !</text:p>
      <text:p text:style-name="Text_20_body">Vérifiez que votre ordinateur n'est pas équipé de deux cartes sons et branchez vos enceintes sur l'autre (utiliser une carte son particulière est un autre problème résolu plus bas dans cette page).</text:p>
      <text:p text:style-name="Text_20_body">Si vous avez un message d'erreur de type : <text:span text:style-name="Strong_20_Emphasis">Not found or busy</text:span>, vérifiez avec <text:span text:style-name="Source_20_Text">lsof</text:span> quel logiciel occupe votre carte son.</text:p>
      <text:p text:style-name="Text_20_body">La commande ci dessous vous indique les programmes utilisant ALSA :</text:p>
      <table:table table:style-name="Table">
        <table:table-column table:style-name="odt_auto_style_table_column_6_1"/>
        <table:table-row>
          <table:table-cell office:value-type="string" table:style-name="PluginODTAutoStyle_TableCell_14">
            <text:p text:style-name="Preformatted_20_Text">lsof /dev/snd/*</text:p>
          </table:table-cell>
        </table:table-row>
      </table:table>
      <text:p text:style-name="Text_20_body"><text:span text:style-name="Source_20_Text">Lsof</text:span> est un outil de diagnostic spécifique à UNIX. Son nom signifie LiSt
Open Files (LiSte les Fichiers Ouverts) et c'est exactement cela qu'il
fait. Il affiche des informations à propos de n'importe quel fichier
ouvert par les processus s'exécutant actuellement sur le système.</text:p>
      <text:h text:style-name="Heading_20_2" text:outline-level="2"><text:bookmark-start text:name="__RefHeading___installer-les-modules-son_11"/><text:bookmark-start text:name="installer-les-modules-son"/>Installer les modules son<text:bookmark-end text:name="__RefHeading___installer-les-modules-son_11"/><text:bookmark-end text:name="installer-les-modules-son"/></text:h>
      <text:p text:style-name="Text_20_body">Normalement il suffit de lancer : </text:p>
      <table:table table:style-name="Table">
        <table:table-column table:style-name="odt_auto_style_table_column_7_1"/>
        <table:table-row>
          <table:table-cell office:value-type="string" table:style-name="PluginODTAutoStyle_TableCell_16">
            <text:p text:style-name="Preformatted_20_Text">dpkg-reconfigure alsa-base</text:p>
          </table:table-cell>
        </table:table-row>
      </table:table>
      <text:p text:style-name="Text_20_body">et de se laisser guider. Si votre carte n'est pas dans la liste, ça se complique, il va falloir utiliser <text:span text:style-name="Strong_20_Emphasis">“votre moteur de recherche”</text:span> ou<text:line-break/>
 <text:a xlink:type="simple" xlink:href="http://alsa-project.org/main/index.php/Matrix:Main" text:style-name="Internet_20_link" text:visited-style-name="Visited_20_Internet_20_Link">Is my soundcard supported?</text:a></text:p>
      <text:p text:style-name="Text_20_body">Note : les cartes son USB nécessitent snd_usb_audio.</text:p>
      <table:table table:style-name="Table">
        <table:table-column table:style-name="odt_auto_style_table_column_8_1"/>
        <table:table-row>
          <table:table-cell office:value-type="string" table:style-name="PluginODTAutoStyle_TableCell_18">
            <text:p text:style-name="Preformatted_20_Text">cat /proc/asound/modules</text:p>
          </table:table-cell>
        </table:table-row>
      </table:table>
      <table:table table:style-name="Table">
        <table:table-column table:style-name="odt_auto_style_table_column_9_1"/>
        <table:table-row>
          <table:table-cell office:value-type="string" table:style-name="PluginODTAutoStyle_TableCell_20">
            <text:p text:style-name="Preformatted_20_Text"> 0 snd_ctxfi<text:line-break/> 1 snd_usb_audio</text:p>
          </table:table-cell>
        </table:table-row>
      </table:table>
      <text:p text:style-name="Text_20_body">Si cette commande retourne une seule carte <text:span text:style-name="Strong_20_Emphasis">snd-hda-intel</text:span> vous pouvez profiter de cette solution =&gt; <text:a xlink:type="simple" xlink:href="http://linuxfr.org/forums/linux-debian-ubuntu/posts/alsa-hda-intel-debian-wheezy" text:style-name="Internet_20_link" text:visited-style-name="Visited_20_Internet_20_Link">http://linuxfr.org/forums/linux-debian-ubuntu/posts/alsa-hda-intel-debian-wheezy</text:a></text:p>
      <text:p text:style-name="Text_20_body">Merci à GhostSpirit (voir le topic sur le forum df) =&gt; <text:a xlink:type="simple" xlink:href="http://debian-facile.org/viewtopic.php?pid=89861#p89861" text:style-name="Internet_20_link" text:visited-style-name="Visited_20_Internet_20_Link">http://debian-facile.org/viewtopic.php?pid=89861#p89861</text:a></text:p>
      <text:h text:style-name="Heading_20_2" text:outline-level="2"><text:bookmark-start text:name="__RefHeading___plusieurs-cartes-son_12"/><text:bookmark-start text:name="plusieurs-cartes-son"/>Plusieurs cartes son<text:bookmark-end text:name="__RefHeading___plusieurs-cartes-son_12"/><text:bookmark-end text:name="plusieurs-cartes-son"/></text:h>
      <text:p text:style-name="Text_20_body">Vous avez plusieurs cartes son, et un problème : la carte principale, qui est reconnue et utilisée par Linux, n'est pas celle que vous voulez utiliser.</text:p>
      <text:p text:style-name="Text_20_body">Le problème se pose aussi avec les cartes TV, qui s'identifient souvent comme carte son principale, la vraie carte son passant en 2ème position, donc plus aucun son n'en sort...</text:p>
      <text:p text:style-name="Text_20_body">Le problème existe enfin sur les ordinateurs récents qui disposent d'une sortie S/PDIF<text:note text:id="ftn1" text:note-class="footnote"><text:note-citation text:label="2)">2)</text:note-citation><text:note-body><text:p text:style-name="Footnote">S/PDIF est une sortie coaxiale numérique qui peut se brancher directement sur un ampli 5.1</text:p></text:note-body></text:note>. Pour les sorties numériques avec ALSA voir aussi le lien <text:a xlink:type="simple" xlink:href="http://alsa.opensrc.org/DigitalOut" text:style-name="Internet_20_link" text:visited-style-name="Visited_20_Internet_20_Link">Configurer une sortie numérique avec ALSA</text:a>.</text:p>
      <text:h text:style-name="Heading_20_3" text:outline-level="3"><text:bookmark-start text:name="__RefHeading___choisir-la-bonne-carte-son_13"/><text:bookmark-start text:name="choisir-la-bonne-carte-son"/>Choisir la bonne carte son<text:bookmark-end text:name="__RefHeading___choisir-la-bonne-carte-son_13"/><text:bookmark-end text:name="choisir-la-bonne-carte-son"/></text:h>
      <text:p text:style-name="Text_20_body">Tout d'abord informez-vous sur les différentes solutions existantes ci-dessous, puis testez et appliquez celle qui vous convient le mieux.</text:p>
      <text:h text:style-name="Heading_20_3" text:outline-level="3"><text:bookmark-start text:name="__RefHeading___ere-solution_14"/><text:bookmark-start text:name="ere-solution"/>1ère solution<text:bookmark-end text:name="__RefHeading___ere-solution_14"/><text:bookmark-end text:name="ere-solution"/></text:h>
      <text:p text:style-name="Text_20_body">Allez dans <text:span text:style-name="Emphasis">Système &gt; Préférences &gt; Son</text:span> et choisissez la bonne carte. <draw:frame draw:style-name="media" draw:name="4" text:anchor-type="as-char" draw:z-index="4" svg:width="2.1166666666667cm" svg:height="0.396875cm"><draw:image xlink:href="Pictures/967b574cd7eea95ab6f8689f5862d027.gif" xlink:type="simple" xlink:show="embed" xlink:actuate="onLoad"/></draw:frame><text:note text:id="ftn2" text:note-class="footnote"><text:note-citation text:label="3)">3)</text:note-citation><text:note-body><text:p text:style-name="Footnote">Quid dans Gnome3 ?</text:p></text:note-body></text:note></text:p>
      <text:p text:style-name="Text_20_body">Pour vérifier le volume attribué à vos sorties audio, qui par défaut peut parfois être à zéro, utilisez <text:a xlink:type="simple" xlink:href="http://debian-facile.org/doc:media:alsamixer" text:style-name="Internet_20_link" text:visited-style-name="Visited_20_Internet_20_Link">alsamixer</text:a>.</text:p>
      <table:table table:style-name="Table">
        <table:table-column table:style-name="odt_auto_style_table_column_10_1"/>
        <table:table-row>
          <table:table-cell office:value-type="string" table:style-name="PluginODTAutoStyle_TableCell_22">
            <text:p text:style-name="Preformatted_20_Text">alsamixer</text:p>
          </table:table-cell>
        </table:table-row>
      </table:table>
      <text:p text:style-name="Text_20_body">Pour commencer, ces deux procédures permettent de tester le bon fonctionnement de la couche ALSA :</text:p>
      <table:table table:style-name="Table">
        <table:table-column table:style-name="odt_auto_style_table_column_11_1"/>
        <table:table-row>
          <table:table-cell office:value-type="string" table:style-name="PluginODTAutoStyle_TableCell_24">
            <text:p text:style-name="Preformatted_20_Text">speaker-test -c 2 -l 1 -t wav</text:p>
          </table:table-cell>
        </table:table-row>
      </table:table>
      <table:table table:style-name="Table">
        <table:table-column table:style-name="odt_auto_style_table_column_12_1"/>
        <table:table-row>
          <table:table-cell office:value-type="string" table:style-name="PluginODTAutoStyle_TableCell_26">
            <text:p text:style-name="Preformatted_20_Text">aplay /usr/share/sounds/alsa/Front_Center.wav</text:p>
          </table:table-cell>
        </table:table-row>
      </table:table>
      <text:h text:style-name="Heading_20_3" text:outline-level="3"><text:bookmark-start text:name="__RefHeading___eme-solution_15"/><text:bookmark-start text:name="eme-solution"/>2ème solution<text:bookmark-end text:name="__RefHeading___eme-solution_15"/><text:bookmark-end text:name="eme-solution"/></text:h>
      <text:p text:style-name="Text_20_body">Exécutez la commande</text:p>
      <table:table table:style-name="Table">
        <table:table-column table:style-name="odt_auto_style_table_column_13_1"/>
        <table:table-row>
          <table:table-cell office:value-type="string" table:style-name="PluginODTAutoStyle_TableCell_28">
            <text:p text:style-name="Preformatted_20_Text">aplay -l</text:p>
          </table:table-cell>
        </table:table-row>
      </table:table>
      <text:p text:style-name="Text_20_body">puis regardez quel numéro porte la carte qui vous intéresse.</text:p>
      <text:p text:style-name="Text_20_body">Par exemple :</text:p>
      <table:table table:style-name="Table">
        <table:table-column table:style-name="odt_auto_style_table_column_14_1"/>
        <table:table-row>
          <table:table-cell office:value-type="string" table:style-name="PluginODTAutoStyle_TableCell_30">
            <text:p text:style-name="Preformatted_20_Text">**** List of PLAYBACK Hardware Devices ****<text:line-break/>card 0: External [SB Live! 24-bit External], device 0: USB Audio [USB Audio]<text:line-break/><text:s text:c="2"/>Subdevices: 1/1<text:line-break/><text:s text:c="2"/>Subdevice #0: subdevice #0<text:line-break/>card 1: AudioPCI [Ensoniq AudioPCI], device 0: ES1371/1 [ES1371 DAC2/ADC]<text:line-break/><text:s text:c="2"/>Subdevices: 1/1<text:line-break/><text:s text:c="2"/>Subdevice #0: subdevice #0<text:line-break/>card 1: AudioPCI [Ensoniq AudioPCI], device 1: ES1371/2 [ES1371 DAC1]<text:line-break/><text:s text:c="2"/>Subdevices: 1/1<text:line-break/><text:s text:c="2"/>Subdevice #0: subdevice #0</text:p>
          </table:table-cell>
        </table:table-row>
      </table:table>
      <text:p text:style-name="Text_20_body">Éditez (ou créez) votre fichier <text:span text:style-name="Source_20_Text">/etc/asound.conf</text:span> pour y placer</text:p>
      <table:table table:style-name="Table">
        <table:table-column table:style-name="odt_auto_style_table_column_15_1"/>
        <table:table-row>
          <table:table-cell office:value-type="string" table:style-name="PluginODTAutoStyle_TableCell_32">
            <text:p text:style-name="Preformatted_20_Text"># On définit la sortie son<text:line-break/>pcm.!default {<text:line-break/><text:s text:c="2"/>type hw<text:line-break/><text:s text:c="2"/>card 1 # numéro de la carte que vous voulez utiliser<text:line-break/>}<text:line-break/># On définit le mixeur associé<text:line-break/>ctl.!default {<text:s text:c="2"/><text:line-break/><text:s text:c="2"/>type hw<text:line-break/><text:s text:c="2"/>card 1 # numéro de la carte que vous vouler utiliser<text:line-break/>}</text:p>
          </table:table-cell>
        </table:table-row>
      </table:table>
      <text:p text:style-name="Text_20_body"><text:span text:style-name="Strong_20_Emphasis">Vous utilisez désormais la 2ème carte !</text:span></text:p>
      <table:table table:style-name="PluginODTAutoStyle_Table_34">
        <table:table-column table:style-name="odt_auto_style_table_column_16_1"/>
        <table:table-column table:style-name="odt_auto_style_table_column_16_2"/>
        <table:table-row>
          <table:table-cell office:value-type="string" table:style-name="PluginODTAutoStyle_TableCell_35">
            <text:p text:style-name="PluginODTAutoStyle_Paragraph_36"><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On peut aussi comme alternative mettre le <text:span text:style-name="Emphasis">device</text:span> (périphérique) égal à : “hw:0,1” directement dans l'application (comme celles à base de XINE : Kaffeine, Amarok, VLC).</text:p>
          </table:table-cell>
        </table:table-row>
      </table:table>
      <text:h text:style-name="Heading_20_3" text:outline-level="3"><text:bookmark-start text:name="__RefHeading___eme-solution_16"/><text:bookmark-start text:name="eme-solution1"/>3ème solution<text:bookmark-end text:name="__RefHeading___eme-solution_16"/><text:bookmark-end text:name="eme-solution1"/></text:h>
      <text:p text:style-name="Text_20_body">Enlevez la carte de l'unité centrale ou désactivez dans le BIOS la carte son intégrée à la carte mère... radical et efficace.</text:p>
      <text:h text:style-name="Heading_20_3" text:outline-level="3"><text:bookmark-start text:name="__RefHeading___eme-solution_17"/><text:bookmark-start text:name="eme-solution2"/>4ème solution<text:bookmark-end text:name="__RefHeading___eme-solution_17"/><text:bookmark-end text:name="eme-solution2"/></text:h>
      <text:p text:style-name="Text_20_body">Quand vous ajoutez une nouvelle carte son, la première chose à faire pour éviter les problèmes est de désactiver dans le BIOS la carte son intégrée à la carte mère.</text:p>
      <text:p text:style-name="Text_20_body">Si vous avez plusieurs cartes il faut effectivement définir l'ordre d'utilisation.</text:p>
      <text:p text:style-name="Text_20_body">Modifiez l'ordre des cartes dans le fichier <text:span text:style-name="Source_20_Text">/proc/asound/modules</text:span>, qui indique l'ordre des cartes son, puis lancez la mise à jour des modules dans le système (redémarrage nécessaire après).</text:p>
      <text:p text:style-name="Text_20_body">Par exemple la commande</text:p>
      <table:table table:style-name="Table">
        <table:table-column table:style-name="odt_auto_style_table_column_17_1"/>
        <table:table-row>
          <table:table-cell office:value-type="string" table:style-name="PluginODTAutoStyle_TableCell_39">
            <text:p text:style-name="Preformatted_20_Text">cat /proc/asound/modules</text:p>
          </table:table-cell>
        </table:table-row>
      </table:table>
      <text:p text:style-name="Text_20_body">donne (carte son intégrée à la carte mère désactivée) :</text:p>
      <table:table table:style-name="Table">
        <table:table-column table:style-name="odt_auto_style_table_column_18_1"/>
        <table:table-row>
          <table:table-cell office:value-type="string" table:style-name="PluginODTAutoStyle_TableCell_41">
            <text:p text:style-name="Preformatted_20_Text">0 snd_hda _intel<text:s text:c="2"/>( carte vidéo ATI )<text:line-break/>1 snd_ctxfi<text:s text:c="7"/>( SB-XFi - Creative X-Fi )<text:line-break/>2 snd_usb_audio<text:s text:c="3"/>( USB-Audio - QuickCam Pro 9000 )</text:p>
          </table:table-cell>
        </table:table-row>
      </table:table>
      <text:p text:style-name="Text_20_body">Sous Wheezy la sortie de la commande</text:p>
      <table:table table:style-name="Table">
        <table:table-column table:style-name="odt_auto_style_table_column_19_1"/>
        <table:table-row>
          <table:table-cell office:value-type="string" table:style-name="PluginODTAutoStyle_TableCell_43">
            <text:p text:style-name="Preformatted_20_Text">nano /etc/modprobe.d/alsa-base.conf</text:p>
          </table:table-cell>
        </table:table-row>
      </table:table>
      <text:p text:style-name="Text_20_body">se présente comme ça :</text:p>
      <table:table table:style-name="Table">
        <table:table-column table:style-name="odt_auto_style_table_column_20_1"/>
        <table:table-row>
          <table:table-cell office:value-type="string" table:style-name="PluginODTAutoStyle_TableCell_45">
            <text:p text:style-name="Preformatted_20_Text"># autoloader aliases<text:line-break/>install sound-slot-0 /sbin/modprobe snd-card-0<text:line-break/>install sound-slot-1 /sbin/modprobe snd-card-1<text:line-break/>install sound-slot-2 /sbin/modprobe snd-card-2<text:line-break/>install sound-slot-3 /sbin/modprobe snd-card-3<text:line-break/>install sound-slot-4 /sbin/modprobe snd-card-4<text:line-break/>install sound-slot-5 /sbin/modprobe snd-card-5<text:line-break/>install sound-slot-6 /sbin/modprobe snd-card-6<text:line-break/>install sound-slot-7 /sbin/modprobe snd-card-7<text:line-break/># Cause optional modules to be loaded above generic modules<text:line-break/>install snd /sbin/modprobe --ignore-install snd &amp;&amp; { /sbin/modprobe --quiet snd-ioctl32 ; /sbin/modprobe --quiet snd-seq ; : ; }<text:line-break/>install snd-rawmidi /sbin/modprobe --ignore-install snd-rawmidi &amp;&amp; { /sbin/modprobe --quiet snd-seq-midi ; : ; }<text:line-break/>install snd-emu10k1 /sbin/modprobe --ignore-install snd-emu10k1 &amp;&amp; { /sbin/modprobe --quiet snd-emu10k1-synth ; : ; }<text:line-break/># Keep snd-pcsp from beeing loaded as first soundcard<text:line-break/>options snd-pcsp index=-2<text:line-break/># Keep snd-usb-audio from beeing loaded as first soundcard<text:line-break/>options snd-usb-audio index=-2<text:line-break/># Prevent abnormal drivers from grabbing index 0<text:line-break/>options bt87x index=-2<text:line-break/>options cx88_alsa index=-2<text:line-break/>options snd-atiixp-modem index=-2<text:line-break/>options snd-intel8x0m index=-2<text:line-break/>options snd-via82xx-modem index=-2</text:p>
          </table:table-cell>
        </table:table-row>
      </table:table>
      <text:p text:style-name="Text_20_body">Si vous voulez principalement utiliser “SB-XFi - Creative X-Fi” puis “USB-Audio - QuickCam Pro 9000”, il faut changer l'ordre dans le fichier <text:span text:style-name="Source_20_Text">/etc/modprobe.d/alsa-base.conf</text:span> :</text:p>
      <table:table table:style-name="Table">
        <table:table-column table:style-name="odt_auto_style_table_column_21_1"/>
        <table:table-row>
          <table:table-cell office:value-type="string" table:style-name="PluginODTAutoStyle_TableCell_47">
            <text:p text:style-name="Preformatted_20_Text">install sound-slot-1 /sbin/modprobe snd-card-0<text:line-break/>install sound-slot-2 /sbin/modprobe snd-card-1<text:line-break/>install sound-slot-0 /sbin/modprobe snd-card-2<text:line-break/>install sound-slot-3 /sbin/modprobe snd-card-3</text:p>
          </table:table-cell>
        </table:table-row>
      </table:table>
      <text:p text:style-name="Text_20_body">puis ajouter votre configuration en dessous.</text:p>
      <text:p text:style-name="Text_20_body">Par exemple :</text:p>
      <table:table table:style-name="Table">
        <table:table-column table:style-name="odt_auto_style_table_column_22_1"/>
        <table:table-row>
          <table:table-cell office:value-type="string" table:style-name="PluginODTAutoStyle_TableCell_49">
            <text:p text:style-name="Preformatted_20_Text">options snd-ctxfi<text:s text:c="6"/>index=0<text:line-break/>options snd-usb-audio<text:s text:c="2"/>index=1<text:line-break/>options snd-hda-intel<text:s text:c="2"/>index=2</text:p>
          </table:table-cell>
        </table:table-row>
      </table:table>
      <text:p text:style-name="Text_20_body"><text:span text:style-name="Strong_20_Emphasis">Cas particulier :</text:span> pour utiliser une carte son externe USB il sera judicieux de changer la valeur <text:span text:style-name="Strong_20_Emphasis">options snd-usb-audio index=-2</text:span> à <text:span text:style-name="Strong_20_Emphasis">0</text:span>, puis d'ajouter</text:p>
      <table:table table:style-name="Table">
        <table:table-column table:style-name="odt_auto_style_table_column_23_1"/>
        <table:table-row>
          <table:table-cell office:value-type="string" table:style-name="PluginODTAutoStyle_TableCell_51">
            <text:p text:style-name="Preformatted_20_Text">options snd slots=snd-usb-audio,snd-hda-intel</text:p>
          </table:table-cell>
        </table:table-row>
      </table:table>
      <text:p text:style-name="Text_20_body"><text:span text:style-name="Strong_20_Emphasis">Enregistrez et redémarrez.</text:span></text:p>
      <text:h text:style-name="Heading_20_3" text:outline-level="3"><text:bookmark-start text:name="__RefHeading___eme-solution_18"/><text:bookmark-start text:name="eme-solution3"/>5ème solution<text:bookmark-end text:name="__RefHeading___eme-solution_18"/><text:bookmark-end text:name="eme-solution3"/></text:h>
      <text:p text:style-name="Text_20_body">Tout d'abord il faut connaître le numéro de votre carte :</text:p>
      <text:p text:style-name="Text_20_body">Exécutez la commande</text:p>
      <table:table table:style-name="Table">
        <table:table-column table:style-name="odt_auto_style_table_column_24_1"/>
        <table:table-row>
          <table:table-cell office:value-type="string" table:style-name="PluginODTAutoStyle_TableCell_53">
            <text:p text:style-name="Preformatted_20_Text">cat /proc/asound/cards</text:p>
          </table:table-cell>
        </table:table-row>
      </table:table>
      <text:p text:style-name="Text_20_body">qui par exemple retourne :</text:p>
      <table:table table:style-name="Table">
        <table:table-column table:style-name="odt_auto_style_table_column_25_1"/>
        <table:table-row>
          <table:table-cell office:value-type="string" table:style-name="PluginODTAutoStyle_TableCell_55">
            <text:p text:style-name="Preformatted_20_Text">0 [Q9000<text:s text:c="10"/>]: USB-Audio - QuickCam Pro 9000<text:line-break/><text:s text:c="22"/>Logitech, Inc. QuickCam Pro 9000 at usb-0000:00:1d.7-5, high speed<text:line-break/>1 [XFi<text:s text:c="12"/>]: SB-XFi - Creative X-Fi<text:line-break/><text:s text:c="22"/>Creative X-Fi 20K1 Unknown</text:p>
          </table:table-cell>
        </table:table-row>
      </table:table>
      <text:p text:style-name="Text_20_body">Éditez (ou créez) votre fichier <text:span text:style-name="Source_20_Text">/etc/modprobe.d/alsa-base.conf</text:span> pour y placer</text:p>
      <table:table table:style-name="Table">
        <table:table-column table:style-name="odt_auto_style_table_column_26_1"/>
        <table:table-row>
          <table:table-cell office:value-type="string" table:style-name="PluginODTAutoStyle_TableCell_57">
            <text:p text:style-name="Preformatted_20_Text">install sound-slot-1 modprobe snd-card-0<text:line-break/>install sound-slot-0 modprobe snd-card-1</text:p>
          </table:table-cell>
        </table:table-row>
      </table:table>
      <text:p text:style-name="Text_20_body">puis faites (ne fonctionne pas sous Jessie) :</text:p>
      <table:table table:style-name="Table">
        <table:table-column table:style-name="odt_auto_style_table_column_27_1"/>
        <table:table-row>
          <table:table-cell office:value-type="string" table:style-name="PluginODTAutoStyle_TableCell_59">
            <text:p text:style-name="Preformatted_20_Text">update-modules</text:p>
          </table:table-cell>
        </table:table-row>
      </table:table>
      <text:p text:style-name="Text_20_body"><text:span text:style-name="Strong_20_Emphasis">Redémarrez</text:span> pour appliquer les modifications. </text:p>
      <text:h text:style-name="Heading_20_3" text:outline-level="3"><text:bookmark-start text:name="__RefHeading___eme-solution_19"/><text:bookmark-start text:name="eme-solution4"/>6ème solution<text:bookmark-end text:name="__RefHeading___eme-solution_19"/><text:bookmark-end text:name="eme-solution4"/></text:h>
      <text:p text:style-name="Text_20_body">Désactiver le lancement des modules de la carte son non désirée.</text:p>
      <text:p text:style-name="Text_20_body">Pour cela, repérez les modules chargés correspondant à vos cartes son avec la commande <text:span text:style-name="Source_20_Text">lsmod</text:span> (leur nom commence par “snd_”).</text:p>
      <text:p text:style-name="Text_20_body">Exécutez la commande :</text:p>
      <table:table table:style-name="Table">
        <table:table-column table:style-name="odt_auto_style_table_column_28_1"/>
        <table:table-row>
          <table:table-cell office:value-type="string" table:style-name="PluginODTAutoStyle_TableCell_61">
            <text:p text:style-name="Preformatted_20_Text">lsmod | grep snd_</text:p>
          </table:table-cell>
        </table:table-row>
      </table:table>
      <text:p text:style-name="Text_20_body">Ensuite, éditez le fichier <text:span text:style-name="Source_20_Text">/etc/modprobe.d/alsa-base-blacklist.conf</text:span> en mode administrateur et ajoutez les modules à désactiver.</text:p>
      <text:p text:style-name="Text_20_body">Par exemple : </text:p>
      <table:table table:style-name="Table">
        <table:table-column table:style-name="odt_auto_style_table_column_29_1"/>
        <table:table-row>
          <table:table-cell office:value-type="string" table:style-name="PluginODTAutoStyle_TableCell_63">
            <text:p text:style-name="Preformatted_20_Text"># modules son à désactiver<text:line-break/>blacklist snd-via82xx-modem<text:line-break/>blacklist snd-via82xx<text:line-break/>blacklist snd-ac97-codec<text:line-break/>blacklist snd-ac97-bus</text:p>
          </table:table-cell>
        </table:table-row>
      </table:table>
      <text:p text:style-name="Text_20_body">Au redémarrage, seule la carte son désirée sera utilisée.</text:p>
      <text:p text:style-name="Text_20_body"><text:span text:style-name="Strong_20_Emphasis">La seule difficulté qui peut être rencontrée est de désactiver les bons modules, mais rien n'empêche de faire plusieurs essais...</text:span></text:p>
      <text:h text:style-name="Heading_20_2" text:outline-level="2"><text:bookmark-start text:name="__RefHeading___son-qui-gresille_20"/><text:bookmark-start text:name="son-qui-gresille"/>Son qui grésille<text:bookmark-end text:name="__RefHeading___son-qui-gresille_20"/><text:bookmark-end text:name="son-qui-gresille"/></text:h>
      <text:p text:style-name="Text_20_body">Allez dans votre contrôleur de volume, en double cliquant sur le petit haut parleur en haut à droite de votre écran. Réduisez le PCM à 80% ou moins. Puis fermez la fenêtre. Votre son ne devrait plus grésiller. (si il n'y a pas de curseur PCM, allez dans Fichier =&gt; Changer de périphérique).
(PCM : Pulse Code Modulation, 'digital audio interface')</text:p>
      <text:h text:style-name="Heading_20_2" text:outline-level="2"><text:bookmark-start text:name="__RefHeading___kit-5.1-qui-n-est-que-2.0_21"/><text:bookmark-start text:name="kit-5.1-qui-n-est-que-2.0"/>Kit 5.1 qui n'est que 2.0<text:bookmark-end text:name="__RefHeading___kit-5.1-qui-n-est-que-2.0_21"/><text:bookmark-end text:name="kit-5.1-qui-n-est-que-2.0"/></text:h>
      <text:p text:style-name="Text_20_body">À part certains médias (DVD transcrit/encodé en 5.1) <text:span text:style-name="Strong_20_Emphasis">on écoute surtout du 2.0, c'est-a-dire de la stéréo simple</text:span>.</text:p>
      <text:p text:style-name="Text_20_body">Il y a moyen de faire du pseudo 5.1 <text:span text:style-name="Strong_20_Emphasis">avec ALSA</text:span>, pas avec OSS.</text:p>
      <text:p text:style-name="Text_20_body"><text:span text:style-name="Strong_20_Emphasis">♦</text:span>    Éditez/créer le fichier <text:span text:style-name="Strong_20_Emphasis">“etc/asound.conf”</text:span> avec <text:a xlink:type="simple" xlink:href="http://debian-facile.org/doc:editeurs:nano" text:style-name="Internet_20_link" text:visited-style-name="Visited_20_Internet_20_Link">nano</text:a> la commande (à lancer dans un terminal)<text:line-break/></text:p>
      <table:table table:style-name="Table">
        <table:table-column table:style-name="odt_auto_style_table_column_30_1"/>
        <table:table-row>
          <table:table-cell office:value-type="string" table:style-name="PluginODTAutoStyle_TableCell_65">
            <text:p text:style-name="Preformatted_20_Text">nano /etc/asound.conf</text:p>
          </table:table-cell>
        </table:table-row>
      </table:table>
      <text:p text:style-name="Text_20_body">et ajouter :</text:p>
      <table:table table:style-name="Table">
        <table:table-column table:style-name="odt_auto_style_table_column_31_1"/>
        <table:table-row>
          <table:table-cell office:value-type="string" table:style-name="PluginODTAutoStyle_TableCell_67">
            <text:p text:style-name="Preformatted_20_Text">pcm.duplicate <text:span text:style-name="highlight_br0">{</text:span><text:line-break/><text:s text:c="4"/><text:span text:style-name="highlight_kw3">type</text:span> plug<text:line-break/><text:s text:c="4"/>slave.pcm <text:span text:style-name="highlight_st0">"surround51"</text:span><text:line-break/><text:s text:c="4"/>slave.channels <text:span text:style-name="highlight_nu0">6</text:span><text:line-break/><text:s text:c="4"/>route_policy duplicate<text:line-break/><text:span text:style-name="highlight_br0">}</text:span></text:p>
          </table:table-cell>
        </table:table-row>
      </table:table>
      <text:p text:style-name="Text_20_body">Créez un répertoire  dans <text:span text:style-name="Strong_20_Emphasis">/home/mon_user/.asoundrc</text:span></text:p>
      <table:table table:style-name="Table">
        <table:table-column table:style-name="odt_auto_style_table_column_32_1"/>
        <table:table-row>
          <table:table-cell office:value-type="string" table:style-name="PluginODTAutoStyle_TableCell_69">
            <text:p text:style-name="Preformatted_20_Text">nano /home/mon_user/ .asoundrc</text:p>
          </table:table-cell>
        </table:table-row>
      </table:table>
      <text:p text:style-name="Text_20_body">et ajouter ce fichier :</text:p>
      <table:table table:style-name="Table">
        <table:table-column table:style-name="odt_auto_style_table_column_33_1"/>
        <table:table-row>
          <table:table-cell office:value-type="string" table:style-name="PluginODTAutoStyle_TableCell_71">
            <text:p text:style-name="Preformatted_20_Text">ctl.ca0106<text:line-break/><text:span text:style-name="highlight_kw3">type</text:span> hw<text:line-break/>card <text:span text:style-name="highlight_nu0">0</text:span><text:line-break/> <text:line-break/>pcm. <text:span text:style-name="highlight_sy0">!</text:span>default<text:line-break/>slave.pcm surround51<text:line-break/>slave.channels <text:span text:style-name="highlight_nu0">6</text:span><text:line-break/><text:span text:style-name="highlight_kw3">type</text:span> route<text:line-break/>ttable.0.0 <text:span text:style-name="highlight_nu0">1</text:span><text:line-break/>ttable.1.1 <text:span text:style-name="highlight_nu0">1</text:span><text:line-break/>ttable.0.2 <text:span text:style-name="highlight_nu0">1</text:span><text:line-break/>ttable.1.3 <text:span text:style-name="highlight_nu0">1</text:span><text:line-break/>ttable.0.4 <text:span text:style-name="highlight_nu0">0.5</text:span><text:line-break/>ttable.1.4 <text:span text:style-name="highlight_nu0">0.5</text:span><text:line-break/>ttable.0.5 <text:span text:style-name="highlight_nu0">0.5</text:span><text:line-break/>ttable.1.5 <text:span text:style-name="highlight_nu0">0.5</text:span></text:p>
          </table:table-cell>
        </table:table-row>
      </table:table>
      <text:p text:style-name="Text_20_body">Pour affiner vos fichiers voir =&gt; <text:a xlink:type="simple" xlink:href="http://www.alsa-project.org/main/index.php/Asoundrc" text:style-name="Internet_20_link" text:visited-style-name="Visited_20_Internet_20_Link">http://www.alsa-project.org/main/index.php/Asoundrc</text:a><text:line-break/></text:p>
      <text:p text:style-name="Text_20_body"><text:a xlink:type="simple" xlink:href="http://debian-facile.org/doc:editeurs:nano#raccourcis_clavier" text:style-name="Internet_20_link" text:visited-style-name="Visited_20_Internet_20_Link">Enregistrer,</text:a> puis redémarrer ALSA</text:p>
      <table:table table:style-name="Table">
        <table:table-column table:style-name="odt_auto_style_table_column_34_1"/>
        <table:table-row>
          <table:table-cell office:value-type="string" table:style-name="PluginODTAutoStyle_TableCell_73">
            <text:p text:style-name="Preformatted_20_Text">service alsa-utils restart</text:p>
          </table:table-cell>
        </table:table-row>
      </table:table>
      <text:p text:style-name="Text_20_body"><text:line-break/></text:p>
      <text:p text:style-name="Text_20_body"><text:span text:style-name="Strong_20_Emphasis">♦</text:span>    Vous pouvez utiliser cette configuration sans répertoire .asoundrc<text:line-break/>
Il faut éditer le <text:span text:style-name="Strong_20_Emphasis">/etc/asound.conf</text:span>,</text:p>
      <table:table table:style-name="Table">
        <table:table-column table:style-name="odt_auto_style_table_column_35_1"/>
        <table:table-row>
          <table:table-cell office:value-type="string" table:style-name="PluginODTAutoStyle_TableCell_75">
            <text:p text:style-name="Preformatted_20_Text">nano /etc/asound.conf</text:p>
          </table:table-cell>
        </table:table-row>
      </table:table>
      <text:p text:style-name="Text_20_body">et ajouter :</text:p>
      <table:table table:style-name="Table">
        <table:table-column table:style-name="odt_auto_style_table_column_36_1"/>
        <table:table-row>
          <table:table-cell office:value-type="string" table:style-name="PluginODTAutoStyle_TableCell_77">
            <text:p text:style-name="Preformatted_20_Text">pcm.card0 <text:span text:style-name="highlight_br0">{</text:span><text:line-break/><text:s text:c="4"/><text:span text:style-name="highlight_kw3">type</text:span> hw<text:line-break/><text:s text:c="4"/>card <text:span text:style-name="highlight_nu0">0</text:span><text:line-break/><text:span text:style-name="highlight_br0">}</text:span><text:line-break/>ctl.card0 <text:span text:style-name="highlight_br0">{</text:span><text:line-break/><text:s text:c="4"/><text:span text:style-name="highlight_kw3">type</text:span> hw<text:line-break/><text:s text:c="4"/>card <text:span text:style-name="highlight_nu0">0</text:span><text:line-break/><text:span text:style-name="highlight_br0">}</text:span><text:line-break/>pcm.<text:span text:style-name="highlight_sy0">!</text:span>default <text:span text:style-name="highlight_br0">{</text:span><text:line-break/><text:s text:c="4"/><text:span text:style-name="highlight_kw3">type</text:span> plug<text:line-break/><text:s text:c="4"/>slave.pcm <text:span text:style-name="highlight_st0">"surround51"</text:span><text:line-break/><text:s text:c="4"/>slave.channels <text:span text:style-name="highlight_nu0">6</text:span><text:line-break/><text:s text:c="4"/>route_policy duplicate<text:line-break/><text:span text:style-name="highlight_br0">}</text:span></text:p>
          </table:table-cell>
        </table:table-row>
      </table:table>
      <text:p text:style-name="Text_20_body"><text:a xlink:type="simple" xlink:href="http://debian-facile.org/doc:editeurs:nano#raccourcis_clavier" text:style-name="Internet_20_link" text:visited-style-name="Visited_20_Internet_20_Link">Enregistrer,</text:a> puis redémarrer ALSA</text:p>
      <table:table table:style-name="Table">
        <table:table-column table:style-name="odt_auto_style_table_column_37_1"/>
        <table:table-row>
          <table:table-cell office:value-type="string" table:style-name="PluginODTAutoStyle_TableCell_79">
            <text:p text:style-name="Preformatted_20_Text">service alsa-utils restart</text:p>
          </table:table-cell>
        </table:table-row>
      </table:table>
      <text:p text:style-name="Text_20_body"><text:line-break/>
<text:span text:style-name="Strong_20_Emphasis">Pour modifier/actualiser vos fichiers voir howto</text:span> =&gt; (en)<text:a xlink:type="simple" xlink:href="http://alsa.opensrc.org/Playing_stereo_on_surround_sound_setup_%28Howto%29" text:style-name="Internet_20_link" text:visited-style-name="Visited_20_Internet_20_Link">http://alsa.opensrc.org/Playing_stereo_on_surround_sound_setup_%28Howto%29</text:a></text:p>
      <text:p text:style-name="Text_20_body"><text:span text:style-name="Strong_20_Emphasis">♦</text:span>    Clique droit sur l'icone du haut parleur dans la zone de notification “Ouvrir le contrôleur de volume” <text:span text:style-name="Strong_20_Emphasis">ou</text:span> lancer :</text:p>
      <table:table table:style-name="Table">
        <table:table-column table:style-name="odt_auto_style_table_column_38_1"/>
        <table:table-row>
          <table:table-cell office:value-type="string" table:style-name="PluginODTAutoStyle_TableCell_81">
            <text:p text:style-name="Preformatted_20_Text">gnome-volume-control</text:p>
          </table:table-cell>
        </table:table-row>
      </table:table>
      <text:p text:style-name="Text_20_body">et configurer la lecture et les options du son avec “votre_carte”(Alsa mixer)<text:line-break/></text:p>
      <text:p text:style-name="Text_20_body">Vérifier que vous avez effectuez ce modèle de branchement:</text:p>
      <text:p text:style-name="Text_20_body"><draw:a xlink:type="simple" xlink:href="/file-Rd5faeb7a392429553d734d80ab5642b2.png"><draw:frame draw:style-name="media" draw:name="6" text:anchor-type="as-char" draw:z-index="6" svg:width="5.2916666666667cm" svg:height="5.2916666666667cm"><draw:image xlink:href="/file-Rd5faeb7a392429553d734d80ab5642b2.png" xlink:type="simple" xlink:show="embed" xlink:actuate="onLoad"/></draw:frame></draw:a></text:p>
      <text:p text:style-name="Text_20_body">Après, il suffit de choisir <text:span text:style-name="Strong_20_Emphasis">“surround51”</text:span> comme sortie son dans son application préférée (Totem, Amarok, VLC etc...) pour qu'ils utilisents une sortie Surround 5.1 !<text:line-break/></text:p>
      <text:h text:style-name="Heading_20_2" text:outline-level="2"><text:bookmark-start text:name="__RefHeading___tester-son-installation-5.1-sous-linux_22"/><text:bookmark-start text:name="tester-son-installation-5.1-sous-linux"/>Tester son installation 5.1 sous Linux<text:bookmark-end text:name="__RefHeading___tester-son-installation-5.1-sous-linux_22"/><text:bookmark-end text:name="tester-son-installation-5.1-sous-linux"/></text:h>
      <text:p text:style-name="Text_20_body">Vous avez effectué la manipulation précédente et le son continue à sortir en 2.0</text:p>
      <text:p text:style-name="Text_20_body"><text:span text:style-name="Strong_20_Emphasis">♦</text:span>  Faites un premier test avec ces deux commandes (en coupant ce qui utiliserait le périphérique sonore au préalable)</text:p>
      <table:table table:style-name="Table">
        <table:table-column table:style-name="odt_auto_style_table_column_39_1"/>
        <table:table-row>
          <table:table-cell office:value-type="string" table:style-name="PluginODTAutoStyle_TableCell_83">
            <text:p text:style-name="Preformatted_20_Text">speaker-test -D surround51:0 -c 6 -t 2</text:p>
          </table:table-cell>
        </table:table-row>
      </table:table>
      <table:table table:style-name="Table">
        <table:table-column table:style-name="odt_auto_style_table_column_40_1"/>
        <table:table-row>
          <table:table-cell office:value-type="string" table:style-name="PluginODTAutoStyle_TableCell_85">
            <text:p text:style-name="Preformatted_20_Text">speaker-test -D duplicate -c 6 -t 2</text:p>
          </table:table-cell>
        </table:table-row>
      </table:table>
      <text:p text:style-name="Text_20_body"><text:span text:style-name="Strong_20_Emphasis">♦</text:span> Faites un deuxième test avec cette commande ( alsa-utils installé ) :</text:p>
      <table:table table:style-name="Table">
        <table:table-column table:style-name="odt_auto_style_table_column_41_1"/>
        <table:table-row>
          <table:table-cell office:value-type="string" table:style-name="PluginODTAutoStyle_TableCell_87">
            <text:p text:style-name="Preformatted_20_Text">speaker-test -D plug:surround51 -c 6 -l 1 -t wav</text:p>
          </table:table-cell>
        </table:table-row>
      </table:table>
      <text:p text:style-name="Text_20_body">Exemple :</text:p>
      <text:p text:style-name="Preformatted_20_Text">Les paramètres du flux sont 48000Hz, S16_LE, 6 canaux<text:line-break/>Fichier(s) WAV<text:line-break/>Taux fixé à 48000Hz (demandé 48000Hz)<text:line-break/>Taille du tampon entre 64 et 16384<text:line-break/>Taille de la periode entre 32 et 8192<text:line-break/>Utilisation du tampon maximal 16384<text:line-break/>Périodes = 4<text:line-break/>La durée de la période à été définie= 4096<text:line-break/>La taille du tampon à été définie = 16384<text:line-break/>0 - Avant Gauche<text:line-break/>4 - Centre<text:line-break/>1 - Avant Droit<text:line-break/>3 - Arrière Droit<text:line-break/>2 - Arrière Gauche<text:line-break/>5 - Effets basse fréquence</text:p>
      <text:p text:style-name="Text_20_body">A voir également le problème résolu sur le forum df =&gt; <text:a xlink:type="simple" xlink:href="http://debian-facile.org/viewtopic.php?pid=68154#p68154" text:style-name="Internet_20_link" text:visited-style-name="Visited_20_Internet_20_Link">http://debian-facile.org/viewtopic.php?pid=68154#p68154</text:a></text:p>
      <text:h text:style-name="Heading_20_3" text:outline-level="3"><text:bookmark-start text:name="__RefHeading___ere-solution_23"/><text:bookmark-start text:name="ere-solution1"/>1ere solution<text:bookmark-end text:name="__RefHeading___ere-solution_23"/><text:bookmark-end text:name="ere-solution1"/></text:h>
      <text:p text:style-name="Text_20_body">Vous devez spécifier au lecteur multimédia la sortie son principale, soit votre kit 5.1 et les sorties de votre carte son.</text:p>
      <table:table table:style-name="Table">
        <table:table-column table:style-name="odt_auto_style_table_column_42_1"/>
        <table:table-row>
          <table:table-cell office:value-type="string" table:style-name="PluginODTAutoStyle_TableCell_89">
            <text:p text:style-name="Preformatted_20_Text">gstreamer-properties</text:p>
          </table:table-cell>
        </table:table-row>
      </table:table>
      <text:list text:style-name="List_20_1" text:continue-numbering="false">
        <text:list-item>
          <text:p text:style-name="List_20_1_Content_First"> Greffon de sortie par défaut =&gt; choisissez Personnalisé</text:p>
        </text:list-item>
        <text:list-item>
          <text:p text:style-name="List_20_1_Content"> Périphérique =&gt; Choisissez votre carte son</text:p>
        </text:list-item>
        <text:list-item>
          <text:p text:style-name="List_20_1_Content_Last"> Pipeline =&gt;&gt; alsasink device=duplicate</text:p>
        </text:list-item>
      </text:list>
      <text:p text:style-name="Text_20_body">Redémarrer ensuite alsa :</text:p>
      <table:table table:style-name="Table">
        <table:table-column table:style-name="odt_auto_style_table_column_43_1"/>
        <table:table-row>
          <table:table-cell office:value-type="string" table:style-name="PluginODTAutoStyle_TableCell_91">
            <text:p text:style-name="Preformatted_20_Text">service alsa-utils restart</text:p>
          </table:table-cell>
        </table:table-row>
      </table:table>
      <text:h text:style-name="Heading_20_3" text:outline-level="3"><text:bookmark-start text:name="__RefHeading___eme-solution_24"/><text:bookmark-start text:name="eme-solution5"/>2eme solution<text:bookmark-end text:name="__RefHeading___eme-solution_24"/><text:bookmark-end text:name="eme-solution5"/></text:h>
      <text:p text:style-name="Text_20_body">Les changements ne sont pas pris en compte dans la méthode précédente... ce n'est pas grave, il vous reste à tester si le son vers les sorties sont autorisées. <text:line-break/>
Lancez <text:a xlink:type="simple" xlink:href="http://debian-facile.org/doc:media:alsamixer" text:style-name="Internet_20_link" text:visited-style-name="Visited_20_Internet_20_Link">alsamixer</text:a> et activez le son des sorties front, rear, LFE (pour les basses). Ou tout autre menu qui pourrait être susceptible de ressembler à votre kit d'enceintes.</text:p>
      <text:h text:style-name="Heading_20_2" text:outline-level="2"><text:bookmark-start text:name="__RefHeading___le-son-ne-sort-pas-par-mes-enceintes-arrieres_25"/><text:bookmark-start text:name="le-son-ne-sort-pas-par-mes-enceintes-arrieres"/>Le son ne sort pas par mes enceintes arrières<text:bookmark-end text:name="__RefHeading___le-son-ne-sort-pas-par-mes-enceintes-arrieres_25"/><text:bookmark-end text:name="le-son-ne-sort-pas-par-mes-enceintes-arrieres"/></text:h>
      <text:p text:style-name="Text_20_body">Avez vous vérifié que le son joué était bien du 5.1 ? Essayer avec un DVD en mode 5.1, dans VLC par exemple il faut choisir dans AUDIO, le son SURROUND 5.1 pour l'activer correctement.</text:p>
      <text:h text:style-name="Heading_20_3" text:outline-level="3"><text:bookmark-start text:name="__RefHeading___kde_26"/><text:bookmark-start text:name="kde"/>KDE<text:bookmark-end text:name="__RefHeading___kde_26"/><text:bookmark-end text:name="kde"/></text:h>
      <text:p text:style-name="Text_20_body">Allez dans K &gt; Centre de configuration de KDE &gt; Son et multimedia &gt; Système de son.</text:p>
      <text:p text:style-name="Text_20_body">Dans le cadre Suspension automatique (pour que KDE 'rende' le controle du son aux autres applications) mettez 1 seconde.</text:p>
      <text:p text:style-name="Text_20_body">Ensuite dans Sons et multimédia &gt; Notifications systèmes, Gestionnaire de fenetre, désactivez le son: nouvelle fenetre.</text:p>
      <text:p text:style-name="Text_20_body">Et voila, il devrait vous suffir d'attendre 1 seconde après un son de KDE pour avoir le son.</text:p>
      <text:p text:style-name="Text_20_body"><text:span text:style-name="Strong_20_Emphasis">Attention: apparement, si vous mettez sur 0, ca ne marche pas</text:span>.
Voir aussi : <text:a xlink:type="simple" xlink:href="http://alsa.opensrc.org/index.php?page=Dmix+Kde+-+arts%2C+ESD+and+SDL+quick+and+dirty+HOWTO" text:style-name="Internet_20_link" text:visited-style-name="Visited_20_Internet_20_Link">Wiki Alsa : Dmix pour KDE</text:a></text:p>
      <text:h text:style-name="Heading_20_2" text:outline-level="2"><text:bookmark-start text:name="__RefHeading___liens-externes_27"/><text:bookmark-start text:name="liens-externes"/>Liens externes<text:bookmark-end text:name="__RefHeading___liens-externes_27"/><text:bookmark-end text:name="liens-externes"/></text:h>
      <text:list text:style-name="List_20_1" text:continue-numbering="false">
        <text:list-item>
          <text:p text:style-name="List_20_1_Content_First"> <text:a xlink:type="simple" xlink:href="http://www.alsa-project.org/alsa-doc/alsa-lib/pcm_plugins.html" text:style-name="Internet_20_link" text:visited-style-name="Visited_20_Internet_20_Link">La page de documentation ALSA sur le plugin PCM.</text:a></text:p>
        </text:list-item>
        <text:list-item>
          <text:p text:style-name="List_20_1_Content_Last"> <text:a xlink:type="simple" xlink:href="http://www.alsa-project.org/main/index.php/Main_Page" text:style-name="Internet_20_link" text:visited-style-name="Visited_20_Internet_20_Link">Alsaproject</text:a></text:p>
        </text:list-item>
      </text:list>
      <text:p text:style-name="Text_20_body"><draw:frame draw:style-name="media" draw:name="7" text:anchor-type="as-char" draw:z-index="7" svg:width="0.396875cm" svg:height="0.396875cm"><draw:image xlink:href="Pictures/64b8b3e833780353673ce4b06dd32781.gif" xlink:type="simple" xlink:show="embed" xlink:actuate="onLoad"/></draw:frame><draw:frame draw:style-name="media" draw:name="8" text:anchor-type="as-char" draw:z-index="8" svg:width="0.396875cm" svg:height="0.396875cm"><draw:image xlink:href="Pictures/64b8b3e833780353673ce4b06dd32781.gif" xlink:type="simple" xlink:show="embed" xlink:actuate="onLoad"/></draw:frame><draw:frame draw:style-name="media" draw:name="9" text:anchor-type="as-char" draw:z-index="9"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son:depannage</dc:title>
  </office:meta>
</office:document-meta>
</file>