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cartes-son:emu404"/><text:bookmark-start text:name="__RefHeading___installation-d-une-carte-son-emu404-pci_1"/><text:bookmark-start text:name="installation-d-une-carte-son-emu404-pci"/>Installation d'une carte son EMU404 PCI<text:bookmark-end text:name="__RefHeading___installation-d-une-carte-son-emu404-pci_1"/><text:bookmark-end text:name="installation-d-une-carte-son-emu404-pci"/></text:h>
      <text:list text:style-name="List_20_1" text:continue-numbering="false">
        <text:list-item>
          <text:p text:style-name="List_20_1_Content_First"> Objet : carte son EMU404 PCI</text:p>
        </text:list-item>
        <text:list-item>
          <text:p text:style-name="List_20_1_Content"> Niveau requis :</text:p>
        </text:list-item>
        <text:list-item>
          <text:p text:style-name="List_20_1_Content"> Commentaires : <text:span text:style-name="Emphasis">Installation d'une carte son EMU404 PCI</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ni" text:style-name="Internet_20_link" text:visited-style-name="Visited_20_Internet_20_Link">mani</text:a> le 18/08/2009</text:p>
            </text:list-item>
            <text:list-item>
              <text:p text:style-name="List_20_1_Content"> Testé par .... le ....</text:p>
            </text:list-item>
          </text:list>
        </text:list-item>
        <text:list-item>
          <text:p text:style-name="List_20_1_Content_Last"> Commentaires sur le forum : <text:a xlink:type="simple" xlink:href="https://debian-facile.org/viewtopic.php?pid=131012#p131012"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carte son EMU404 est supportée par Alsa depuis sa version 1.0.15. Cependant, comme la version fournie par Debian n'est pas compilée pour la reconnaître, il va falloir recompiler Alsa pour profiter de cette carte semi-professionnelle.</text:p>
      <text:h text:style-name="Heading_20_2" text:outline-level="2"><text:bookmark-start text:name="__RefHeading___installation-des-paquets-necessaires-a-la-compilation_3"/><text:bookmark-start text:name="installation-des-paquets-necessaires-a-la-compilation"/>Installation des paquets nécessaires à la compilation<text:bookmark-end text:name="__RefHeading___installation-des-paquets-necessaires-a-la-compilation_3"/><text:bookmark-end text:name="installation-des-paquets-necessaires-a-la-compilation"/></text:h>
      <text:p text:style-name="Text_20_body">On installe tout d'abord les paquets requis pour mener à bien la compilation :</text:p>
      <table:table table:style-name="Table">
        <table:table-column table:style-name="odt_auto_style_table_column_1_1"/>
        <table:table-row>
          <table:table-cell office:value-type="string" table:style-name="PluginODTAutoStyle_TableCell_1">
            <text:p text:style-name="Preformatted_20_Text">apt-get update &amp;&amp; apt-get install linux-headers-$(uname -r) build-essential libncurses5-dev libncursesw5-dev ncurses-term alsa-tools-gui xmlto gettext</text:p>
          </table:table-cell>
        </table:table-row>
      </table:table>
      <text:h text:style-name="Heading_20_2" text:outline-level="2"><text:bookmark-start text:name="__RefHeading___preparation-des-sources-d-alsa_4"/><text:bookmark-start text:name="preparation-des-sources-d-alsa"/>Préparation des sources d'Alsa<text:bookmark-end text:name="__RefHeading___preparation-des-sources-d-alsa_4"/><text:bookmark-end text:name="preparation-des-sources-d-alsa"/></text:h>
      <text:p text:style-name="Text_20_body">Il faut récupérer les paquets sources sur le FTP du projet Alsa.<text:line-break/>
Il semblerait qu'il y ait un mélange des versions 1.0.17 (le pilote) et 1.0.16 (le reste) sous Debian Lenny !<text:line-break/>
On va donc télécharger les archives suivantes :</text:p>
      <text:list text:style-name="List_20_1" text:continue-numbering="false">
        <text:list-item>
          <text:p text:style-name="List_20_1_Content_First"> <text:a xlink:type="simple" xlink:href="ftp://ftp.alsa-project.org/pub/driver/alsa-driver-1.0.17.tar.bz2" text:style-name="Internet_20_link" text:visited-style-name="Visited_20_Internet_20_Link">alsa-driver-1.0.17.tar.bz2</text:a></text:p>
        </text:list-item>
        <text:list-item>
          <text:p text:style-name="List_20_1_Content"> <text:a xlink:type="simple" xlink:href="ftp://ftp.alsa-project.org/pub/firmware/alsa-firmware-1.0.16.tar.bz2" text:style-name="Internet_20_link" text:visited-style-name="Visited_20_Internet_20_Link">alsa-firmware-1.0.16.tar.bz2</text:a></text:p>
        </text:list-item>
        <text:list-item>
          <text:p text:style-name="List_20_1_Content"> <text:a xlink:type="simple" xlink:href="ftp://ftp.alsa-project.org/pub/lib/alsa-lib-1.0.16.tar.bz2" text:style-name="Internet_20_link" text:visited-style-name="Visited_20_Internet_20_Link">alsa-lib-1.0.16.tar.bz2</text:a></text:p>
        </text:list-item>
        <text:list-item>
          <text:p text:style-name="List_20_1_Content_Last"> <text:a xlink:type="simple" xlink:href="ftp://ftp.alsa-project.org/pub/utils/alsa-utils-1.0.16.tar.bz2" text:style-name="Internet_20_link" text:visited-style-name="Visited_20_Internet_20_Link">alsa-utils-1.0.16.tar.bz2</text:a></text:p>
        </text:list-item>
      </text:list>
      <text:p text:style-name="Text_20_body">Le reste va se dérouler avec les droits administrateurs (voir commande : <text:a xlink:type="simple" xlink:href="http://debian-facile.org/doc:systeme:su" text:style-name="Internet_20_link" text:visited-style-name="Visited_20_Internet_20_Link"> SU Devenir administrateur</text:a>) dans un terminal.</text:p>
      <text:p text:style-name="Text_20_body">On se place dans le répertoire contenant les archives (ici pour l'exemple : <text:span text:style-name="Strong_20_Emphasis">/home/utilisateur/Desktop</text:span> ) :</text:p>
      <table:table table:style-name="Table">
        <table:table-column table:style-name="odt_auto_style_table_column_2_1"/>
        <table:table-row>
          <table:table-cell office:value-type="string" table:style-name="PluginODTAutoStyle_TableCell_3">
            <text:p text:style-name="Preformatted_20_Text">cd /home/utilisateur/Desktop</text:p>
          </table:table-cell>
        </table:table-row>
      </table:table>
      <text:p text:style-name="Text_20_body">Puis on les déplace dans le répertoire <text:span text:style-name="Strong_20_Emphasis">/usr/src/share</text:span> :</text:p>
      <table:table table:style-name="Table">
        <table:table-column table:style-name="odt_auto_style_table_column_3_1"/>
        <table:table-row>
          <table:table-cell office:value-type="string" table:style-name="PluginODTAutoStyle_TableCell_5">
            <text:p text:style-name="Preformatted_20_Text">mv *.tar.bz2 /usr/src/share</text:p>
          </table:table-cell>
        </table:table-row>
      </table:table>
      <text:p text:style-name="Text_20_body">On se place dans ce répertoire :</text:p>
      <table:table table:style-name="Table">
        <table:table-column table:style-name="odt_auto_style_table_column_4_1"/>
        <table:table-row>
          <table:table-cell office:value-type="string" table:style-name="PluginODTAutoStyle_TableCell_7">
            <text:p text:style-name="Preformatted_20_Text">cd /usr/src/share</text:p>
          </table:table-cell>
        </table:table-row>
      </table:table>
      <text:p text:style-name="Text_20_body">On extrait le contenu des archives :</text:p>
      <table:table table:style-name="Table">
        <table:table-column table:style-name="odt_auto_style_table_column_5_1"/>
        <table:table-row>
          <table:table-cell office:value-type="string" table:style-name="PluginODTAutoStyle_TableCell_9">
            <text:p text:style-name="Preformatted_20_Text">tar xjvf alsa-driver-1.0.17.tar.bz2</text:p>
          </table:table-cell>
        </table:table-row>
      </table:table>
      <table:table table:style-name="Table">
        <table:table-column table:style-name="odt_auto_style_table_column_6_1"/>
        <table:table-row>
          <table:table-cell office:value-type="string" table:style-name="PluginODTAutoStyle_TableCell_11">
            <text:p text:style-name="Preformatted_20_Text">tar xjvf alsa-firmware-1.0.16.tar.bz2</text:p>
          </table:table-cell>
        </table:table-row>
      </table:table>
      <table:table table:style-name="Table">
        <table:table-column table:style-name="odt_auto_style_table_column_7_1"/>
        <table:table-row>
          <table:table-cell office:value-type="string" table:style-name="PluginODTAutoStyle_TableCell_13">
            <text:p text:style-name="Preformatted_20_Text">tar xjvf alsa-lib-1.0.16.tar.bz2</text:p>
          </table:table-cell>
        </table:table-row>
      </table:table>
      <table:table table:style-name="Table">
        <table:table-column table:style-name="odt_auto_style_table_column_8_1"/>
        <table:table-row>
          <table:table-cell office:value-type="string" table:style-name="PluginODTAutoStyle_TableCell_15">
            <text:p text:style-name="Preformatted_20_Text">tar xjvf alsa-utils-1.0.16.tar.bz2</text:p>
          </table:table-cell>
        </table:table-row>
      </table:table>
      <text:p text:style-name="Text_20_body">Puis on les supprime :</text:p>
      <table:table table:style-name="Table">
        <table:table-column table:style-name="odt_auto_style_table_column_9_1"/>
        <table:table-row>
          <table:table-cell office:value-type="string" table:style-name="PluginODTAutoStyle_TableCell_17">
            <text:p text:style-name="Preformatted_20_Text">rm *.tar.bz2</text:p>
          </table:table-cell>
        </table:table-row>
      </table:table>
      <text:h text:style-name="Heading_20_2" text:outline-level="2"><text:bookmark-start text:name="__RefHeading___compilation-d-alsa_5"/><text:bookmark-start text:name="compilation-d-alsa"/>Compilation d'Alsa<text:bookmark-end text:name="__RefHeading___compilation-d-alsa_5"/><text:bookmark-end text:name="compilation-d-alsa"/></text:h>
      <text:p text:style-name="Text_20_body">On va commencer par la compilation du pilote, toujours avec les droits administrateurs :</text:p>
      <table:table table:style-name="Table">
        <table:table-column table:style-name="odt_auto_style_table_column_10_1"/>
        <table:table-row>
          <table:table-cell office:value-type="string" table:style-name="PluginODTAutoStyle_TableCell_19">
            <text:p text:style-name="Preformatted_20_Text">cd /usr/src/alsa/alsa-driver-1.0.17/</text:p>
          </table:table-cell>
        </table:table-row>
      </table:table>
      <table:table table:style-name="Table">
        <table:table-column table:style-name="odt_auto_style_table_column_11_1"/>
        <table:table-row>
          <table:table-cell office:value-type="string" table:style-name="PluginODTAutoStyle_TableCell_21">
            <text:p text:style-name="Preformatted_20_Text">./configure --with-cards=emu10k1,usb-audio --with-sequencer=yes</text:p>
          </table:table-cell>
        </table:table-row>
      </table:table>
      <table:table table:style-name="Table">
        <table:table-column table:style-name="odt_auto_style_table_column_12_1"/>
        <table:table-row>
          <table:table-cell office:value-type="string" table:style-name="PluginODTAutoStyle_TableCell_23">
            <text:p text:style-name="Preformatted_20_Text">make &amp;&amp; make install</text:p>
          </table:table-cell>
        </table:table-row>
      </table:table>
      <text:p text:style-name="Text_20_body">On compile ensuite les autres modules :</text:p>
      <table:table table:style-name="Table">
        <table:table-column table:style-name="odt_auto_style_table_column_13_1"/>
        <table:table-row>
          <table:table-cell office:value-type="string" table:style-name="PluginODTAutoStyle_TableCell_25">
            <text:p text:style-name="Preformatted_20_Text">cd /usr/src/share/alsa-firmware-1.0.16</text:p>
          </table:table-cell>
        </table:table-row>
      </table:table>
      <table:table table:style-name="Table">
        <table:table-column table:style-name="odt_auto_style_table_column_14_1"/>
        <table:table-row>
          <table:table-cell office:value-type="string" table:style-name="PluginODTAutoStyle_TableCell_27">
            <text:p text:style-name="Preformatted_20_Text">make &amp;&amp; make install</text:p>
          </table:table-cell>
        </table:table-row>
      </table:table>
      <table:table table:style-name="Table">
        <table:table-column table:style-name="odt_auto_style_table_column_15_1"/>
        <table:table-row>
          <table:table-cell office:value-type="string" table:style-name="PluginODTAutoStyle_TableCell_29">
            <text:p text:style-name="Preformatted_20_Text">cd /usr/src/share/alsa-lib-1.0.16</text:p>
          </table:table-cell>
        </table:table-row>
      </table:table>
      <table:table table:style-name="Table">
        <table:table-column table:style-name="odt_auto_style_table_column_16_1"/>
        <table:table-row>
          <table:table-cell office:value-type="string" table:style-name="PluginODTAutoStyle_TableCell_31">
            <text:p text:style-name="Preformatted_20_Text">make &amp;&amp; make install</text:p>
          </table:table-cell>
        </table:table-row>
      </table:table>
      <table:table table:style-name="Table">
        <table:table-column table:style-name="odt_auto_style_table_column_17_1"/>
        <table:table-row>
          <table:table-cell office:value-type="string" table:style-name="PluginODTAutoStyle_TableCell_33">
            <text:p text:style-name="Preformatted_20_Text">cd /usr/src/share/alsa-utils-1.0.16</text:p>
          </table:table-cell>
        </table:table-row>
      </table:table>
      <table:table table:style-name="Table">
        <table:table-column table:style-name="odt_auto_style_table_column_18_1"/>
        <table:table-row>
          <table:table-cell office:value-type="string" table:style-name="PluginODTAutoStyle_TableCell_35">
            <text:p text:style-name="Preformatted_20_Text">make &amp;&amp; make install</text:p>
          </table:table-cell>
        </table:table-row>
      </table:table>
      <text:h text:style-name="Heading_20_2" text:outline-level="2"><text:bookmark-start text:name="__RefHeading___activation-du-pilote_6"/><text:bookmark-start text:name="activation-du-pilote"/>Activation du pilote<text:bookmark-end text:name="__RefHeading___activation-du-pilote_6"/><text:bookmark-end text:name="activation-du-pilote"/></text:h>
      <text:p text:style-name="Text_20_body">On charge les modules qui nous intéressent en mémoire :</text:p>
      <table:table table:style-name="Table">
        <table:table-column table:style-name="odt_auto_style_table_column_19_1"/>
        <table:table-row>
          <table:table-cell office:value-type="string" table:style-name="PluginODTAutoStyle_TableCell_37">
            <text:p text:style-name="Preformatted_20_Text">modprobe snd-emu10k1 snd-pcm-oss snd-mixer-oss snd-seq-oss snd-usb-audio</text:p>
          </table:table-cell>
        </table:table-row>
      </table:table>
      <text:p text:style-name="Text_20_body">Et enfin, on créé un lien pour le firmware :</text:p>
      <table:table table:style-name="Table">
        <table:table-column table:style-name="odt_auto_style_table_column_20_1"/>
        <table:table-row>
          <table:table-cell office:value-type="string" table:style-name="PluginODTAutoStyle_TableCell_39">
            <text:p text:style-name="Preformatted_20_Text">ln -s /usr/local/share/alsa/firmware /usr/share/alsa</text:p>
          </table:table-cell>
        </table:table-row>
      </table:table>
      <text:p text:style-name="Text_20_body">Et voilà, normalement votre carte est fonctionnelle !</text:p>
      <text:h text:style-name="Heading_20_5" text:outline-level="5"><text:bookmark-start text:name="__RefHeading___remarque_7"/><text:bookmark-start text:name="remarque"/>Remarque :<text:bookmark-end text:name="__RefHeading___remarque_7"/><text:bookmark-end text:name="remarque"/></text:h>
      <table:table table:style-name="PluginODTAutoStyle_Table_41">
        <table:table-column table:style-name="odt_auto_style_table_column_21_1"/>
        <table:table-column table:style-name="odt_auto_style_table_column_21_2"/>
        <table:table-row>
          <table:table-cell office:value-type="string" table:style-name="PluginODTAutoStyle_TableCell_42">
            <text:p text:style-name="PluginODTAutoStyle_Paragraph_4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4">
            <text:p text:style-name="PluginODTAutoStyle_Paragraph_45">Je n'ai installé cette carte son qu'une seule fois.</text:p>
          </table:table-cell>
        </table:table-row>
      </table:table>
      <text:p text:style-name="Text_20_body">Ce tutoriel est basé sur les notes que j'ai prises pendant l'installation et est peut-être incomplet.<text:line-break/>
N'étant ni musicien ni en possession de cette carte, je ne peux pas attester que tout fonctionne correctement.<text:line-break/>
J'ajoute que ce tutoriel est basé sur Debian Lenny, il faudra sans doute adapter les versions des sources d'Alsa pour une installation sous une autre Deb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cartes-son:emu404</dc:title>
  </office:meta>
</office:document-meta>
</file>