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cles-3g:cles-3g"/><text:bookmark-start text:name="__RefHeading___cles-3g_1"/><text:bookmark-start text:name="cles-3g"/>Clés 3G<text:bookmark-end text:name="__RefHeading___cles-3g_1"/><text:bookmark-end text:name="cles-3g"/></text:h>
      <text:list text:style-name="List_20_1" text:continue-numbering="false">
        <text:list-item>
          <text:p text:style-name="List_20_1_Content_First"> Objet : Installation et configuration d'une clé 3G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01/10/2013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352#p11435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choisissez-votre-materiel-dans-la-liste_2"/><text:bookmark-start text:name="choisissez-votre-materiel-dans-la-liste"/>Choisissez votre matériel dans la liste<text:bookmark-end text:name="__RefHeading___choisissez-votre-materiel-dans-la-liste_2"/><text:bookmark-end text:name="choisissez-votre-materiel-dans-la-liste"/></text:h>
      <text:list text:style-name="List_20_1" text:continue-numbering="false">
        <text:list-item>
          <text:p text:style-name="LastListParagraph_List_20_1_Content_First"><text:a xlink:type="simple" xlink:href="http://debian-facile.org/doc:materiel:cles-3g:cle3g_orange" text:style-name="Internet_20_link" text:visited-style-name="Visited_20_Internet_20_Link">Cle 3G-Oran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cles-3g:cles-3g</dc:title>
  </office:meta>
</office:document-meta>
</file>