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_81"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disques-durs:recuperation-de-donnees-disque-endomage"/><text:bookmark-start text:name="__RefHeading___recuperation-de-donnees-d-un-disque-dur-endommage_1"/><text:bookmark-start text:name="recuperation-de-donnees-d-un-disque-dur-endommage"/>Récupération de données d'un disque dur endommagé<text:bookmark-end text:name="__RefHeading___recuperation-de-donnees-d-un-disque-dur-endommage_1"/><text:bookmark-end text:name="recuperation-de-donnees-d-un-disque-dur-endommage"/></text:h>
      <text:list text:style-name="List_20_1" text:continue-numbering="false">
        <text:list-item>
          <text:p text:style-name="List_20_1_Content_First"> Objet : Réparations de Système de Fichiers.</text:p>
        </text:list-item>
        <text:list-item>
          <text:p text:style-name="List_20_1_Content"> Niveau requis :</text:p>
        </text:list-item>
        <text:list-item>
          <text:p text:style-name="List_20_1_Content"> Commentaires : <text:span text:style-name="Emphasis">Pour récupérer les données d'un disque dur endommagé</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icp" text:style-name="Internet_20_link" text:visited-style-name="Visited_20_Internet_20_Link">MicP</text:a> le 05/01/2014</text:p>
            </text:list-item>
            <text:list-item>
              <text:p text:style-name="List_20_1_Content"> Testé par <text:a xlink:type="simple" xlink:href="/utilisateurs:melodie" text:style-name="Internet_20_link" text:visited-style-name="Visited_20_Internet_20_Link">melodie</text:a> le 02/01/2014 (merci à elle pour le transcript original du tuto)</text:p>
            </text:list-item>
          </text:list>
        </text:list-item>
        <text:list-item>
          <text:p text:style-name="List_20_1_Content_Last"> Commentaires sur le forum : <text:a xlink:type="simple" xlink:href="http://debian-facile.org/viewtopic.php?id=8133"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ïe ! plus moyen de “booter” le système, et/ou plus aucun accès à cette <text:a xlink:type="simple" xlink:href="http://debian-facile.org/doc:systeme:partition" text:style-name="Internet_20_link" text:visited-style-name="Visited_20_Internet_20_Link"> partition</text:a> de données dont j'ai tant besoin...</text:p>
      <text:p text:style-name="Text_20_body">Les accès à certaines partitions de ce disque sont impossibles. <text:line-break/>
Ce disque est-il en train de “mourir” ? (voir avec <text:a xlink:type="simple" xlink:href="http://debian-facile.org/doc:systeme:smartmontools" text:style-name="Internet_20_link" text:visited-style-name="Visited_20_Internet_20_Link">smartmontools</text:a>). <text:line-break/>
Dans le doute, il va falloir le manipuler le moins possible pour l'empêcher d'aggraver lui-même sa situation.</text:p>
      <text:p text:style-name="Text_20_body">Donc, la première des choses à faire sera de créer un copie brute de ce disque sous la forme d'un fichier <text:span text:style-name="Emphasis">image disque</text:span>. <text:line-break/>
Ensuite, on pourra prendre tout son temps pour tenter ce qu'il est possible avec ce fichier, pendant que le disque original attendra sagement dans son coin.</text:p>
      <text:p text:style-name="Text_20_body">Pour créer ce fichier de copie image disque, plusieurs outils existent avec chacun leur avantages et inconvénients. <text:line-break/>
Ici, l'image disque a été créée avec <text:a xlink:type="simple" xlink:href="http://whdd.org/" text:style-name="Internet_20_link" text:visited-style-name="Visited_20_Internet_20_Link">whdd</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va être indispensable d'obtenir un accès à ces partitions défectueuses afin de pouvoir tenter de réparer leurs FS<text:note text:id="ftn1" text:note-class="footnote"><text:note-citation text:label="2)">2)</text:note-citation><text:note-body><text:p text:style-name="Footnote">système de fichiers</text:p></text:note-body></text:note>. <text:line-break/>
Mais tant que le système de fichier est incohérent, “mount” ne peut rien faire d'autre que de signaler ces erreurs.</text:p>
      <text:p text:style-name="Text_20_body">Pour obtenir cet accès, il existe une méthode qui consiste à “mapper” ce disque avec le programme <text:span text:style-name="Source_20_Text">kpartx</text:span>. <text:line-break/>
Grâce à <text:span text:style-name="Source_20_Text">kpartx</text:span> le système verra le fichier <text:span text:style-name="Emphasis">image disque</text:span> comme s'il s'agissait d'un disque physique connecté à la machine. <text:line-break/>
Il sera alors possible de tenter de corriger les incohérences qui rendent ces partitions inaccessibles.</text:p>
      <text:p text:style-name="Text_20_body">Installons <text:span text:style-name="Source_20_Text">kpartx</text:span>, après, bien sûr, avoir mis à jour la liste des paquetages :</text:p>
      <table:table table:style-name="Table">
        <table:table-column table:style-name="odt_auto_style_table_column_1_1"/>
        <table:table-row>
          <table:table-cell office:value-type="string" table:style-name="PluginODTAutoStyle_TableCell_1">
            <text:p text:style-name="Preformatted_20_Text">apt-get update &amp;&amp; apt-get install kpartx</text:p>
          </table:table-cell>
        </table:table-row>
      </table:table>
      <text:h text:style-name="Heading_20_2" text:outline-level="2"><text:bookmark-start text:name="__RefHeading___l-etat-des-lieux_4"/><text:bookmark-start text:name="l-etat-des-lieux"/>L'état des lieux<text:bookmark-end text:name="__RefHeading___l-etat-des-lieux_4"/><text:bookmark-end text:name="l-etat-des-lieux"/></text:h>
      <text:p text:style-name="Text_20_body"><text:span text:style-name="Source_20_Text">whdd-copy-mode</text:span> est le fichier image récupéré par copie (grâce à <text:span text:style-name="Source_20_Text">WHDD</text:span>) du disque “mourant”.</text:p>
      <text:p text:style-name="Text_20_body">Voyons ce que nous dit <text:a xlink:type="simple" xlink:href="http://debian-facile.org/doc:systeme:fdisk" text:style-name="Internet_20_link" text:visited-style-name="Visited_20_Internet_20_Link">fdisk</text:a> sur ce fichier image disque :</text:p>
      <table:table table:style-name="Table">
        <table:table-column table:style-name="odt_auto_style_table_column_2_1"/>
        <table:table-row>
          <table:table-cell office:value-type="string" table:style-name="PluginODTAutoStyle_TableCell_3">
            <text:p text:style-name="Preformatted_20_Text">fdisk -l whdd-copy-mode</text:p>
          </table:table-cell>
        </table:table-row>
      </table:table>
      <table:table table:style-name="Table">
        <table:table-column table:style-name="odt_auto_style_table_column_3_1"/>
        <table:table-row>
          <table:table-cell office:value-type="string" table:style-name="PluginODTAutoStyle_TableCell_5">
            <text:p text:style-name="Preformatted_20_Text">Disk whdd-copy-mode: 37.3 GiB, 40020664320 bytes, 78165360 sectors<text:line-break/>Units: sectors of 1 * 512 = 512 bytes<text:line-break/>Sector size (logical/physical): 512 bytes / 512 bytes<text:line-break/>I/O size (minimum/optimal): 512 bytes / 512 bytes<text:line-break/>Disklabel type: dos<text:line-break/>Disk identifier: 0xace22e9e<text:line-break/> <text:line-break/>Device<text:s text:c="10"/>Boot<text:s text:c="2"/>Start<text:s text:c="5"/>End<text:s text:c="6"/>Blocks<text:s text:c="4"/>Id System<text:line-break/>whdd-copy-mode1<text:s text:c="7"/>57993214<text:s text:c="2"/>78163967 10085377<text:s text:c="3"/>5 Extended<text:line-break/>whdd-copy-mode2<text:s text:c="11"/>2048<text:s text:c="2"/>16386047<text:s text:c="2"/>8192000<text:s text:c="2"/>83 Linux<text:line-break/>whdd-copy-mode3 *<text:s text:c="5"/>16386048<text:s text:c="2"/>30726143<text:s text:c="2"/>7170048<text:s text:c="2"/>83 Linux<text:line-break/>whdd-copy-mode4<text:s text:c="7"/>30726144<text:s text:c="2"/>57991167 13632512<text:s text:c="2"/>83 Linux<text:line-break/>whdd-copy-mode5<text:s text:c="7"/>57993216<text:s text:c="2"/>64342015<text:s text:c="2"/>3174400<text:s text:c="2"/>82 Linux swap / Solaris<text:line-break/>whdd-copy-mode6<text:s text:c="7"/>64344064<text:s text:c="2"/>78163967<text:s text:c="2"/>6909952<text:s text:c="2"/>83 Linux<text:line-break/> <text:line-break/> Partition table entries are not in disk order.</text:p>
          </table:table-cell>
        </table:table-row>
      </table:table>
      <text:h text:style-name="Heading_20_2" text:outline-level="2"><text:bookmark-start text:name="__RefHeading___preparation_5"/><text:bookmark-start text:name="preparation"/>Préparation<text:bookmark-end text:name="__RefHeading___preparation_5"/><text:bookmark-end text:name="preparation"/></text:h>
      <text:h text:style-name="Heading_20_3" text:outline-level="3"><text:bookmark-start text:name="__RefHeading___association-et-mappage_6"/><text:bookmark-start text:name="association-et-mappage"/>Association et "mappage"<text:bookmark-end text:name="__RefHeading___association-et-mappage_6"/><text:bookmark-end text:name="association-et-mappage"/></text:h>
      <text:p text:style-name="Text_20_body">On va associer ce fichier <text:span text:style-name="Emphasis">image disque</text:span> au périphérique <text:span text:style-name="Source_20_Text">/dev/loop0</text:span> :</text:p>
      <table:table table:style-name="Table">
        <table:table-column table:style-name="odt_auto_style_table_column_4_1"/>
        <table:table-row>
          <table:table-cell office:value-type="string" table:style-name="PluginODTAutoStyle_TableCell_7">
            <text:p text:style-name="Preformatted_20_Text">losetup /dev/loop0 whdd-copy-mode</text:p>
          </table:table-cell>
        </table:table-row>
      </table:table>
      <text:p text:style-name="Text_20_body">Pour permettre l'accès aux partitions du fichier <text:span text:style-name="Emphasis">image disque</text:span> <text:span text:style-name="Source_20_Text">whdd-copy-mode</text:span>, <text:line-break/></text:p>
      <text:p text:style-name="Text_20_body">on va utiliser <text:span text:style-name="Source_20_Text">kpartx</text:span> pour faire une “projection”<text:note text:id="ftn2" text:note-class="footnote"><text:note-citation text:label="3)">3)</text:note-citation><text:note-body><text:p text:style-name="Footnote">mappage</text:p></text:note-body></text:note> de ses partitions sur le périphérique <text:span text:style-name="Source_20_Text">/dev/mapper</text:span>:</text:p>
      <table:table table:style-name="Table">
        <table:table-column table:style-name="odt_auto_style_table_column_5_1"/>
        <table:table-row>
          <table:table-cell office:value-type="string" table:style-name="PluginODTAutoStyle_TableCell_9">
            <text:p text:style-name="Preformatted_20_Text">kpartx -a whdd-copy-mode</text:p>
          </table:table-cell>
        </table:table-row>
      </table:table>
      <text:p text:style-name="Text_20_body">Examinons ce que ça a donné en listant le répertoire <text:span text:style-name="Source_20_Text">/dev/mapper</text:span> :</text:p>
      <table:table table:style-name="Table">
        <table:table-column table:style-name="odt_auto_style_table_column_6_1"/>
        <table:table-row>
          <table:table-cell office:value-type="string" table:style-name="PluginODTAutoStyle_TableCell_11">
            <text:p text:style-name="Preformatted_20_Text">ls -l /dev/mapper/</text:p>
          </table:table-cell>
        </table:table-row>
      </table:table>
      <table:table table:style-name="Table">
        <table:table-column table:style-name="odt_auto_style_table_column_7_1"/>
        <table:table-row>
          <table:table-cell office:value-type="string" table:style-name="PluginODTAutoStyle_TableCell_13">
            <text:p text:style-name="Preformatted_20_Text">total 0<text:line-break/>crw------- 1 root root 10, 236<text:s text:c="2"/>1 janv. 20:52 control<text:line-break/>lrwxrwxrwx 1 root root<text:s text:c="7"/>7<text:s text:c="2"/>1 janv. 20:52 loop0p1 -&gt; ../dm-0<text:line-break/>lrwxrwxrwx 1 root root<text:s text:c="7"/>7<text:s text:c="2"/>1 janv. 20:52 loop0p2 -&gt; ../dm-1<text:line-break/>lrwxrwxrwx 1 root root<text:s text:c="7"/>7<text:s text:c="2"/>1 janv. 20:52 loop0p3 -&gt; ../dm-2<text:line-break/>lrwxrwxrwx 1 root root<text:s text:c="7"/>7<text:s text:c="2"/>1 janv. 20:52 loop0p4 -&gt; ../dm-3<text:line-break/>lrwxrwxrwx 1 root root<text:s text:c="7"/>7<text:s text:c="2"/>1 janv. 20:52 loop0p5 -&gt; ../dm-4<text:line-break/>lrwxrwxrwx 1 root root<text:s text:c="7"/>7<text:s text:c="2"/>1 janv. 20:52 loop0p6 -&gt; ../dm-5</text:p>
          </table:table-cell>
        </table:table-row>
      </table:table>
      <text:h text:style-name="Heading_20_3" text:outline-level="3"><text:bookmark-start text:name="__RefHeading___le-mountage_7"/><text:bookmark-start text:name="le-mountage"/>Le "mountage"<text:bookmark-end text:name="__RefHeading___le-mountage_7"/><text:bookmark-end text:name="le-mountage"/></text:h>
      <text:p text:style-name="Text_20_body">Créons les 6 répertoires avec <text:a xlink:type="simple" xlink:href="http://debian-facile.org/doc:systeme:mkdir" text:style-name="Internet_20_link" text:visited-style-name="Visited_20_Internet_20_Link"> la commande mkdir</text:a> qui vont servir de points de “mountage” pour ces partitions.</text:p>
      <table:table table:style-name="Table">
        <table:table-column table:style-name="odt_auto_style_table_column_8_1"/>
        <table:table-row>
          <table:table-cell office:value-type="string" table:style-name="PluginODTAutoStyle_TableCell_15">
            <text:p text:style-name="Preformatted_20_Text">mkdir -p /mnt/sdc/sdc{1, 2, 3, 4, 5, 6}</text:p>
          </table:table-cell>
        </table:table-row>
      </table:table>
      <text:p text:style-name="Text_20_body">Vérifions qu'ils ont bien été créés :</text:p>
      <table:table table:style-name="Table">
        <table:table-column table:style-name="odt_auto_style_table_column_9_1"/>
        <table:table-row>
          <table:table-cell office:value-type="string" table:style-name="PluginODTAutoStyle_TableCell_17">
            <text:p text:style-name="Preformatted_20_Text">ls -l /mnt/sdc/</text:p>
          </table:table-cell>
        </table:table-row>
      </table:table>
      <table:table table:style-name="Table">
        <table:table-column table:style-name="odt_auto_style_table_column_10_1"/>
        <table:table-row>
          <table:table-cell office:value-type="string" table:style-name="PluginODTAutoStyle_TableCell_19">
            <text:p text:style-name="Preformatted_20_Text">/mnt/sdc/:<text:line-break/>total 24<text:line-break/>drwxr-xr-x 2 root root 4096<text:s text:c="2"/>1 janv. 21:01 sdc1<text:line-break/>drwxr-xr-x 2 root root 4096<text:s text:c="2"/>1 janv. 21:01 sdc2<text:line-break/>drwxr-xr-x 2 root root 4096<text:s text:c="2"/>1 janv. 21:01 sdc3<text:line-break/>drwxr-xr-x 2 root root 4096<text:s text:c="2"/>1 janv. 21:01 sdc4<text:line-break/>drwxr-xr-x 2 root root 4096<text:s text:c="2"/>1 janv. 21:01 sdc5<text:line-break/>drwxr-xr-x 2 root root 4096<text:s text:c="2"/>1 janv. 21:01 sdc6</text:p>
          </table:table-cell>
        </table:table-row>
      </table:table>
      <text:p text:style-name="Text_20_body">Il nous faut maintenant <text:a xlink:type="simple" xlink:href="http://debian-facile.org/doc:systeme:mount" text:style-name="Internet_20_link" text:visited-style-name="Visited_20_Internet_20_Link">mounter</text:a> ces partitions sur les points de “mountage” précédemment créés:</text:p>
      <table:table table:style-name="Table">
        <table:table-column table:style-name="odt_auto_style_table_column_11_1"/>
        <table:table-row>
          <table:table-cell office:value-type="string" table:style-name="PluginODTAutoStyle_TableCell_21">
            <text:p text:style-name="Preformatted_20_Text">mount /dev/mapper/loop0p1 /mnt/sdc/sdc1</text:p>
          </table:table-cell>
        </table:table-row>
      </table:table>
      <table:table table:style-name="Table">
        <table:table-column table:style-name="odt_auto_style_table_column_12_1"/>
        <table:table-row>
          <table:table-cell office:value-type="string" table:style-name="PluginODTAutoStyle_TableCell_23">
            <text:p text:style-name="Preformatted_20_Text">mount: wrong fs type, bad option, bad superblock on /dev/mapper/loop0p1,<text:line-break/>missing codepage or helper program, or other error<text:line-break/> <text:line-break/>In some cases useful info is found in syslog - try<text:line-break/>dmesg | tail or so.</text:p>
          </table:table-cell>
        </table:table-row>
      </table:table>
      <text:p text:style-name="Text_20_body"><text:span text:style-name="Source_20_Text">/dev/mapper/loop0p1</text:span> correspond à une partition de type <text:span text:style-name="Source_20_Text">Étendue</text:span> (conteneur de partitions “logiques”). <text:line-break/></text:p>
      <text:p text:style-name="Text_20_body">Le message d'erreur <text:span text:style-name="Source_20_Text">wrong fs type</text:span> suite à l'exécution de la commande <text:span text:style-name="Source_20_Text">mount</text:span> est donc tout à fait normal.</text:p>
      <table:table table:style-name="Table">
        <table:table-column table:style-name="odt_auto_style_table_column_13_1"/>
        <table:table-row>
          <table:table-cell office:value-type="string" table:style-name="PluginODTAutoStyle_TableCell_25">
            <text:p text:style-name="Preformatted_20_Text">mount /dev/mapper/loop0p2 /mnt/sdc/sdc2</text:p>
          </table:table-cell>
        </table:table-row>
      </table:table>
      <table:table table:style-name="Table">
        <table:table-column table:style-name="odt_auto_style_table_column_14_1"/>
        <table:table-row>
          <table:table-cell office:value-type="string" table:style-name="PluginODTAutoStyle_TableCell_27">
            <text:p text:style-name="Preformatted_20_Text">mount /dev/mapper/loop0p3 /mnt/sdc/sdc3</text:p>
          </table:table-cell>
        </table:table-row>
      </table:table>
      <table:table table:style-name="Table">
        <table:table-column table:style-name="odt_auto_style_table_column_15_1"/>
        <table:table-row>
          <table:table-cell office:value-type="string" table:style-name="PluginODTAutoStyle_TableCell_29">
            <text:p text:style-name="Preformatted_20_Text">mount /dev/mapper/loop0p4 /mnt/sdc/sdc4</text:p>
          </table:table-cell>
        </table:table-row>
      </table:table>
      <table:table table:style-name="Table">
        <table:table-column table:style-name="odt_auto_style_table_column_16_1"/>
        <table:table-row>
          <table:table-cell office:value-type="string" table:style-name="PluginODTAutoStyle_TableCell_31">
            <text:p text:style-name="Preformatted_20_Text">mount: wrong fs type, bad option, bad superblock on /dev/mapper/loop0p4,<text:line-break/>missing codepage or helper program, or other error<text:line-break/> <text:line-break/>In some cases useful info is found in syslog - try<text:line-break/>dmesg | tail or so.</text:p>
          </table:table-cell>
        </table:table-row>
      </table:table>
      <table:table table:style-name="Table">
        <table:table-column table:style-name="odt_auto_style_table_column_17_1"/>
        <table:table-row>
          <table:table-cell office:value-type="string" table:style-name="PluginODTAutoStyle_TableCell_33">
            <text:p text:style-name="Preformatted_20_Text">mount /dev/mapper/loop0p5 /mnt/sdc/sdc5</text:p>
          </table:table-cell>
        </table:table-row>
      </table:table>
      <table:table table:style-name="Table">
        <table:table-column table:style-name="odt_auto_style_table_column_18_1"/>
        <table:table-row>
          <table:table-cell office:value-type="string" table:style-name="PluginODTAutoStyle_TableCell_35">
            <text:p text:style-name="Preformatted_20_Text">mount: unknown filesystem type 'swap'</text:p>
          </table:table-cell>
        </table:table-row>
      </table:table>
      <text:p text:style-name="Text_20_body"><text:span text:style-name="Source_20_Text">loop0p5</text:span> correspond à une partition de type <text:span text:style-name="Source_20_Text">swap</text:span>, le message d'erreur est donc tout à fait normal.</text:p>
      <table:table table:style-name="Table">
        <table:table-column table:style-name="odt_auto_style_table_column_19_1"/>
        <table:table-row>
          <table:table-cell office:value-type="string" table:style-name="PluginODTAutoStyle_TableCell_37">
            <text:p text:style-name="Preformatted_20_Text">mount /dev/mapper/loop0p6 /mnt/sdc/sdc6</text:p>
          </table:table-cell>
        </table:table-row>
      </table:table>
      <text:p text:style-name="Text_20_body">Les partitions montées sur <text:span text:style-name="Source_20_Text">sdc2</text:span>, <text:span text:style-name="Source_20_Text">sdc3</text:span>, et <text:span text:style-name="Source_20_Text">sdc6</text:span> ont été montées sans problème. <text:line-break/></text:p>
      <text:h text:style-name="Heading_20_2" text:outline-level="2"><text:bookmark-start text:name="__RefHeading___la-reparation_8"/><text:bookmark-start text:name="la-reparation"/>La réparation<text:bookmark-end text:name="__RefHeading___la-reparation_8"/><text:bookmark-end text:name="la-reparation"/></text:h>
      <text:h text:style-name="Heading_20_3" text:outline-level="3"><text:bookmark-start text:name="__RefHeading___ou-en-est-on_9"/><text:bookmark-start text:name="ou-en-est-on"/>Où en est-on ?<text:bookmark-end text:name="__RefHeading___ou-en-est-on_9"/><text:bookmark-end text:name="ou-en-est-on"/></text:h>
      <text:p text:style-name="Text_20_body">Les deux partitions que nous allons tenter de réparer sont : <text:line-break/></text:p>
      <text:p text:style-name="Text_20_body"><text:span text:style-name="Source_20_Text">sdc1</text:span> &lt;=&gt; <text:span text:style-name="Source_20_Text">loop0p1</text:span> <text:line-break/></text:p>
      <text:p text:style-name="Text_20_body"><text:span text:style-name="Source_20_Text">sdc4</text:span> &lt;=&gt; <text:span text:style-name="Source_20_Text">loop0p4</text:span></text:p>
      <text:p text:style-name="Text_20_body">Étant donné que</text:p>
      <text:list text:style-name="Numbering_20_1" text:continue-numbering="false">
        <text:list-item>
          <text:p text:style-name="Numbering_20_1_Content_First"> la première partition est une partition de type <text:span text:style-name="Source_20_Text">Étendue</text:span> et</text:p>
        </text:list-item>
        <text:list-item>
          <text:p text:style-name="Numbering_20_1_Content_Last"> que cette partition n'est qu'un conteneur de partitions de type <text:span text:style-name="Source_20_Text">Logique</text:span>,</text:p>
        </text:list-item>
      </text:list>
      <text:p text:style-name="Text_20_body">il n'y a donc aucun système de fichiers à réparer sur cette partition.</text:p>
      <text:p text:style-name="Text_20_body">Par contre la deuxième peut-être réparée avec <text:a xlink:type="simple" xlink:href="http://debian-facile.org/doc:systeme:fsck" text:style-name="Internet_20_link" text:visited-style-name="Visited_20_Internet_20_Link"> fsck.ext4</text:a>.</text:p>
      <text:p text:style-name="Text_20_body">De toute façon, une seule partition nécessite une vérification et si besoin une réparation, comme on peut le constater avec <text:a xlink:type="simple" xlink:href="http://debian-facile.org/doc:systeme:fdisk" text:style-name="Internet_20_link" text:visited-style-name="Visited_20_Internet_20_Link"> fdisk -l</text:a> :</text:p>
      <table:table table:style-name="Table">
        <table:table-column table:style-name="odt_auto_style_table_column_20_1"/>
        <table:table-row>
          <table:table-cell office:value-type="string" table:style-name="PluginODTAutoStyle_TableCell_39">
            <text:p text:style-name="Preformatted_20_Text">fdisk -l whdd-copy-mode</text:p>
          </table:table-cell>
        </table:table-row>
      </table:table>
      <table:table table:style-name="Table">
        <table:table-column table:style-name="odt_auto_style_table_column_21_1"/>
        <table:table-row>
          <table:table-cell office:value-type="string" table:style-name="PluginODTAutoStyle_TableCell_41">
            <text:p text:style-name="Preformatted_20_Text">Disk whdd-copy-mode: 37.3 GiB, 40020664320 bytes, 78165360 sectors<text:line-break/>Units: sectors of 1 * 512 = 512 bytes<text:line-break/>Sector size (logical/physical): 512 bytes / 512 bytes<text:line-break/>I/O size (minimum/optimal): 512 bytes / 512 bytes<text:line-break/>Disklabel type: dos<text:line-break/>Disk identifier: 0xace22e9e<text:line-break/> <text:line-break/>Device<text:s text:c="10"/>Boot<text:s text:c="2"/>Start<text:s text:c="5"/>End<text:s text:c="6"/>Blocks<text:s text:c="4"/>Id System<text:line-break/>whdd-copy-mode1<text:s text:c="7"/>57993214<text:s text:c="2"/>78163967 10085377<text:s text:c="3"/>5 Extended<text:line-break/>whdd-copy-mode2<text:s text:c="11"/>2048<text:s text:c="2"/>16386047<text:s text:c="2"/>8192000<text:s text:c="2"/>83 Linux<text:line-break/>whdd-copy-mode3 *<text:s text:c="5"/>16386048<text:s text:c="2"/>30726143<text:s text:c="2"/>7170048<text:s text:c="2"/>83 Linux<text:line-break/>whdd-copy-mode4<text:s text:c="7"/>30726144<text:s text:c="2"/>57991167 13632512<text:s text:c="2"/>83 Linux<text:line-break/>whdd-copy-mode5<text:s text:c="7"/>57993216<text:s text:c="2"/>64342015<text:s text:c="2"/>3174400<text:s text:c="2"/>82 Linux swap / Solaris<text:line-break/>whdd-copy-mode6<text:s text:c="7"/>64344064<text:s text:c="2"/>78163967<text:s text:c="2"/>6909952<text:s text:c="2"/>83 Linux<text:line-break/> <text:line-break/> Partition table entries are not in disk order.</text:p>
          </table:table-cell>
        </table:table-row>
      </table:table>
      <text:h text:style-name="Heading_20_3" text:outline-level="3"><text:bookmark-start text:name="__RefHeading___en-douceur_10"/><text:bookmark-start text:name="en-douceur"/>En douceur<text:bookmark-end text:name="__RefHeading___en-douceur_10"/><text:bookmark-end text:name="en-douceur"/></text:h>
      <text:p text:style-name="Text_20_body">On va d'abord commencer par utiliser <text:a xlink:type="simple" xlink:href="http://debian-facile.org/doc:systeme:fsck" text:style-name="Internet_20_link" text:visited-style-name="Visited_20_Internet_20_Link">fsck</text:a> qu'avec l'option <text:span text:style-name="Source_20_Text">-n</text:span> qui limite <text:span text:style-name="Source_20_Text">fsck </text:span> à ne travailler qu'en mode lecture. <text:line-break/></text:p>
      <text:p text:style-name="Text_20_body"><text:span text:style-name="Source_20_Text">fsck </text:span>n'affichera alors que les erreurs trouvées.</text:p>
      <table:table table:style-name="Table">
        <table:table-column table:style-name="odt_auto_style_table_column_22_1"/>
        <table:table-row>
          <table:table-cell office:value-type="string" table:style-name="PluginODTAutoStyle_TableCell_43">
            <text:p text:style-name="Preformatted_20_Text">fsck.ext4 -n /dev/mapper/loop0p4</text:p>
          </table:table-cell>
        </table:table-row>
      </table:table>
      <table:table table:style-name="Table">
        <table:table-column table:style-name="odt_auto_style_table_column_23_1"/>
        <table:table-row>
          <table:table-cell office:value-type="string" table:style-name="PluginODTAutoStyle_TableCell_45">
            <text:p text:style-name="Preformatted_20_Text">ext2fs_open2: Bad magic number in super-block<text:line-break/>fsck.ext4: Superblock invalid, trying backup blocks...<text:line-break/>home-buntu was not cleanly unmounted, check forced.<text:line-break/>Resize inode not valid.<text:s text:c="2"/>Recreate? no<text:line-break/> <text:line-break/>Pass 1: Checking inodes, blocks, and sizes<text:line-break/>Inode 7, i_blocks is 81848, should be 79688.<text:s text:c="2"/>Fix? no<text:line-break/> <text:line-break/>Pass 2: Checking directory structure<text:line-break/>Pass 3: Checking directory connectivity<text:line-break/>Pass 4: Checking reference counts<text:line-break/>Pass 5: Checking group summary information<text:line-break/>Free blocks count wrong for group #0 (0, counted=15722).<text:line-break/>Fix? no<text:line-break/> <text:line-break/>Free blocks count wrong for group #1 (0, counted=5531).<text:line-break/>Fix? no<text:line-break/>...</text:p>
          </table:table-cell>
        </table:table-row>
      </table:table>
      <text:p text:style-name="Text_20_body">Le retour complet de cette dernière commande est bien trop long pour être affiché ici, toutefois, vous pourrez le visualiser en cliquant sur le lien ci-dessous :</text:p>
      <text:list text:style-name="List_20_1" text:continue-numbering="false">
        <text:list-item>
          <text:p text:style-name="LastListParagraph_List_20_1_Content_First"> <text:a xlink:type="simple" xlink:href="http://meets.free.fr/Downloads/whdd-file-partition-fsck.txt" text:style-name="Internet_20_link" text:visited-style-name="Visited_20_Internet_20_Link"> fsck.txt (fichier texte)</text:a></text:p>
        </text:list-item>
      </text:list>
      <text:h text:style-name="Heading_20_3" text:outline-level="3"><text:bookmark-start text:name="__RefHeading___et-maintenant-au-boulot_11"/><text:bookmark-start text:name="et-maintenant-au-boulot"/>Et maintenant, au boulot !<text:bookmark-end text:name="__RefHeading___et-maintenant-au-boulot_11"/><text:bookmark-end text:name="et-maintenant-au-boulot"/></text:h>
      <table:table table:style-name="Table">
        <table:table-column table:style-name="odt_auto_style_table_column_24_1"/>
        <table:table-row>
          <table:table-cell office:value-type="string" table:style-name="PluginODTAutoStyle_TableCell_47">
            <text:p text:style-name="Preformatted_20_Text">fsck.ext4 -f -y /dev/mapper/loop0p4</text:p>
          </table:table-cell>
        </table:table-row>
      </table:table>
      <text:p text:style-name="Preformatted_20_Text">... (beaucoup de messages)</text:p>
      <text:p text:style-name="Text_20_body">On va vérifier ce que ça donne maintenant en utilisant <text:a xlink:type="simple" xlink:href="http://debian-facile.org/doc:systeme:more" text:style-name="Internet_20_link" text:visited-style-name="Visited_20_Internet_20_Link">more</text:a> (histoire de rien perdre des éventuels messages qui s'afficheraient...) :</text:p>
      <table:table table:style-name="Table">
        <table:table-column table:style-name="odt_auto_style_table_column_25_1"/>
        <table:table-row>
          <table:table-cell office:value-type="string" table:style-name="PluginODTAutoStyle_TableCell_49">
            <text:p text:style-name="Preformatted_20_Text">fsck.ext4 -n /dev/mapper/loop0p4 | more</text:p>
          </table:table-cell>
        </table:table-row>
      </table:table>
      <table:table table:style-name="Table">
        <table:table-column table:style-name="odt_auto_style_table_column_26_1"/>
        <table:table-row>
          <table:table-cell office:value-type="string" table:style-name="PluginODTAutoStyle_TableCell_51">
            <text:p text:style-name="Preformatted_20_Text">e2fsck 1.42.8 (20-Jun-2013)<text:line-break/>home-buntu : propre, 234476/848640 fichiers, 2178724/3407872 blocs</text:p>
          </table:table-cell>
        </table:table-row>
      </table:table>
      <text:p text:style-name="Text_20_body">(<text:span text:style-name="Source_20_Text">propre</text:span> =&gt; mais...il annonce que la partition est réparée !).</text:p>
      <text:h text:style-name="Heading_20_2" text:outline-level="2"><text:bookmark-start text:name="__RefHeading___verification_12"/><text:bookmark-start text:name="verification"/>Vérification<text:bookmark-end text:name="__RefHeading___verification_12"/><text:bookmark-end text:name="verification"/></text:h>
      <text:p text:style-name="Text_20_body">Dernière vérification : “mounter” et lister le contenu de la partition réparée :</text:p>
      <table:table table:style-name="Table">
        <table:table-column table:style-name="odt_auto_style_table_column_27_1"/>
        <table:table-row>
          <table:table-cell office:value-type="string" table:style-name="PluginODTAutoStyle_TableCell_53">
            <text:p text:style-name="Preformatted_20_Text">mount /dev/mapper/loop0p4 /mnt/sdc/sdc4/ &amp;&amp; ls -l /mnt/sdc/sdc4/</text:p>
          </table:table-cell>
        </table:table-row>
      </table:table>
      <text:h text:style-name="Heading_20_3" text:outline-level="3"><text:bookmark-start text:name="__RefHeading___l-ode-a-la-joie_13"/><text:bookmark-start text:name="l-ode-a-la-joie"/>L'Ode à la joie<text:bookmark-end text:name="__RefHeading___l-ode-a-la-joie_13"/><text:bookmark-end text:name="l-ode-a-la-joie"/></text:h>
      <text:p text:style-name="Text_20_body"><text:a xlink:type="simple" xlink:href="http://www.symphozik.info/beethoven-l-ode-a-la-joie,5,dossier.html" text:style-name="Internet_20_link" text:visited-style-name="Visited_20_Internet_20_Link"> Tout est là! \o/ !</text:a></text:p>
      <text:p text:style-name="Text_20_body">Toutes mes partitions sont réparées. Hourra!</text:p>
      <text:h text:style-name="Heading_20_2" text:outline-level="2"><text:bookmark-start text:name="__RefHeading___de-mountage_14"/><text:bookmark-start text:name="de-mountage"/>Dé-mountage<text:bookmark-end text:name="__RefHeading___de-mountage_14"/><text:bookmark-end text:name="de-mountage"/></text:h>
      <text:p text:style-name="Text_20_body">Libération du périphérique <text:span text:style-name="Source_20_Text">/dev/loop0</text:span> (dé-mappage de ses partitions).</text:p>
      <table:table table:style-name="Table">
        <table:table-column table:style-name="odt_auto_style_table_column_28_1"/>
        <table:table-row>
          <table:table-cell office:value-type="string" table:style-name="PluginODTAutoStyle_TableCell_55">
            <text:p text:style-name="Preformatted_20_Text">kpartx -d /dev/loop0</text:p>
          </table:table-cell>
        </table:table-row>
      </table:table>
      <text:p text:style-name="Text_20_body">Détacher le fichier image disque <text:span text:style-name="Source_20_Text">whdd-copy-mode</text:span> associé au périphérique boucle <text:span text:style-name="Source_20_Text">/dev/loop0</text:span>.</text:p>
      <table:table table:style-name="Table">
        <table:table-column table:style-name="odt_auto_style_table_column_29_1"/>
        <table:table-row>
          <table:table-cell office:value-type="string" table:style-name="PluginODTAutoStyle_TableCell_57">
            <text:p text:style-name="Preformatted_20_Text">losetup -d /dev/loop0</text:p>
          </table:table-cell>
        </table:table-row>
      </table:table>
      <text:p text:style-name="Text_20_body">Destruction des points de “mountage” et du répertoire les contenant.</text:p>
      <table:table table:style-name="Table">
        <table:table-column table:style-name="odt_auto_style_table_column_30_1"/>
        <table:table-row>
          <table:table-cell office:value-type="string" table:style-name="PluginODTAutoStyle_TableCell_59">
            <text:p text:style-name="Preformatted_20_Text">rm -r /mnt/sdc</text:p>
          </table:table-cell>
        </table:table-row>
      </table:table>
      <text:h text:style-name="Heading_20_2" text:outline-level="2"><text:bookmark-start text:name="__RefHeading___restauration_15"/><text:bookmark-start text:name="restauration"/>Restauration<text:bookmark-end text:name="__RefHeading___restauration_15"/><text:bookmark-end text:name="restauration"/></text:h>
      <text:h text:style-name="Heading_20_3" text:outline-level="3"><text:bookmark-start text:name="__RefHeading___recopie-de-l-image-sur-le-disque_16"/><text:bookmark-start text:name="recopie-de-l-image-sur-le-disque"/>Recopie de l'image sur le disque<text:bookmark-end text:name="__RefHeading___recopie-de-l-image-sur-le-disque_16"/><text:bookmark-end text:name="recopie-de-l-image-sur-le-disque"/></text:h>
      <text:h text:style-name="Heading_20_4" text:outline-level="4"><text:bookmark-start text:name="__RefHeading___connexion-et-identification-du-disque_17"/><text:bookmark-start text:name="connexion-et-identification-du-disque"/>connexion et identification du disque<text:bookmark-end text:name="__RefHeading___connexion-et-identification-du-disque_17"/><text:bookmark-end text:name="connexion-et-identification-du-disque"/></text:h>
      <text:p text:style-name="Text_20_body">Le fichier <text:span text:style-name="Emphasis">image disque</text:span> étant détaché du périphérique <text:span text:style-name="Source_20_Text">/dev/loop0</text:span>, Il est maintenant possible de le recopier sur le périphérique physique par son point de “mountage” au système.</text:p>
      <text:p text:style-name="Text_20_body">Pour cela, <text:span text:style-name="Source_20_Text">whdd</text:span> ou plus simplement <text:span text:style-name="Source_20_Text">dd</text:span> peuvent êtres utilisés.</text:p>
      <text:p text:style-name="Text_20_body">1°/ Cas du disque dans un boîtier USB ou SATA connecté à chaud. <text:line-break/>
Avant de connecter physiquement le disque physique à la machine, ouvrez une fenêtre de terminal, connectez vous sous <text:a xlink:type="simple" xlink:href="http://debian-facile.org/doc:systeme:superutilisateur" text:style-name="Internet_20_link" text:visited-style-name="Visited_20_Internet_20_Link"> le compte du super-utilisateur root</text:a>, et entrez la commande suivante :</text:p>
      <table:table table:style-name="Table">
        <table:table-column table:style-name="odt_auto_style_table_column_31_1"/>
        <table:table-row>
          <table:table-cell office:value-type="string" table:style-name="PluginODTAutoStyle_TableCell_61">
            <text:p text:style-name="Preformatted_20_Text">tail -f -n 5 /var/log/messages</text:p>
          </table:table-cell>
        </table:table-row>
      </table:table>
      <table:table table:style-name="Table">
        <table:table-column table:style-name="odt_auto_style_table_column_32_1"/>
        <table:table-row>
          <table:table-cell office:value-type="string" table:style-name="PluginODTAutoStyle_TableCell_63">
            <text:p text:style-name="Preformatted_20_Text">Jan<text:s text:c="2"/>9 06:31:24 deb-G53SW mtp-probe: bus: 3, device: 19 was not an MTP device<text:line-break/>Jan<text:s text:c="2"/>9 06:31:24 deb-G53SW mtp-probe: bus: 3, device: 18 was not an MTP device<text:line-break/>Jan<text:s text:c="2"/>9 06:31:25 deb-G53SW kernel: [ 4074.562535] usblp1: removed<text:line-break/>Jan<text:s text:c="2"/>9 06:31:25 deb-G53SW kernel: [ 4074.569289] usblp1: USB Bidirectional printer dev 19 if 0 alt 0 proto 2 vid 0x04F9 pid 0x0027<text:line-break/>Jan<text:s text:c="2"/>9 06:31:25 deb-G53SW udev-configure-printer: Re-enabled printer ipp://localhost:631/printers/HL-2030-series</text:p>
          </table:table-cell>
        </table:table-row>
      </table:table>
      <text:p text:style-name="Text_20_body">Connectez physiquement le disque à la machine et observez les nouveaux messages qui apparaissent dans la fenêtre de terminal.</text:p>
      <table:table table:style-name="Table">
        <table:table-column table:style-name="odt_auto_style_table_column_33_1"/>
        <table:table-row>
          <table:table-cell office:value-type="string" table:style-name="PluginODTAutoStyle_TableCell_65">
            <text:p text:style-name="Preformatted_20_Text">Jan<text:s text:c="2"/>9 06:58:27 deb-G53SW kernel: [ 5696.507982] sd 9:0:0:0: Attached scsi generic sg4 type 0<text:line-break/>Jan<text:s text:c="2"/>9 06:58:27 deb-G53SW kernel: [ 5696.508454] sd 9:0:0:0: [sdd] 625142448 512-byte logical blocks: (320 GB/298 GiB)<text:line-break/>Jan<text:s text:c="2"/>9 06:58:27 deb-G53SW kernel: [ 5696.508844] sd 9:0:0:0: [sdd] Write Protect is off<text:line-break/>Jan<text:s text:c="2"/>9 06:58:28 deb-G53SW kernel: [ 5696.707204]<text:s text:c="2"/>sdd: sdd1 sdd2 &lt; sdd5 sdd6 sdd7 sdd8 sdd9 sdd10 sdd11 sdd12 sdd13 sdd14 sdd15 sdd16 &gt;<text:line-break/>Jan<text:s text:c="2"/>9 06:58:28 deb-G53SW kernel: [ 5696.711281] sd 9:0:0:0: [sdd] Attached SCSI disk</text:p>
          </table:table-cell>
        </table:table-row>
      </table:table>
      <text:p text:style-name="Text_20_body">Suite à la détection par le noyau de la connexion d'un nouveau périphérique, 4 nouvelles lignes sont apparues dans la fenêtre de terminal. <text:line-break/>
La dernière ligne nous permet de constater que le fichier de périphérique <text:span text:style-name="Source_20_Text">/dev/sdd</text:span> a été associé au disque nouvellement connecté.</text:p>
      <text:p text:style-name="Text_20_body">On peut maintenant stopper l'exécution de la commande <text:span text:style-name="Source_20_Text">tail</text:span> avec <text:span text:style-name="Plugin_Keyboard___keyboard">Ctrl</text:span>+<text:span text:style-name="Plugin_Keyboard___keyboard">C</text:span></text:p>
      <text:p text:style-name="Text_20_body">Il faut quand même s'assurer qu'il s'agit bien de notre disque en visualisant ses références avec la commande suivante<text:note text:id="ftn3" text:note-class="footnote"><text:note-citation text:label="4)">4)</text:note-citation><text:note-body><text:p text:style-name="Footnote">Voir : <text:a xlink:type="simple" xlink:href="http://debian-facile.org/doc:systeme:grep" text:style-name="Internet_20_link" text:visited-style-name="Visited_20_Internet_20_Link"> la commande grep</text:a></text:p></text:note-body></text:note></text:p>
      <table:table table:style-name="Table">
        <table:table-column table:style-name="odt_auto_style_table_column_34_1"/>
        <table:table-row>
          <table:table-cell office:value-type="string" table:style-name="PluginODTAutoStyle_TableCell_67">
            <text:p text:style-name="Preformatted_20_Text">ls -l /dev/disk/by-id | grep sdd$</text:p>
          </table:table-cell>
        </table:table-row>
      </table:table>
      <table:table table:style-name="Table">
        <table:table-column table:style-name="odt_auto_style_table_column_35_1"/>
        <table:table-row>
          <table:table-cell office:value-type="string" table:style-name="PluginODTAutoStyle_TableCell_69">
            <text:p text:style-name="Preformatted_20_Text">lrwxrwxrwx 1 root root<text:s text:c="2"/>9 janv.<text:s text:c="2"/>9 06:58 usb-ST932042_3AS_088810000000-0:0 -&gt; ../../sdd</text:p>
          </table:table-cell>
        </table:table-row>
      </table:table>
      <text:p text:style-name="Text_20_body">... et confirmer le fait en visualisant l' <text:span text:style-name="Source_20_Text">UUID</text:span> de toutes les partitions présentes sur ce disque :</text:p>
      <table:table table:style-name="Table">
        <table:table-column table:style-name="odt_auto_style_table_column_36_1"/>
        <table:table-row>
          <table:table-cell office:value-type="string" table:style-name="PluginODTAutoStyle_TableCell_71">
            <text:p text:style-name="Preformatted_20_Text">ls -l /dev/disk/by-uuid | grep sdd</text:p>
          </table:table-cell>
        </table:table-row>
      </table:table>
      <table:table table:style-name="Table">
        <table:table-column table:style-name="odt_auto_style_table_column_37_1"/>
        <table:table-row>
          <table:table-cell office:value-type="string" table:style-name="PluginODTAutoStyle_TableCell_73">
            <text:p text:style-name="Preformatted_20_Text">lrwxrwxrwx 1 root root 11 janv.<text:s text:c="2"/>9 06:58 2864c6d8-3e6e-407a-88dd-b5848a9bdbdd -&gt; ../../sdd16<text:line-break/>lrwxrwxrwx 1 root root 10 janv.<text:s text:c="2"/>9 06:58 3214e144-879f-4edd-94fc-11cb85b81472 -&gt; ../../sdd9<text:line-break/>lrwxrwxrwx 1 root root 10 janv.<text:s text:c="2"/>9 06:58 33a9116c-e10f-4e6a-acd8-a90d20cb8e26 -&gt; ../../sdd6<text:line-break/>lrwxrwxrwx 1 root root 11 janv.<text:s text:c="2"/>9 06:58 3df408e9-e65e-4659-9881-84ae6d077c43 -&gt; ../../sdd14<text:line-break/>lrwxrwxrwx 1 root root 11 janv.<text:s text:c="2"/>9 06:58 4d8b7d8f-30db-4637-b33b-84c42df4cd88 -&gt; ../../sdd13<text:line-break/>lrwxrwxrwx 1 root root 11 janv.<text:s text:c="2"/>9 06:58 74349cee-dd8c-4ce5-ab45-a8e7b25cdda0 -&gt; ../../sdd15<text:line-break/>lrwxrwxrwx 1 root root 10 janv.<text:s text:c="2"/>9 06:58 965d9bed-c44b-4920-bf5a-9cae3da537f0 -&gt; ../../sdd1<text:line-break/>lrwxrwxrwx 1 root root 11 janv.<text:s text:c="2"/>9 06:58 9e2ba03c-bada-4db8-a761-fe3093b92860 -&gt; ../../sdd11<text:line-break/>lrwxrwxrwx 1 root root 10 janv.<text:s text:c="2"/>9 06:58 a05f71f5-83f6-46b8-a96a-499129916136 -&gt; ../../sdd8<text:line-break/>lrwxrwxrwx 1 root root 10 janv.<text:s text:c="2"/>9 06:58 a1fdf8ed-cc93-43bb-b37b-7ce8b0b3e153 -&gt; ../../sdd5<text:line-break/>lrwxrwxrwx 1 root root 11 janv.<text:s text:c="2"/>9 06:58 a69d9182-f4c7-4276-b35d-7d5f9bd50a57 -&gt; ../../sdd10<text:line-break/>lrwxrwxrwx 1 root root 11 janv.<text:s text:c="2"/>9 06:58 b9bf96f4-694a-453f-aad6-d84efbb1f299 -&gt; ../../sdd12<text:line-break/>lrwxrwxrwx 1 root root 10 janv.<text:s text:c="2"/>9 06:58 fd63ad30-fc7b-4640-b1ba-10c0da651be9 -&gt; ../../sdd7</text:p>
          </table:table-cell>
        </table:table-row>
      </table:table>
      <text:p text:style-name="Text_20_body">Les <text:span text:style-name="Source_20_Text">UUID</text:span> des partitions correspondent, c'est bien notre disque qui est connecté sur <text:span text:style-name="Source_20_Text">/dev/sdd</text:span>.</text:p>
      <text:p text:style-name="Text_20_body">Pour que la recopie du fichier image disque puisse être faite, il faut que toutes ses partition soient “dé-mountées” :</text:p>
      <table:table table:style-name="Table">
        <table:table-column table:style-name="odt_auto_style_table_column_38_1"/>
        <table:table-row>
          <table:table-cell office:value-type="string" table:style-name="PluginODTAutoStyle_TableCell_75">
            <text:p text:style-name="Preformatted_20_Text">umount /dev/sdd*</text:p>
          </table:table-cell>
        </table:table-row>
      </table:table>
      <text:p text:style-name="Text_20_body">On vérifie que plus aucune des partitions de ce disque n'est encore “mountée” sur le FS<text:span text:style-name="Footnote_20_Anchor"><text:note-ref text:note-class="footnote" text:reference-format="text" text:ref-name="ftn1">2)</text:note-ref></text:span> :</text:p>
      <table:table table:style-name="Table">
        <table:table-column table:style-name="odt_auto_style_table_column_39_1"/>
        <table:table-row>
          <table:table-cell office:value-type="string" table:style-name="PluginODTAutoStyle_TableCell_77">
            <text:p text:style-name="Preformatted_20_Text">mount | grep /dev/sdd</text:p>
          </table:table-cell>
        </table:table-row>
      </table:table>
      <text:p text:style-name="Text_20_body">et si cette dernière commande n'a rien retourné, alors on peut lancer la recopie du fichier <text:span text:style-name="Emphasis">image disque</text:span> sur le disque physique.</text:p>
      <text:h text:style-name="Heading_20_4" text:outline-level="4"><text:bookmark-start text:name="__RefHeading___recopier-le-fichier-image-repare-sur-le-disque_18"/><text:bookmark-start text:name="recopier-le-fichier-image-repare-sur-le-disque"/>Recopier le fichier image réparé sur le disque<text:bookmark-end text:name="__RefHeading___recopier-le-fichier-image-repare-sur-le-disque_18"/><text:bookmark-end text:name="recopier-le-fichier-image-repare-sur-le-disque"/></text:h>
      <table:table table:style-name="Table">
        <table:table-column table:style-name="odt_auto_style_table_column_40_1"/>
        <table:table-row>
          <table:table-cell office:value-type="string" table:style-name="PluginODTAutoStyle_TableCell_79">
            <text:p text:style-name="Preformatted_20_Text">dd if=whdd-copy-mode of=/dev/sdd bs=1M status=progress; sync</text:p>
          </table:table-cell>
        </table:table-row>
      </table:table>
      <text:p text:style-name="Text_20_body">Il va falloir patienter en fonction de la “taille” du disque...</text:p>
      <table:table table:style-name="PluginODTAutoStyle_Table_81">
        <table:table-column table:style-name="odt_auto_style_table_column_41_1"/>
        <table:table-column table:style-name="odt_auto_style_table_column_41_2"/>
        <table:table-row>
          <table:table-cell office:value-type="string" table:style-name="PluginODTAutoStyle_TableCell_82">
            <text:p text:style-name="PluginODTAutoStyle_Paragraph_8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84">
            <text:p text:style-name="PluginODTAutoStyle_Paragraph_85">La dernière commande <text:span text:style-name="Source_20_Text">sync</text:span> va permettre de s'assurer que le contenu du tampon de copie utilisé pour la copie soit complètement transféré sur le disque avant que l'interpréteur de commande ne “rende la main” en affichant le prompt.</text:p>
          </table:table-cell>
        </table:table-row>
      </table:table>
      <table:table table:style-name="PluginODTAutoStyle_Table_86">
        <table:table-column table:style-name="odt_auto_style_table_column_42_1"/>
        <table:table-column table:style-name="odt_auto_style_table_column_42_2"/>
        <table:table-row>
          <table:table-cell office:value-type="string" table:style-name="PluginODTAutoStyle_TableCell_87">
            <text:p text:style-name="PluginODTAutoStyle_Paragraph_8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89">
            <text:p text:style-name="PluginODTAutoStyle_Paragraph_90">J'ai choisi de faire cette copie par blocs de 1Mio (“bs=1M”), mais cette valeur sera à adapter en fonction des caractéristiques du disque du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_81"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disques-durs:recuperation-de-donnees-disque-endomage</dc:title>
  </office:meta>
</office:document-meta>
</file>