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ateriel:dvb:dvb"/><text:bookmark-start text:name="__RefHeading___materiel-de-reception-tv-dvb_1"/><text:bookmark-start text:name="materiel-de-reception-tv-dvb"/>Matériel de réception TV  -  DVB<text:bookmark-end text:name="__RefHeading___materiel-de-reception-tv-dvb_1"/><text:bookmark-end text:name="materiel-de-reception-tv-dvb"/></text:h>
      <text:list text:style-name="List_20_1" text:continue-numbering="false">
        <text:list-item>
          <text:p text:style-name="List_20_1_Content_First"> Objet : Matériel de réception TV  -  DVB, Introduction, Pilotes, Matériel de réception </text:p>
        </text:list-item>
        <text:list-item>
          <text:p text:style-name="List_20_1_Content"> Suivi : </text:p>
          <text:list text:style-name="List_20_1">
            <text:list-item>
              <text:p text:style-name="List_20_1_Content"> Création par <text:a xlink:type="simple" xlink:href="/utilisateurs:davy" text:style-name="Internet_20_link" text:visited-style-name="Visited_20_Internet_20_Link">davy</text:a> le 19/04/2012 </text:p>
            </text:list-item>
          </text:list>
        </text:list-item>
        <text:list-item>
          <text:p text:style-name="List_20_1_Content_Last"> Commentaires sur le forum : <text:a xlink:type="simple" xlink:href="http://debian-facile.org/viewtopic.php?pid=114463#p114463"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DVB est un ensemble de norme (européenne) pour la diffusion de la télévision en numérique.
La norme se décline en plusieurs versions comme on peut le voir sur la page Wikipédia du <text:a xlink:type="simple" xlink:href="http://fr.wikipedia.org/wiki/Digital_Video_Broadcasting" text:style-name="Internet_20_link" text:visited-style-name="Visited_20_Internet_20_Link">dvb</text:a>.
Principalement:</text:p>
      <text:list text:style-name="List_20_1" text:continue-numbering="false">
        <text:list-item>
          <text:p text:style-name="List_20_1_Content_First">Le DVB-T pour la télévision numérique terrestre reçu par l'antenne râteaux.</text:p>
        </text:list-item>
        <text:list-item>
          <text:p text:style-name="List_20_1_Content">Le DVB-S pour la télévision numérique par satellite</text:p>
        </text:list-item>
        <text:list-item>
          <text:p text:style-name="List_20_1_Content_Last">Le DVB-C pour la télévision numérique par câbles</text:p>
        </text:list-item>
      </text:list>
      <text:p text:style-name="Text_20_body">Parmi ces normes, certaines ont reçu une deuxième version comme le DVB-S2 et DVB-T2 qui permettent de doubler le débit d'émission.</text:p>
      <text:p text:style-name="Text_20_body">Si on prends le cas de la France avec la télévision numérique terrestre (TNT), la transmission se fait en DVB-T avec du Mpeg4 pour la HD et du Mpeg2 pour la SD. Alors que certains bouquets satellites sont déjà disponible en DVB-S2.</text:p>
      <text:h text:style-name="Heading_20_2" text:outline-level="2"><text:bookmark-start text:name="__RefHeading___pilotes_3"/><text:bookmark-start text:name="pilotes"/>Pilotes<text:bookmark-end text:name="__RefHeading___pilotes_3"/><text:bookmark-end text:name="pilotes"/></text:h>
      <text:list text:style-name="List_20_1" text:continue-numbering="false">
        <text:list-item>
          <text:p text:style-name="LastListParagraph_List_20_1_Content_First"><text:a xlink:type="simple" xlink:href="http://debian-facile.org/doc:materiel:dvb:linuxtv" text:style-name="Internet_20_link" text:visited-style-name="Visited_20_Internet_20_Link">v4l</text:a>: Jeux de pilotes supplémentaires pour certaines cartes de réception télé.</text:p>
        </text:list-item>
      </text:list>
      <text:h text:style-name="Heading_20_2" text:outline-level="2"><text:bookmark-start text:name="__RefHeading___materiel-de-reception-de-la-television-numerique-terrestre-dvb-t_4"/><text:bookmark-start text:name="materiel-de-reception-de-la-television-numerique-terrestre-dvb-t"/>Matériel de réception de la Télévision Numérique Terrestre - DVB-T<text:bookmark-end text:name="__RefHeading___materiel-de-reception-de-la-television-numerique-terrestre-dvb-t_4"/><text:bookmark-end text:name="materiel-de-reception-de-la-television-numerique-terrestre-dvb-t"/></text:h>
      <text:p text:style-name="Text_20_body"><text:span text:style-name="underline">Classement par chipset :</text:span></text:p>
      <text:list text:style-name="List_20_1" text:continue-numbering="false">
        <text:list-item>
          <text:p text:style-name="LastListParagraph_List_20_1_Content_First"><text:a xlink:type="simple" xlink:href="http://debian-facile.org/doc:materiel:dvb:af9035" text:style-name="Internet_20_link" text:visited-style-name="Visited_20_Internet_20_Link">Chipset Afatech af9035</text:a></text:p>
        </text:list-item>
      </text:list>
      <text:h text:style-name="Heading_20_2" text:outline-level="2"><text:bookmark-start text:name="__RefHeading___materiel-de-reception-de-la-television-numerique-par-satellite-dvb-s_5"/><text:bookmark-start text:name="materiel-de-reception-de-la-television-numerique-par-satellite-dvb-s"/>Matériel de réception de la Télévision Numérique par Satellite - DVB-S<text:bookmark-end text:name="__RefHeading___materiel-de-reception-de-la-television-numerique-par-satellite-dvb-s_5"/><text:bookmark-end text:name="materiel-de-reception-de-la-television-numerique-par-satellite-dvb-s"/></text:h>
      <text:list text:style-name="List_20_1" text:continue-numbering="false">
        <text:list-item>
          <text:p text:style-name="LastListParagraph_List_20_1_Content_First"><text:a xlink:type="simple" xlink:href="http://debian-facile.org/doc:materiel:dvb:dvbsky" text:style-name="Internet_20_link" text:visited-style-name="Visited_20_Internet_20_Link">Cartes Mystique Sky / DVBSKY</text:a></text:p>
        </text:list-item>
      </text:list>
      <text:h text:style-name="Heading_20_2" text:outline-level="2"><text:bookmark-start text:name="__RefHeading___pour-aller-plus-loin_6"/><text:bookmark-start text:name="pour-aller-plus-loin"/>Pour aller plus loin :<text:bookmark-end text:name="__RefHeading___pour-aller-plus-loin_6"/><text:bookmark-end text:name="pour-aller-plus-loin"/></text:h>
      <text:p text:style-name="Text_20_body">Regarder la page <text:a xlink:type="simple" xlink:href="http://debian-facile.org/doc:media:media" text:style-name="Internet_20_link" text:visited-style-name="Visited_20_Internet_20_Link"> multimédia </text:a>du wiki pour trouver des applications susceptibles de décoder la vidéo en provenance de votre ca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ateriel:dvb:dvb</dc:title>
  </office:meta>
</office:document-meta>
</file>