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materiel:imprimantes-scanners:accueil"/><text:bookmark-start text:name="__RefHeading___imprimantes-et-scanners_1"/><text:bookmark-start text:name="imprimantes-et-scanners"/>Imprimantes et scanners<text:bookmark-end text:name="__RefHeading___imprimantes-et-scanners_1"/><text:bookmark-end text:name="imprimantes-et-scanners"/></text:h>
      <text:list text:style-name="List_20_1" text:continue-numbering="false">
        <text:list-item>
          <text:p text:style-name="List_20_1_Content_First"> Objet : Liste des tutos pour installer les Imprimantes et les scanners</text:p>
        </text:list-item>
        <text:list-item>
          <text:p text:style-name="List_20_1_Content"> Suivi : </text:p>
          <text:list text:style-name="List_20_1">
            <text:list-item>
              <text:p text:style-name="List_20_1_Content"> Création par <text:a xlink:type="simple" xlink:href="/utilisateurs:mani" text:style-name="Internet_20_link" text:visited-style-name="Visited_20_Internet_20_Link">mani</text:a> le  09/03/2009</text:p>
            </text:list-item>
          </text:list>
        </text:list-item>
        <text:list-item>
          <text:p text:style-name="List_20_1_Content_Last"> Commentaires sur le forum : <text:a xlink:type="simple" xlink:href="http://debian-facile.org/viewtopic.php?pid=114417#p114417" text:style-name="Internet_20_link" text:visited-style-name="Visited_20_Internet_20_Link">C'est ici</text:a><text:note text:id="ftn0" text:note-class="footnote"><text:note-citation text:label="1)">1)</text:note-citation><text:note-body><text:p text:style-name="Footnote">N'hésitez pas à y faire part de vos remarques, succès, améliorations ou échecs !</text:p></text:note-body></text:note></text:p>
        </text:list-item>
      </text:list>
      <text:h text:style-name="Heading_20_2" text:outline-level="2"><text:bookmark-start text:name="__RefHeading___liens-vers-les-tutos-correspondants_2"/><text:bookmark-start text:name="liens-vers-les-tutos-correspondants"/>Liens vers les tutos correspondants<text:bookmark-end text:name="__RefHeading___liens-vers-les-tutos-correspondants_2"/><text:bookmark-end text:name="liens-vers-les-tutos-correspondants"/></text:h>
      <text:list text:style-name="List_20_1" text:continue-numbering="false">
        <text:list-item>
          <text:p text:style-name="List_20_1_Content_First"><text:a xlink:type="simple" xlink:href="http://debian-facile.org/doc:materiel:imprimantes-scanners:blender-impr-3d" text:style-name="Internet_20_link" text:visited-style-name="Visited_20_Internet_20_Link">blender-impr-3d</text:a></text:p>
        </text:list-item>
        <text:list-item>
          <text:p text:style-name="List_20_1_Content"><text:a xlink:type="simple" xlink:href="http://debian-facile.org/doc:materiel:imprimantes-scanners:brother-dcp130c" text:style-name="Internet_20_link" text:visited-style-name="Visited_20_Internet_20_Link">brother-dcp130c</text:a></text:p>
        </text:list-item>
        <text:list-item>
          <text:p text:style-name="List_20_1_Content"><text:a xlink:type="simple" xlink:href="http://debian-facile.org/doc:materiel:imprimantes-scanners:imprimantes3d" text:style-name="Internet_20_link" text:visited-style-name="Visited_20_Internet_20_Link">imprimantes3d</text:a></text:p>
        </text:list-item>
        <text:list-item>
          <text:p text:style-name="List_20_1_Content_Last"><text:a xlink:type="simple" xlink:href="http://debian-facile.org/doc:materiel:imprimantes-scanners:scanner-canon-fp630p" text:style-name="Internet_20_link" text:visited-style-name="Visited_20_Internet_20_Link">scanner-canon-fp630p</text:a></text:p>
        </text:list-item>
      </text:list>
      <text:line-break/>
      <text:h text:style-name="Heading_20_2" text:outline-level="2"><text:bookmark-start text:name="__RefHeading___references_3"/><text:bookmark-start text:name="references"/>Références<text:bookmark-end text:name="__RefHeading___references_3"/><text:bookmark-end text:name="references"/></text:h>
      <text:list text:style-name="List_20_1" text:continue-numbering="false">
        <text:list-item>
          <text:p text:style-name="LastListParagraph_List_20_1_Content_First"> La page Ubuntu pour les imprimantes est bien plus complète : <text:a xlink:type="simple" xlink:href="http://doc.ubuntu-fr.org/imprimante#installation_selon_la_marque" text:style-name="Internet_20_link" text:visited-style-name="Visited_20_Internet_20_Link">http://doc.ubuntu-fr.org/imprimante#installation_selon_la_marqu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materiel:imprimantes-scanners:accueil</dc:title>
  </office:meta>
</office:document-meta>
</file>