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imprimantes-scanners:blender-impr-3d"/><text:bookmark-start text:name="__RefHeading___blender-et-l-impression-3d_1"/><text:bookmark-start text:name="blender-et-l-impression-3d"/>Blender et l'impression 3D<text:bookmark-end text:name="__RefHeading___blender-et-l-impression-3d_1"/><text:bookmark-end text:name="blender-et-l-impression-3d"/></text:h>
      <text:list text:style-name="List_20_1" text:continue-numbering="false">
        <text:list-item>
          <text:p text:style-name="List_20_1_Content_First"> Objet : Valider un mesh pour l'impression 3D avec Blender </text:p>
        </text:list-item>
        <text:list-item>
          <text:p text:style-name="List_20_1_Content"> Niveau requis : </text:p>
        </text:list-item>
        <text:list-item>
          <text:p text:style-name="List_20_1_Content"> Commentaires : Testé avec la version 2.70, comme c'est une fonctionnalité récente, il est conseillé d'utiliser la version de Blender la plus récent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kao" text:style-name="Internet_20_link" text:visited-style-name="Visited_20_Internet_20_Link">Kao</text:a> 06/05/2014</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viewtopic.php?pid=8978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3" text:anchor-type="as-char" draw:z-index="3" svg:width="2.1166666666667cm" svg:height="0.396875cm"><draw:image xlink:href="Pictures/967b574cd7eea95ab6f8689f5862d027.gif" xlink:type="simple" xlink:show="embed" xlink:actuate="onLoad"/></draw:frame></text:p>
        </text:list-item>
      </text:list>
      <text:h text:style-name="Heading_20_3" text:outline-level="3"><text:bookmark-start text:name="__RefHeading___activer-le-plugin-dedie-a-l-impression3d_2"/><text:bookmark-start text:name="activer-le-plugin-dedie-a-l-impression3d"/>Activer le plugin dédié à l'impression3d<text:bookmark-end text:name="__RefHeading___activer-le-plugin-dedie-a-l-impression3d_2"/><text:bookmark-end text:name="activer-le-plugin-dedie-a-l-impression3d"/></text:h>
      <text:p text:style-name="Text_20_body"><text:a xlink:type="simple" xlink:href="http://debian-facile.org/doc:media:blender" text:style-name="Internet_20_link" text:visited-style-name="Visited_20_Internet_20_Link">blender</text:a> dispose d'un plugin (addon) dédié à l'impression 3D.
Il s'active facilement en allant dans <text:span text:style-name="Strong_20_Emphasis">File -&gt; User Preferences</text:span> onglet <text:span text:style-name="Strong_20_Emphasis">Addons</text:span> en cochant “Mesh: 3D Print Toolbox”.
<draw:a xlink:type="simple" xlink:href="/file-R161a84afe412bb9f651ce99d7d855e07.png"><draw:frame draw:style-name="mediacenter" draw:name="4" text:anchor-type="paragraph" draw:z-index="4" svg:width="10.583333333333cm" svg:height="10.583333333333cm"><draw:image xlink:href="/file-R161a84afe412bb9f651ce99d7d855e07.png" xlink:type="simple" xlink:show="embed" xlink:actuate="onLoad"/></draw:frame></draw:a></text:p>
      <text:p text:style-name="Text_20_body">Pensez à appuyer sur <text:span text:style-name="Strong_20_Emphasis">save User Settings</text:span> afin de retrouver l'addons au prochain lancement de Blender.
Une fois l'addon activé, il se présente sous la forme d'un onglet dans le panneau latéral droit des 3D View de Blender (Taper T pour le faire apparaître ou disparaître). </text:p>
      <text:p text:style-name="Text_20_body">Dans l'onglet “3d printing”, il est possible de calculer le volume et d'avoir un rapport détaillé sur votre objet afin de détecter les éventuels problèmes. Vous pourrez exporter rapidement vos créations en STL ou OBJ par exemple depuis ce menu.</text:p>
      <text:h text:style-name="Heading_20_3" text:outline-level="3"><text:bookmark-start text:name="__RefHeading___modelisation-au-millimetre_3"/><text:bookmark-start text:name="modelisation-au-millimetre"/>Modélisation au millimètre<text:bookmark-end text:name="__RefHeading___modelisation-au-millimetre_3"/><text:bookmark-end text:name="modelisation-au-millimetre"/></text:h>
      <text:p text:style-name="Text_20_body">Dans la vue “Properties” onglet “Scene” cliquer sur le bouton “Metric” pour avoir les mesures en mètre, centimètre et millimètre.</text:p>
      <text:p text:style-name="Text_20_body">Comme il y a des chances que vous vouliez travailler au centimètre prêt, il est bon de passer le clipping de la vue de 10cm à 1cm. Dans le 3D view, taper N pour afficher le panneaux latéral Gauche, puis aller dans View et passer le paramètre <text:span text:style-name="Strong_20_Emphasis">Start</text:span> de <text:span text:style-name="Strong_20_Emphasis">Clip</text:span> à 1 cm (voir 1 mm), afin de pouvoir s'approcher au plus prêt de votre objet.</text:p>
      <text:h text:style-name="Heading_20_3" text:outline-level="3"><text:bookmark-start text:name="__RefHeading___analyse-temps-reel_4"/><text:bookmark-start text:name="analyse-temps-reel"/>Analyse temps réél<text:bookmark-end text:name="__RefHeading___analyse-temps-reel_4"/><text:bookmark-end text:name="analyse-temps-reel"/></text:h>
      <text:p text:style-name="Text_20_body">Le panneaux latéral Droit (touche N) dispose aussi d'un menu <text:span text:style-name="Strong_20_Emphasis">mesh analysis</text:span> qui permet d'afficher en sur-impression, l'<text:span text:style-name="Strong_20_Emphasis">overhang</text:span>, le <text:span text:style-name="Strong_20_Emphasis">thickness</text:span>, l'<text:span text:style-name="Strong_20_Emphasis">intersect</text:span>, la <text:span text:style-name="Strong_20_Emphasis">distortion</text:span> ou le <text:span text:style-name="Strong_20_Emphasis">sharp</text:span>. Voir: <text:a xlink:type="simple" xlink:href="http://debian-facile.org/doc:materiel:imprimantes-scanners:imprimantes3d" text:style-name="Internet_20_link" text:visited-style-name="Visited_20_Internet_20_Link">imprimantes3d</text:a></text:p>
      <text:p text:style-name="Text_20_body">Voici une capture combinant les trucs à savoir pour l'impression 3d avec Blender:</text:p>
      <text:p text:style-name="Text_20_body"><draw:a xlink:type="simple" xlink:href="/file-Rde4e1a7d4bc9bf6418623059105cab42.png"><draw:frame draw:style-name="mediacenter" draw:name="5" text:anchor-type="paragraph" draw:z-index="5" svg:width="15.875cm" svg:height="15.875cm"><draw:image xlink:href="/file-Rde4e1a7d4bc9bf6418623059105cab42.png" xlink:type="simple" xlink:show="embed" xlink:actuate="onLoad"/></draw:frame></draw:a></text:p>
      <text:h text:style-name="Heading_20_3" text:outline-level="3"><text:bookmark-start text:name="__RefHeading___liens_5"/><text:bookmark-start text:name="liens"/>Liens<text:bookmark-end text:name="__RefHeading___liens_5"/><text:bookmark-end text:name="liens"/></text:h>
      <text:list text:style-name="List_20_1" text:continue-numbering="false">
        <text:list-item>
          <text:p text:style-name="List_20_1_Content_First">Pages du site Blender sur l'impression 3d:(en)<text:a xlink:type="simple" xlink:href="http://wiki.blender.org/index.php/Extensions:2.6/Py/Scripts/Modeling/PrintToolbox" text:style-name="Internet_20_link" text:visited-style-name="Visited_20_Internet_20_Link">http://wiki.blender.org/index.php/Extensions:2.6/Py/Scripts/Modeling/PrintToolbox</text:a></text:p>
        </text:list-item>
        <text:list-item>
          <text:p text:style-name="List_20_1_Content_Last">Exemple préparation du mesh avec Blender avant de l'envoyer à l'impression: (en)<text:a xlink:type="simple" xlink:href="https://www.youtube.com/watch?v=HolxfI4XgCE" text:style-name="Internet_20_link" text:visited-style-name="Visited_20_Internet_20_Link">https://www.youtube.com/watch?v=HolxfI4Xg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imprimantes-scanners:blender-impr-3d</dc:title>
  </office:meta>
</office:document-meta>
</file>