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materiel:imprimantes-scanners:brother-dcp130c"/><text:bookmark-start text:name="__RefHeading___pilotes-pour-la-brother-dcp130c_1"/><text:bookmark-start text:name="pilotes-pour-la-brother-dcp130c"/>Pilotes pour la brother dcp130C<text:bookmark-end text:name="__RefHeading___pilotes-pour-la-brother-dcp130c_1"/><text:bookmark-end text:name="pilotes-pour-la-brother-dcp130c"/></text:h>
      <text:list text:style-name="List_20_1" text:continue-numbering="false">
        <text:list-item>
          <text:p text:style-name="List_20_1_Content_First"> Objet : Pilotes pour la brother dcp130C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Installation de la brother dcp130C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ximvs" text:style-name="Internet_20_link" text:visited-style-name="Visited_20_Internet_20_Link"> maximvs</text:a> le 23/02/2009</text:p>
            </text:list-item>
            <text:list-item>
              <text:p text:style-name="List_20_1_Content"> Scanner par <text:a xlink:type="simple" xlink:href="/utilisateurs:daufinsyd" text:style-name="Internet_20_link" text:visited-style-name="Visited_20_Internet_20_Link"> daufinsyd</text:a> le 22/02/2017</text:p>
            </text:list-item>
            <text:list-item>
              <text:p text:style-name="List_20_1_Content"> Testé par <text:a xlink:type="simple" xlink:href="/utilisateurs:daufinsyd" text:style-name="Internet_20_link" text:visited-style-name="Visited_20_Internet_20_Link"> daufinsyd</text:a> le 22/02/2017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59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stallation-imprimante_2"/><text:bookmark-start text:name="installation-imprimante"/>Installation imprimante<text:bookmark-end text:name="__RefHeading___installation-imprimante_2"/><text:bookmark-end text:name="installation-imprimante"/></text:h>
      <text:h text:style-name="Heading_20_3" text:outline-level="3"><text:bookmark-start text:name="__RefHeading___paquet-deb_3"/><text:bookmark-start text:name="paquet-deb"/>Paquet deb<text:bookmark-end text:name="__RefHeading___paquet-deb_3"/><text:bookmark-end text:name="paquet-deb"/></text:h>
      <text:p text:style-name="Text_20_body">Brother a mis en ligne un paquet qui installe et configure automatiquement votre imprimante DCP-130C.<text:line-break/>
Téléchargez et <text:a xlink:type="simple" xlink:href="http://debian-facile.org/doc:systeme:apt:dpkg" text:style-name="Internet_20_link" text:visited-style-name="Visited_20_Internet_20_Link">installez</text:a> le <text:a xlink:type="simple" xlink:href="http://support.brother.com/g/b/downloadlist.aspx?c=fr&amp;lang=fr&amp;prod=dcp130c_all&amp;os=128&amp;flang=English" text:style-name="Internet_20_link" text:visited-style-name="Visited_20_Internet_20_Link">paquet</text:a> depuis le site officiel.</text:p>
      <text:h text:style-name="Heading_20_3" text:outline-level="3"><text:bookmark-start text:name="__RefHeading___script-d-installation-automatique_4"/><text:bookmark-start text:name="script-d-installation-automatique"/>Script d'installation automatique<text:bookmark-end text:name="__RefHeading___script-d-installation-automatique_4"/><text:bookmark-end text:name="script-d-installation-automatique"/></text:h>
      <text:p text:style-name="Text_20_body">testé et approuvé sous une sid le 08/06/2012.<text:line-break/>
<text:line-break/>Un membre dévoué (demonipuch) a créé un script d'installation automatique des imprimantes/scanners/multifonctions Brother. Initialement créé pour ubuntu, le script a été modifié en date du 12/06/2012, afin d'être utilisé sur debian.<text:line-break/>
rendez vous <text:a xlink:type="simple" xlink:href="http://forum.ubuntu-fr.org/viewtopic.php?id=652931&amp;p=1" text:style-name="Internet_20_link" text:visited-style-name="Visited_20_Internet_20_Link">ici</text:a> et suivez les instructions pour l'installer.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'hésitez pas à laisser un commentaire, demonipuch est très réactif et offre son aide volontier</text:p>
          </table:table-cell>
        </table:table-row>
      </table:table>
      <text:p text:style-name="Text_20_body"><text:line-break/></text:p>
      <text:h text:style-name="Heading_20_3" text:outline-level="3"><text:bookmark-start text:name="__RefHeading___installation-par-paquets_5"/><text:bookmark-start text:name="installation-par-paquets"/>Installation par paquets<text:bookmark-end text:name="__RefHeading___installation-par-paquets_5"/><text:bookmark-end text:name="installation-par-paquets"/></text:h>
      <text:h text:style-name="Heading_20_4" text:outline-level="4"><text:bookmark-start text:name="__RefHeading___telechargement-des-paquets_6"/><text:bookmark-start text:name="telechargement-des-paquets"/>Téléchargement des paquets<text:bookmark-end text:name="__RefHeading___telechargement-des-paquets_6"/><text:bookmark-end text:name="telechargement-des-paquets"/></text:h>
      <text:p text:style-name="Text_20_body"><text:span text:style-name="Strong_20_Emphasis">1)</text:span> Avant de se lancer, allez chercher le paquet <text:span text:style-name="Strong_20_Emphasis">dcp130clpr-1.0.1-1.i386.deb</text:span> sur le site du fabricant <text:a xlink:type="simple" xlink:href="http://support.brother.com/g/b/downloadlist.aspx?c=fr&amp;lang=fr&amp;prod=dcp130c_all&amp;os=128&amp;flang=English" text:style-name="Internet_20_link" text:visited-style-name="Visited_20_Internet_20_Link">Brother</text:a> où il est dénommé <text:span text:style-name="Emphasis">lpr driver</text:span>. Cliquez sur ce nom, puis un petit click sur le pavé <text:span text:style-name="Emphasis">I Accept</text:span> pour pouvoir le télécharger.</text:p>
      <text:p text:style-name="Text_20_body"><text:span text:style-name="Strong_20_Emphasis">2)</text:span> Ne pas oublier de télécharger, de la même façon, le paquet <text:span text:style-name="Strong_20_Emphasis">dcp130ccupswrapper-1.0.1-1.i386.deb</text:span> toujours sur le site du fabricant <text:a xlink:type="simple" xlink:href="http://support.brother.com/g/b/downloadlist.aspx?c=fr&amp;lang=fr&amp;prod=dcp130c_all&amp;os=128&amp;flang=English" text:style-name="Internet_20_link" text:visited-style-name="Visited_20_Internet_20_Link">Brother</text:a> où ce paquet est appelé <text:span text:style-name="Emphasis">cupswrapper driver</text:span>.</text:p>
      <text:h text:style-name="Heading_20_4" text:outline-level="4"><text:bookmark-start text:name="__RefHeading___installation-des-paquets_7"/><text:bookmark-start text:name="installation-des-paquets"/>Installation des paquets<text:bookmark-end text:name="__RefHeading___installation-des-paquets_7"/><text:bookmark-end text:name="installation-des-paquets"/></text:h>
      <text:p text:style-name="Text_20_body"><text:span text:style-name="Strong_20_Emphasis">1)</text:span> Installez ce paquet: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aufinsyd@daufinsyd:$ sudo aptitude install cupsys cups cups-client cups-bsd
</text:p>
          </table:table-cell>
        </table:table-row>
      </table:table>
      <text:p text:style-name="Text_20_body"><text:span text:style-name="Strong_20_Emphasis">2)</text:span> Il est enfin temps d'installer ceux-ci. Allumez et branchez votre imprimante. Collez vos deux fichiers sur le bureau, puis dans un terminal, taper :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aufinsyd@daufinsyd:-$ cd Desktopdaufinsyd@daufinsyd:/Desktop$ sudo dpkg -i dcp130clpr-1.0.1-1.i386.deb</text:p>
            <text:p text:style-name="Text_20_body">daufinsyd@daufinsyd:/Desktop$ sudo apt-get -f install</text:p>
          </table:table-cell>
        </table:table-row>
      </table:table>
      <text:p text:style-name="Text_20_body"><text:span text:style-name="Strong_20_Emphasis">3)</text:span> Puis c'est au tour du second paquet :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aufinsyd@daufinsyd:/Desktop$ sudo dpkg -i dcp130ccupswrapper-1.0.1-1.i386.deb
</text:p>
          </table:table-cell>
        </table:table-row>
      </table:table>
      <text:p text:style-name="Text_20_body">Vous pouvez simplement double cliquer sur le paquet et <text:span text:style-name="Emphasis">ouvrir avec <text:a xlink:type="simple" xlink:href="http://debian-facile.org/doc:systeme:apt:gdebi" text:style-name="Internet_20_link" text:visited-style-name="Visited_20_Internet_20_Link">gdebi</text:a></text:span></text:p>
      <text:h text:style-name="Heading_20_3" text:outline-level="3"><text:bookmark-start text:name="__RefHeading___imprimez-enfin_8"/><text:bookmark-start text:name="imprimez-enfin"/>Imprimez enfin..<text:bookmark-end text:name="__RefHeading___imprimez-enfin_8"/><text:bookmark-end text:name="imprimez-enfin"/></text:h>
      <text:p text:style-name="Text_20_body">Vérifier que votre équipement est désormais reconnu en allant à cette adresse:<text:line-break/>
<text:a xlink:type="simple" xlink:href="http://localhost:631/admin/" text:style-name="Internet_20_link" text:visited-style-name="Visited_20_Internet_20_Link">http://localhost:631/admin/</text:a>
Si vous n'avez pas d'imprimante cliquez sur <text:line-break/>
<text:span text:style-name="Emphasis">ajouter une imprimante</text:span> <text:line-break/>
Entrez votre mot de passe et choisissez une imprimante (en local ou réseau, selon)</text:p>
      <text:p text:style-name="Text_20_body">Vous aurez peut être besoin de redémarrer le service d'impression. Pour cela entrez dans un terminal: <text:line-break/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daufinsyd@daufinsyd:$ sudo su <text:line-break/>
[mot de passe] <text:line-break/>
daufinsyd@daufinsyd:# /etc/init.d/cups restart <text:line-break/>
</text:p>
          </table:table-cell>
        </table:table-row>
      </table:table>
      <text:h text:style-name="Heading_20_2" text:outline-level="2"><text:bookmark-start text:name="__RefHeading___installation-scanner_9"/><text:bookmark-start text:name="installation-scanner"/>Installation scanner<text:bookmark-end text:name="__RefHeading___installation-scanner_9"/><text:bookmark-end text:name="installation-scanner"/></text:h>
      <text:h text:style-name="Heading_20_3" text:outline-level="3"><text:bookmark-start text:name="__RefHeading___installation-par-paquets_10"/><text:bookmark-start text:name="installation-par-paquets1"/>Installation par paquets<text:bookmark-end text:name="__RefHeading___installation-par-paquets_10"/><text:bookmark-end text:name="installation-par-paquets1"/></text:h>
      <text:p text:style-name="Text_20_body">Brother a mis en ligne trois paquets qui installent et configurent automatiquement votre scanner DCP-130C.<text:line-break/>
Téléchargez et <text:a xlink:type="simple" xlink:href="http://debian-facile.org/doc:systeme:apt:dpkg" text:style-name="Internet_20_link" text:visited-style-name="Visited_20_Internet_20_Link">installez</text:a> les <text:a xlink:type="simple" xlink:href="http://support.brother.com/g/b/downloadlist.aspx?c=fr&amp;lang=fr&amp;prod=dcp130c_all&amp;os=128&amp;flang=English" text:style-name="Internet_20_link" text:visited-style-name="Visited_20_Internet_20_Link">paquets</text:a> de la section <text:span text:style-name="Strong_20_Emphasis">Scanner Drivers</text:span> depuis le site officiel (à savoir <text:span text:style-name="Emphasis">Scanner driver</text:span>, <text:span text:style-name="Emphasis">Scanner key tool</text:span> et <text:span text:style-name="Emphasis">Scanner setting file</text:span>).
Veillez à choisir la version correspondante des paquets selon que votre système est en 32 ou 64bits.</text:p>
      <text:p text:style-name="Text_20_body">Vous pouvez alors lancer votre outil de numérisation (un redémarrage peut-être nécessaire).</text:p>
      <text:h text:style-name="Heading_20_2" text:outline-level="2"><text:bookmark-start text:name="__RefHeading___problemes_11"/><text:bookmark-start text:name="problemes"/>Problèmes<text:bookmark-end text:name="__RefHeading___problemes_11"/><text:bookmark-end text:name="problemes"/></text:h>
      <text:h text:style-name="Heading_20_3" text:outline-level="3"><text:bookmark-start text:name="__RefHeading___imprimante_12"/><text:bookmark-start text:name="imprimante"/>Imprimante<text:bookmark-end text:name="__RefHeading___imprimante_12"/><text:bookmark-end text:name="imprimante"/></text:h>
      <text:p text:style-name="Text_20_body"><text:span text:style-name="Strong_20_Emphasis">1)</text:span> Impossible d'imprimer en réseau<text:line-break/>
Modifiez le fichier /etc/cups/cupsd.conf de l'ordinateur conné à l'imprimante et ajoutez:<text:line-break/>
<text:span text:style-name="Emphasis">Allow From adresse_ip</text:span> avec adresse_ip l'adresse ip du client (par exemple 192.168.0.2)<text:line-break/></text:p>
      <text:p text:style-name="Text_20_body">Modifiez le fichier /etc/cups/client.conf de l'ordinateur client et ajoutez: <text:line-break/>
<text:span text:style-name="Emphasis">ServerName adresse_ip</text:span> avec adresse_ip l'adresse ip de l'ordi connecté à l'imprimante (par exemple 192.168.0.1)<text:line-break/></text:p>
      <text:p text:style-name="Text_20_body">Puis redémarrez le service: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daufinsyd@daufinsyd:$ sudo su <text:line-break/>
[mot de passe] <text:line-break/>
daufinsyd@daufinsyd:# /etc/init.d/cups restart <text:line-break/>
</text:p>
          </table:table-cell>
        </table:table-row>
      </table:table>
      <text:p text:style-name="Text_20_body"><text:span text:style-name="Strong_20_Emphasis"><text:span text:style-name="Emphasis">— daufinsyd 08 mai 2013 —</text:span></text:span></text:p>
      <text:h text:style-name="Heading_20_3" text:outline-level="3"><text:bookmark-start text:name="__RefHeading___scanner_13"/><text:bookmark-start text:name="scanner"/>Scanner<text:bookmark-end text:name="__RefHeading___scanner_13"/><text:bookmark-end text:name="scanner"/></text:h>
      <text:p text:style-name="Text_20_body"><text:span text:style-name="Strong_20_Emphasis">1)</text:span> Impossible de trouver le scanner.<text:line-break/>
Si votre outil de numérisation ne trouve pas le scanner redémarrez votre PC. Si le problème persiste et que votre système est un 64bits:</text:p>
      <text:p text:style-name="Text_20_body">Copiez le dossier /usr/lib64/sane dans /usr/lib </text:p>
      <table:table table:style-name="Table">
        <table:table-column table:style-name="odt_auto_style_table_column_7_1"/>
        <table:table-row>
          <table:table-cell office:value-type="string" table:style-name="PluginODTAutoStyle_TableCell_31">
            <text:p text:style-name="Preformatted_20_Text">cp -R /usr/lib64/sane /usr/lib<text:line-break/>cp /usr/lib64/libbrscandec2.so* /usr/lib</text:p>
          </table:table-cell>
        </table:table-row>
      </table:table>
      <text:p text:style-name="Text_20_body">Ainsi que les fichiers commençant par libbrscandec2.so et libbrcolm2.so</text:p>
      <table:table table:style-name="Table">
        <table:table-column table:style-name="odt_auto_style_table_column_8_1"/>
        <table:table-row>
          <table:table-cell office:value-type="string" table:style-name="PluginODTAutoStyle_TableCell_33">
            <text:p text:style-name="Preformatted_20_Text">cp \<text:line-break/>/usr/lib64/libbrcolm2.so* /usr/lib/<text:line-break/>/usr/lib64/libbrscandec2.so* /usr/lib/</text:p>
          </table:table-cell>
        </table:table-row>
      </table:table>
      <text:p text:style-name="Text_20_body">Enfin redémarrez votre pc ou bien le service udev avec la commande suivante</text:p>
      <table:table table:style-name="Table">
        <table:table-column table:style-name="odt_auto_style_table_column_9_1"/>
        <table:table-row>
          <table:table-cell office:value-type="string" table:style-name="PluginODTAutoStyle_TableCell_35">
            <text:p text:style-name="Preformatted_20_Text">systemctl restart ude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imprimantes-scanners:brother-dcp130c</dc:title>
  </office:meta>
</office:document-meta>
</file>