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memoire-ram"/><text:bookmark-start text:name="__RefHeading___memoire-ram_1"/><text:bookmark-start text:name="memoire-ram"/>Mémoire - RAM<text:bookmark-end text:name="__RefHeading___memoire-ram_1"/><text:bookmark-end text:name="memoire-ram"/></text:h>
      <text:list text:style-name="List_20_1" text:continue-numbering="false">
        <text:list-item>
          <text:p text:style-name="List_20_1_Content_First"> Objet : Connaître les caractéristiques de la RAM 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hercher des informations sur la ram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halu" text:style-name="Internet_20_link" text:visited-style-name="Visited_20_Internet_20_Link">chalu</text:a> 08/10/2016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95016#p195016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dentifier la RAM utilisée sur son PC pour pouvoir changer ou ajouter des barret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memoire-ram</dc:title>
  </office:meta>
</office:document-meta>
</file>