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fb864d80e6c420a3a832309e1d8c672.gif"/>
  <manifest:file-entry manifest:media-type="image/png" manifest:full-path="Pictures/ac16835faf89be48de9a93422c4d54ca.png"/>
  <manifest:file-entry manifest:media-type="image/png" manifest:full-path="Pictures/ed1127670266f9235694b97dc20d80ac.png"/>
  <manifest:file-entry manifest:media-type="image/gif" manifest:full-path="Pictures/64b8b3e833780353673ce4b06dd32781.gif"/>
  <manifest:file-entry manifest:media-type="image/gif" manifest:full-path="Pictures/6279c11c012a0735fb7958732e7c6100.gif"/>
  <manifest:file-entry manifest:media-type="image/gif" manifest:full-path="Pictures/4a75007af6172db02dd78361eec4b82b.gif"/>
  <manifest:file-entry manifest:media-type="image/gif" manifest:full-path="Pictures/53ec387e156024dd7358e0fbf4d844cb.gif"/>
  <manifest:file-entry manifest:media-type="image/png" manifest:full-path="Pictures/3b91ecab2deccc12c0f079f8f75cb082.png"/>
  <manifest:file-entry manifest:media-type="image/gif" manifest:full-path="Pictures/2df85d7051bff7f583c757593060eb9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_30"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2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3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4_1" style:family="table-column">
      <style:table-column-properties style:column-width="481.89pt"/>
    </style:style>
    <style:style style:name="PluginODTAutoStyle_Table_4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481.89pt"/>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1_1" style:family="table-column">
      <style:table-column-properties style:column-width="481.89pt"/>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2_1" style:family="table-column">
      <style:table-column-properties style:column-width="481.89pt"/>
    </style:style>
    <style:style style:name="Table4_Indentation_Level1" style:family="table">
      <style:table-properties fo:margin-top="0.25cm" fo:margin-bottom="0.25cm" table:border-model="collapsing" style:width="481.89pt" style:rel-width="100%" fo:margin-left="1.25cm" table:align="lef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3_1" style:family="table-column">
      <style:table-column-properties style:column-width="481.89pt"/>
    </style:style>
    <style:style style:name="Table5_Indentation_Level1" style:family="table">
      <style:table-properties fo:margin-top="0.25cm" fo:margin-bottom="0.25cm" table:border-model="collapsing" style:width="481.89pt" style:rel-width="100%" fo:margin-left="1.25cm" table:align="lef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4_1" style:family="table-column">
      <style:table-column-properties style:column-width="481.89pt"/>
    </style:style>
    <style:style style:name="PluginODTAutoStyle_Table_64"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7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28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29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0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1_1" style:family="table-column">
      <style:table-column-properties style:column-width="481.89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2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33_1" style:family="table-column">
      <style:table-column-properties style:column-width="481.89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34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35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6_1" style:family="table-column">
      <style:table-column-properties style:column-width="481.89pt"/>
    </style:style>
    <style:style style:name="PluginODTAutoStyle_Table_94" style:family="table">
      <style:table-properties table:align="center" style:shadow="#808080 0.18cm 0.18cm" style:rel-width="88%" style:width="425.2pt"/>
    </style:style>
    <style:style style:name="odt_auto_style_table_column_37_1" style:family="table-column">
      <style:table-column-properties style:column-width="1.5cm"/>
    </style:style>
    <style:style style:name="odt_auto_style_table_column_37_2" style:family="table-column">
      <style:table-column-properties style:column-width="13.5cm"/>
    </style:style>
    <style:style style:name="PluginODTAutoStyle_TableCell_95" style:family="table-cell">
      <style:paragraph-properties fo:text-align="center"/>
      <style:table-cell-properties fo:padding="0.1cm" fo:border="0.002cm solid #000000"/>
    </style:style>
    <style:style style:name="PluginODTAutoStyle_Paragraph_96" style:family="paragraph">
      <style:paragraph-properties fo:text-align="center" fo:padding="0.1cm"/>
    </style:style>
    <style:style style:name="PluginODTAutoStyle_TableCell_97" style:family="table-cell">
      <style:table-cell-properties fo:padding="0.3cm" fo:border="0.002cm solid #000000"/>
    </style:style>
    <style:style style:name="PluginODTAutoStyle_Paragraph_98" style:family="paragraph">
      <style:paragraph-properties fo:padding="0.3cm"/>
    </style:style>
    <style:style style:name="PluginODTAutoStyle_Table_99" style:family="table">
      <style:table-properties table:align="center" style:shadow="#808080 0.18cm 0.18cm" style:rel-width="88%" style:width="425.2pt"/>
    </style:style>
    <style:style style:name="odt_auto_style_table_column_38_1" style:family="table-column">
      <style:table-column-properties style:column-width="1.5cm"/>
    </style:style>
    <style:style style:name="odt_auto_style_table_column_38_2" style:family="table-column">
      <style:table-column-properties style:column-width="13.5cm"/>
    </style:style>
    <style:style style:name="PluginODTAutoStyle_TableCell_100" style:family="table-cell">
      <style:paragraph-properties fo:text-align="center"/>
      <style:table-cell-properties fo:padding="0.1cm" fo:border="0.002cm solid #000000"/>
    </style:style>
    <style:style style:name="PluginODTAutoStyle_Paragraph_101" style:family="paragraph">
      <style:paragraph-properties fo:text-align="center" fo:padding="0.1cm"/>
    </style:style>
    <style:style style:name="PluginODTAutoStyle_TableCell_102" style:family="table-cell">
      <style:table-cell-properties fo:padding="0.3cm" fo:border="0.002cm solid #000000"/>
    </style:style>
    <style:style style:name="PluginODTAutoStyle_Paragraph_103" style:family="paragraph">
      <style:paragraph-properties fo:padding="0.3cm"/>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39_1" style:family="table-column">
      <style:table-column-properties style:column-width="481.89pt"/>
    </style:style>
    <style:style style:name="PluginODTAutoStyle_TableCell_106" style:family="table-cell">
      <style:table-cell-properties fo:border="0.06pt solid #8cacbb" fo:padding="0.049cm" fo:background-color="#f7f9fa"/>
    </style:style>
    <style:style style:name="PluginODTAutoStyle_Paragraph_107" style:family="paragraph">
      <style:paragraph-properties fo:padding="0.049cm"/>
    </style:style>
    <style:style style:name="odt_auto_style_table_column_40_1" style:family="table-column">
      <style:table-column-properties style:column-width="481.89pt"/>
    </style:style>
    <style:style style:name="PluginODTAutoStyle_TableCell_108" style:family="table-cell">
      <style:table-cell-properties fo:border="0.06pt solid #8cacbb" fo:padding="0.049cm" fo:background-color="#f7f9fa"/>
    </style:style>
    <style:style style:name="PluginODTAutoStyle_Paragraph_109" style:family="paragraph">
      <style:paragraph-properties fo:padding="0.049cm"/>
    </style:style>
    <style:style style:name="odt_auto_style_table_column_41_1" style:family="table-column">
      <style:table-column-properties style:column-width="481.89pt"/>
    </style:style>
    <style:style style:name="PluginODTAutoStyle_TableCell_110" style:family="table-cell">
      <style:table-cell-properties fo:border="0.06pt solid #8cacbb" fo:padding="0.049cm" fo:background-color="#f7f9fa"/>
    </style:style>
    <style:style style:name="PluginODTAutoStyle_Paragraph_111" style:family="paragraph">
      <style:paragraph-properties fo:padding="0.049cm"/>
    </style:style>
    <style:style style:name="odt_auto_style_table_column_42_1" style:family="table-column">
      <style:table-column-properties style:column-width="481.89pt"/>
    </style:style>
    <style:style style:name="PluginODTAutoStyle_TableCell_112" style:family="table-cell">
      <style:table-cell-properties fo:border="0.06pt solid #8cacbb" fo:padding="0.049cm" fo:background-color="#f7f9fa"/>
    </style:style>
    <style:style style:name="PluginODTAutoStyle_Paragraph_113" style:family="paragraph">
      <style:paragraph-properties fo:padding="0.049cm"/>
    </style:style>
    <style:style style:name="odt_auto_style_table_column_43_1" style:family="table-column">
      <style:table-column-properties style:column-width="481.89pt"/>
    </style:style>
    <style:style style:name="PluginODTAutoStyle_TableCell_114" style:family="table-cell">
      <style:table-cell-properties fo:border="0.06pt solid #8cacbb" fo:padding="0.049cm" fo:background-color="#f7f9fa"/>
    </style:style>
    <style:style style:name="PluginODTAutoStyle_Paragraph_115" style:family="paragraph">
      <style:paragraph-properties fo:padding="0.049cm"/>
    </style:style>
    <style:style style:name="odt_auto_style_table_column_44_1" style:family="table-column">
      <style:table-column-properties style:column-width="481.89pt"/>
    </style:style>
    <style:style style:name="PluginODTAutoStyle_TableCell_116" style:family="table-cell">
      <style:table-cell-properties fo:border="0.06pt solid #8cacbb" fo:padding="0.049cm" fo:background-color="#f7f9fa"/>
    </style:style>
    <style:style style:name="PluginODTAutoStyle_Paragraph_117" style:family="paragraph">
      <style:paragraph-properties fo:padding="0.049cm"/>
    </style:style>
    <style:style style:name="odt_auto_style_table_column_45_1" style:family="table-column">
      <style:table-column-properties style:column-width="481.89pt"/>
    </style:style>
    <style:style style:name="PluginODTAutoStyle_Table_118" style:family="table">
      <style:table-properties table:align="center" style:shadow="#808080 0.18cm 0.18cm" style:rel-width="88%" style:width="425.2pt"/>
    </style:style>
    <style:style style:name="odt_auto_style_table_column_46_1" style:family="table-column">
      <style:table-column-properties style:column-width="1.5cm"/>
    </style:style>
    <style:style style:name="odt_auto_style_table_column_46_2" style:family="table-column">
      <style:table-column-properties style:column-width="13.5cm"/>
    </style:style>
    <style:style style:name="PluginODTAutoStyle_TableCell_119" style:family="table-cell">
      <style:paragraph-properties fo:text-align="center"/>
      <style:table-cell-properties fo:padding="0.1cm" fo:border="0.002cm solid #000000"/>
    </style:style>
    <style:style style:name="PluginODTAutoStyle_Paragraph_120" style:family="paragraph">
      <style:paragraph-properties fo:text-align="center" fo:padding="0.1cm"/>
    </style:style>
    <style:style style:name="PluginODTAutoStyle_TableCell_121" style:family="table-cell">
      <style:table-cell-properties fo:padding="0.3cm" fo:border="0.002cm solid #000000"/>
    </style:style>
    <style:style style:name="PluginODTAutoStyle_Paragraph_122" style:family="paragraph">
      <style:paragraph-properties fo:padding="0.3cm"/>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47_1" style:family="table-column">
      <style:table-column-properties style:column-width="481.89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48_1" style:family="table-column">
      <style:table-column-properties style:column-width="481.89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49_1" style:family="table-column">
      <style:table-column-properties style:column-width="481.89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50_1" style:family="table-column">
      <style:table-column-properties style:column-width="481.89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51_1" style:family="table-column">
      <style:table-column-properties style:column-width="481.89pt"/>
    </style:style>
    <style:style style:name="PluginODTAutoStyle_Table_133" style:family="table">
      <style:table-properties table:align="center" style:shadow="#808080 0.18cm 0.18cm" style:rel-width="88%" style:width="425.2pt"/>
    </style:style>
    <style:style style:name="odt_auto_style_table_column_52_1" style:family="table-column">
      <style:table-column-properties style:column-width="1.5cm"/>
    </style:style>
    <style:style style:name="odt_auto_style_table_column_52_2" style:family="table-column">
      <style:table-column-properties style:column-width="13.5cm"/>
    </style:style>
    <style:style style:name="PluginODTAutoStyle_TableCell_134" style:family="table-cell">
      <style:paragraph-properties fo:text-align="center"/>
      <style:table-cell-properties fo:padding="0.1cm" fo:border="0.002cm solid #000000"/>
    </style:style>
    <style:style style:name="PluginODTAutoStyle_Paragraph_135" style:family="paragraph">
      <style:paragraph-properties fo:text-align="center" fo:padding="0.1cm"/>
    </style:style>
    <style:style style:name="PluginODTAutoStyle_TableCell_136" style:family="table-cell">
      <style:table-cell-properties fo:padding="0.3cm" fo:border="0.002cm solid #000000"/>
    </style:style>
    <style:style style:name="PluginODTAutoStyle_Paragraph_137"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ateriel:raspberry-pi"/><text:bookmark-start text:name="__RefHeading___raspberry-pi_1"/><text:bookmark-start text:name="raspberry-pi"/>Raspberry Pi<text:bookmark-end text:name="__RefHeading___raspberry-pi_1"/><text:bookmark-end text:name="raspberry-pi"/></text:h>
      <text:list text:style-name="List_20_1" text:continue-numbering="false">
        <text:list-item>
          <text:p text:style-name="List_20_1_Content_First"> Objet : Installer et configuer son Raspberry Pi</text:p>
        </text:list-item>
        <text:list-item>
          <text:p text:style-name="List_20_1_Content"> Niveau requis : </text:p>
        </text:list-item>
        <text:list-item>
          <text:p text:style-name="List_20_1_Content"> Commentaires : Guide pour installer et configurer sa Raspbi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nifseg" text:style-name="Internet_20_link" text:visited-style-name="Visited_20_Internet_20_Link">nifseg</text:a> le 21/12/2013</text:p>
            </text:list-item>
            <text:list-item>
              <text:p text:style-name="List_20_1_Content"> Testé par &lt;...&gt; le &lt;...&gt; </text:p>
            </text:list-item>
          </text:list>
        </text:list-item>
        <text:list-item>
          <text:p text:style-name="List_20_1_Content_Last"> Commentaires sur le forum : <text:a xlink:type="simple" xlink:href="http://debian-facile.org/viewtopic.php?id=8072"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qu-est-ce-que-c-est_3"/><text:bookmark-start text:name="qu-est-ce-que-c-est"/>Qu'est-ce que c'est?<text:bookmark-end text:name="__RefHeading___qu-est-ce-que-c-est_3"/><text:bookmark-end text:name="qu-est-ce-que-c-est"/></text:h>
      <text:p text:style-name="Text_20_body">Le Raspberry Pi (<text:span text:style-name="Strong_20_Emphasis">RPI</text:span>) est un nano-ordinateur sous GNU/Linux de la taille d'une carte de crédit, équipé d'un processeur ARM.<text:line-break/>
modèles :<text:line-break/></text:p>
      <text:list text:style-name="List_20_1" text:continue-numbering="false">
        <text:list-item>
          <text:p text:style-name="List_20_1_Content_First">modèle A, ARM-v6_256Mio-RAM, 1 USB, 0 Ethernet, environ 30 € (arrêté)</text:p>
        </text:list-item>
        <text:list-item>
          <text:p text:style-name="List_20_1_Content">modèle A+, ARM-v6_256Mio-RAM, 1 USB, 0 Ethernet, 1 HDMI, micro SD, 1 jack-stereo-composite, conso-300 mA, environ 30 €</text:p>
        </text:list-item>
        <text:list-item>
          <text:p text:style-name="List_20_1_Content">modèle B, ARM-v6_512Mio-RAM, 2 USB, 1 Ethernet, 1 HDMI, environ 40 € (arrêté)</text:p>
        </text:list-item>
        <text:list-item>
          <text:p text:style-name="List_20_1_Content">modèle B+, ARM-v6_512Mio-RAM, 2 USB, 1 Ethernet, 1 HDMI, 1 jack-stereo-composite, conso-600 mA,  micro SD, environ 40 €</text:p>
        </text:list-item>
        <text:list-item>
          <text:p text:style-name="List_20_1_Content_Last">Pi-2-Modèle-B, ARM-v7_1G-RAM, 4 USB, 1 Ethernet, 1 HDMI, 1 jack-stereo-composite, micro SD, alimentation Micro-USB-5V-2A, 85x56x17mm, environ 50 €</text:p>
        </text:list-item>
      </text:list>
      <text:p text:style-name="Text_20_body">Par défaut le RPI est vendu nu, sans boîtier, sans même une alimentation, je vous recommande d'acheter un hub USB <text:span text:style-name="Strong_20_Emphasis">alimenté par secteur</text:span>, donc indépendamment du RPI.</text:p>
      <text:h text:style-name="Heading_20_3" text:outline-level="3"><text:bookmark-start text:name="__RefHeading___caracteristique-du-rpi_4"/><text:bookmark-start text:name="caracteristique-du-rpi"/>Caractéristique du RPI:<text:bookmark-end text:name="__RefHeading___caracteristique-du-rpi_4"/><text:bookmark-end text:name="caracteristique-du-rpi"/></text:h>
      <text:list text:style-name="List_20_1" text:continue-numbering="false">
        <text:list-item>
          <text:p text:style-name="List_20_1_Content_First">Un système sur puce Broadcom BCM2835 </text:p>
        </text:list-item>
        <text:list-item>
          <text:p text:style-name="List_20_1_Content">Un processeur ARM1176JZF-S Core cadencé à 700Mhz </text:p>
        </text:list-item>
        <text:list-item>
          <text:p text:style-name="List_20_1_Content">Un chipset graphique Broadcom Videocore IV 1080p </text:p>
        </text:list-item>
        <text:list-item>
          <text:p text:style-name="List_20_1_Content">Mémoire vive SDRAM de 256 à 512Mo </text:p>
        </text:list-item>
        <text:list-item>
          <text:p text:style-name="List_20_1_Content">Une sortie vidéo composite RCA </text:p>
        </text:list-item>
        <text:list-item>
          <text:p text:style-name="List_20_1_Content">Une sortie vidéo HDMI </text:p>
        </text:list-item>
        <text:list-item>
          <text:p text:style-name="List_20_1_Content">Une sortie audio jack (3.5mm) et HDMI</text:p>
        </text:list-item>
        <text:list-item>
          <text:p text:style-name="List_20_1_Content">Un à deux ports USB </text:p>
        </text:list-item>
        <text:list-item>
          <text:p text:style-name="List_20_1_Content">Un port Ethernet RJ45 (model B) </text:p>
        </text:list-item>
        <text:list-item>
          <text:p text:style-name="List_20_1_Content">Connecteur d'alimentation (par Micro-USB)</text:p>
        </text:list-item>
        <text:list-item>
          <text:p text:style-name="List_20_1_Content">Un lecteur de carte SD </text:p>
        </text:list-item>
        <text:list-item>
          <text:p text:style-name="List_20_1_Content">Connecteur pour accès aux périphériques bas niveau : 8 × GPIO, bus I²C, bus I²S, bus SPI, UART, 3.3V, 5V</text:p>
        </text:list-item>
        <text:list-item>
          <text:p text:style-name="List_20_1_Content">Dimensions 85.6 x 53.98 x 21mm</text:p>
        </text:list-item>
        <text:list-item>
          <text:p text:style-name="List_20_1_Content">Poids 45g</text:p>
        </text:list-item>
        <text:list-item>
          <text:p text:style-name="List_20_1_Content">Consommation modèle A : 300 à 500mA (1,5 W)</text:p>
        </text:list-item>
        <text:list-item>
          <text:p text:style-name="List_20_1_Content_Last">Consommation modèle B : 500 à 700mA (3,5W)<text:line-break/></text:p>
        </text:list-item>
      </text:list>
      <text:h text:style-name="Heading_20_3" text:outline-level="3"><text:bookmark-start text:name="__RefHeading___accessoires-utiles-pour-le-rpi_5"/><text:bookmark-start text:name="accessoires-utiles-pour-le-rpi"/>Accessoires utiles pour le RPI<text:bookmark-end text:name="__RefHeading___accessoires-utiles-pour-le-rpi_5"/><text:bookmark-end text:name="accessoires-utiles-pour-le-rpi"/></text:h>
      <text:list text:style-name="List_20_1" text:continue-numbering="false">
        <text:list-item>
          <text:p text:style-name="List_20_1_Content_First">Boîtier pour le RPI (si vous ne souhaitez pas fabriquer votre boîtier vous-même, sachez qu'il existe des boîtiers conçues pour le RPI)</text:p>
        </text:list-item>
        <text:list-item>
          <text:p text:style-name="List_20_1_Content">Hub USB alimenté par secteur (si possible prenez un hub avec beaucoup de sortie USB)</text:p>
        </text:list-item>
        <text:list-item>
          <text:p text:style-name="List_20_1_Content">Carte SD ou micro SD avec adaptateur SD (de préférence, choisir une SD avec une vitesse d'écriture/lecture rapide et d'une capacité de 16Gio)</text:p>
        </text:list-item>
        <text:list-item>
          <text:p text:style-name="List_20_1_Content">Un chargeur d'alimentation micro USB (préférez une alimentation d'un minimum de 1500mA sous une tension continue de 5V)</text:p>
        </text:list-item>
        <text:list-item>
          <text:p text:style-name="List_20_1_Content">Un adaptateur hdmi vers VGA avec sortie jack pour le son (pour les personnes ne possédant pas de sortie hdmi sur leur écran)</text:p>
        </text:list-item>
        <text:list-item>
          <text:p text:style-name="List_20_1_Content">Un disque dur (si vous désirez une faible consommation, orientez vous plutôt vers disque dur au format “2.5”)</text:p>
        </text:list-item>
        <text:list-item>
          <text:p text:style-name="List_20_1_Content_Last">Souris et clavier USB</text:p>
        </text:list-item>
      </text:list>
      <text:h text:style-name="Heading_20_3" text:outline-level="3"><text:bookmark-start text:name="__RefHeading___utilite-du-rpi_6"/><text:bookmark-start text:name="utilite-du-rpi"/>Utilité du RPI:<text:bookmark-end text:name="__RefHeading___utilite-du-rpi_6"/><text:bookmark-end text:name="utilite-du-rpi"/></text:h>
      <text:p text:style-name="Text_20_body">S'initier à la programmation informatique, concevoir son serveur de fichiers personnels, faire un Media-Center, projets de domotique (<text:span text:style-name="Emphasis">piloter à distance des caméras de surveillance, ouvrir une porte de garage...</text:span>), ou bien utiliser son RPI comme un second PC pour faire de la bureautique et bien d'autres choses encore...</text:p>
      <text:p text:style-name="Text_20_body">Vous l'aurez compris vous pouvez utiliser votre RPI dans bien des domaines, à vous de faire travailler votre imagination.</text:p>
      <text:h text:style-name="Heading_20_3" text:outline-level="3"><text:bookmark-start text:name="__RefHeading___les-differentes-distributions-pour-le-rpi_7"/><text:bookmark-start text:name="les-differentes-distributions-pour-le-rpi"/>Les différentes distributions pour le RPI:<text:bookmark-end text:name="__RefHeading___les-differentes-distributions-pour-le-rpi_7"/><text:bookmark-end text:name="les-differentes-distributions-pour-le-rpi"/></text:h>
      <text:h text:style-name="Heading_20_4" text:outline-level="4"><text:bookmark-start text:name="__RefHeading___les-distros-generalistes_8"/><text:bookmark-start text:name="les-distros-generalistes"/>Les distros généralistes :<text:bookmark-end text:name="__RefHeading___les-distros-generalistes_8"/><text:bookmark-end text:name="les-distros-generalistes"/></text:h>
      <text:list text:style-name="List_20_1" text:continue-numbering="false">
        <text:list-item>
          <text:p text:style-name="LastListParagraph_List_20_1_Content_First">Raspbian : </text:p>
        </text:list-item>
      </text:list>
      <text:p text:style-name="Text_20_body">C'est une distribution basée sur Debian Wheezy qui comporte plus de 35 000 paquets. Par défaut elle est installée avec le bureau LXDE. C'est la distribution recommandée par la fondation Raspberry Pi (ça tombe bien, nous sommes sur un site traitant de Debian).<text:line-break/></text:p>
      <text:list text:style-name="List_20_1" text:continue-numbering="false">
        <text:list-item>
          <text:p text:style-name="LastListParagraph_List_20_1_Content_First">Pidora : </text:p>
        </text:list-item>
      </text:list>
      <text:p text:style-name="Text_20_body">Une version de Fedora pour les processeurs ARM.<text:line-break/></text:p>
      <text:list text:style-name="List_20_1" text:continue-numbering="false">
        <text:list-item>
          <text:p text:style-name="LastListParagraph_List_20_1_Content_First">Arch Linux : </text:p>
        </text:list-item>
      </text:list>
      <text:p text:style-name="Text_20_body">La célèbre distribution pour le RPI! Elle est réservée aux utilisateurs expérimentés de Linux. Par défaut elle ne propose aucun bureau graphique.
Seule ombre au tableau, elle a seulement un peu plus de 4600 paquets disponibles.<text:line-break/></text:p>
      <text:list text:style-name="List_20_1" text:continue-numbering="false">
        <text:list-item>
          <text:p text:style-name="LastListParagraph_List_20_1_Content_First">Gentoo : </text:p>
        </text:list-item>
      </text:list>
      <text:p text:style-name="Text_20_body">La version de Gentoo Linux pour le RPI.<text:line-break/></text:p>
      <text:list text:style-name="List_20_1" text:continue-numbering="false">
        <text:list-item>
          <text:p text:style-name="LastListParagraph_List_20_1_Content_First">Risc Os : </text:p>
        </text:list-item>
      </text:list>
      <text:p text:style-name="Text_20_body">Un système d'exploitation conçu par Acorn en 1988. Malheureusement pauvre par le nombre de logiciels.<text:line-break/></text:p>
      <text:h text:style-name="Heading_20_4" text:outline-level="4"><text:bookmark-start text:name="__RefHeading___les-distros-orientees-media-center_9"/><text:bookmark-start text:name="les-distros-orientees-media-center"/>Les distros orientées Media-Center :<text:bookmark-end text:name="__RefHeading___les-distros-orientees-media-center_9"/><text:bookmark-end text:name="les-distros-orientees-media-center"/></text:h>
      <text:list text:style-name="List_20_1" text:continue-numbering="false">
        <text:list-item>
          <text:p text:style-name="LastListParagraph_List_20_1_Content_First">RaspBMC : </text:p>
        </text:list-item>
      </text:list>
      <text:p text:style-name="Text_20_body">Distribution basée sur Debian utilisant le Media-Center XBMC.<text:line-break/></text:p>
      <text:list text:style-name="List_20_1" text:continue-numbering="false">
        <text:list-item>
          <text:p text:style-name="LastListParagraph_List_20_1_Content_First">OpenELEC : </text:p>
        </text:list-item>
      </text:list>
      <text:p text:style-name="Text_20_body">Distribution GNU/Linux proposée également avec XBMC.<text:line-break/></text:p>
      <text:h text:style-name="Heading_20_4" text:outline-level="4"><text:bookmark-start text:name="__RefHeading___autres-distros_10"/><text:bookmark-start text:name="autres-distros"/>Autres distros :<text:bookmark-end text:name="__RefHeading___autres-distros_10"/><text:bookmark-end text:name="autres-distros"/></text:h>
      <text:p text:style-name="Text_20_body">Bohdi Linux, Xbian, PwnPI, <text:a xlink:type="simple" xlink:href="http://moebiuslinux.sourceforge.net/release/moebius-v1-1-1-available-sd-autoresize-fix/#more-246" text:style-name="Internet_20_link" text:visited-style-name="Visited_20_Internet_20_Link"> Moebius</text:a>...</text:p>
      <text:p text:style-name="Text_20_body">Toutes les <text:span text:style-name="Strong_20_Emphasis">img</text:span> rpi :</text:p>
      <text:list text:style-name="List_20_1" text:continue-numbering="false">
        <text:list-item>
          <text:p text:style-name="LastListParagraph_List_20_1_Content_First"> http://raspberrypidiskimages.com/ - <text:span text:style-name="Strong_20_Emphasis">Lien Obsolète</text:span></text:p>
        </text:list-item>
      </text:list>
      <text:p text:style-name="Text_20_body"><text:span text:style-name="Emphasis">Merci pour ce lien </text:span><text:span text:style-name="Strong_20_Emphasis">frenesik</text:span><text:span text:style-name="Emphasis">.</text:span> <draw:frame draw:style-name="media" draw:name="1" text:anchor-type="as-char" draw:z-index="1" svg:width="0.396875cm" svg:height="0.396875cm"><draw:image xlink:href="Pictures/9fb864d80e6c420a3a832309e1d8c672.gif" xlink:type="simple" xlink:show="embed" xlink:actuate="onLoad"/></draw:frame></text:p>
      <text:h text:style-name="Heading_20_4" text:outline-level="4"><text:bookmark-start text:name="__RefHeading___plusieurs-distros-sur-sa-carte-sd_11"/><text:bookmark-start text:name="plusieurs-distros-sur-sa-carte-sd"/>Plusieurs distros sur sa carte SD :<text:bookmark-end text:name="__RefHeading___plusieurs-distros-sur-sa-carte-sd_11"/><text:bookmark-end text:name="plusieurs-distros-sur-sa-carte-sd"/></text:h>
      <text:p text:style-name="Text_20_body">Le programme d'installation <text:span text:style-name="Strong_20_Emphasis">NOOBS</text:span> (<text:span text:style-name="Strong_20_Emphasis">N</text:span>ew <text:span text:style-name="Strong_20_Emphasis">O</text:span>ut <text:span text:style-name="Strong_20_Emphasis">O</text:span>f <text:span text:style-name="Strong_20_Emphasis">B</text:span>ox <text:span text:style-name="Strong_20_Emphasis">S</text:span>oftware) permet de faire cela. <text:line-break/>
Par défaut il contient six distributions officielles de la fondation Raspberry Pi (Raspbian, Arch, Pidora, RiscOS, openELEC et Raspbmc).</text:p>
      <text:p text:style-name="Text_20_body">Bien entendu, cette liste n'est pas exhaustive. <text:line-break/>
Dans la suite de ce tuto, nous traiterons de l'installation de Raspbian.</text:p>
      <text:h text:style-name="Heading_20_3" text:outline-level="3"><text:bookmark-start text:name="__RefHeading___applications-pour-le-rpi_12"/><text:bookmark-start text:name="applications-pour-le-rpi"/>Applications pour le RPI:<text:bookmark-end text:name="__RefHeading___applications-pour-le-rpi_12"/><text:bookmark-end text:name="applications-pour-le-rpi"/></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Dans la mesure du possible privilégiez des programmes à faible consommation de ressources.</text:p>
          </table:table-cell>
        </table:table-row>
      </table:table>
      <text:h text:style-name="Heading_20_4" text:outline-level="4"><text:bookmark-start text:name="__RefHeading___exemples-de-programmes-pour-le-rpi-cote-serveur_13"/><text:bookmark-start text:name="exemples-de-programmes-pour-le-rpi-cote-serveur"/>Exemples de programmes pour le RPI côté serveur :<text:bookmark-end text:name="__RefHeading___exemples-de-programmes-pour-le-rpi-cote-serveur_13"/><text:bookmark-end text:name="exemples-de-programmes-pour-le-rpi-cote-serveur"/></text:h>
      <text:list text:style-name="List_20_1" text:continue-numbering="false">
        <text:list-item>
          <text:p text:style-name="List_20_1_Content_First">Serveur Web Apache ou Lighttpd (plus léger)</text:p>
        </text:list-item>
        <text:list-item>
          <text:p text:style-name="List_20_1_Content">MySQL ou PostgreSQL comme base de données(SGBD)</text:p>
        </text:list-item>
        <text:list-item>
          <text:p text:style-name="List_20_1_Content">PHP 5 pour la création de pages Web dynamiques </text:p>
        </text:list-item>
        <text:list-item>
          <text:p text:style-name="List_20_1_Content">Citadel pour faire un WebMail </text:p>
        </text:list-item>
        <text:list-item>
          <text:p text:style-name="List_20_1_Content">Mpd pour la musique en streaming </text:p>
        </text:list-item>
        <text:list-item>
          <text:p text:style-name="List_20_1_Content">Pure-FTP comme serveur FTP (protocole de transfert de fichiers) </text:p>
        </text:list-item>
        <text:list-item>
          <text:p text:style-name="List_20_1_Content">ownCloud pour faire du Cloud personnel </text:p>
        </text:list-item>
        <text:list-item>
          <text:p text:style-name="List_20_1_Content">OpenSSH pour un shell sécurisé </text:p>
        </text:list-item>
        <text:list-item>
          <text:p text:style-name="List_20_1_Content">PPTP comme serveur VPN (réseau privé virtuel) </text:p>
        </text:list-item>
        <text:list-item>
          <text:p text:style-name="List_20_1_Content">NFS ou/et Samba pour le partage de fichiers </text:p>
        </text:list-item>
        <text:list-item>
          <text:p text:style-name="List_20_1_Content">Piwigo pour faire une galerie photo pour le web</text:p>
        </text:list-item>
        <text:list-item>
          <text:p text:style-name="List_20_1_Content_Last">etc...</text:p>
        </text:list-item>
      </text:list>
      <text:h text:style-name="Heading_20_3" text:outline-level="3"><text:bookmark-start text:name="__RefHeading___alimenter-le-rpi_14"/><text:bookmark-start text:name="alimenter-le-rpi"/>Alimenter le RPI:<text:bookmark-end text:name="__RefHeading___alimenter-le-rpi_14"/><text:bookmark-end text:name="alimenter-le-rpi"/></text:h>
      <text:p text:style-name="Text_20_body">Il existe différentes manières pour alimenter son RPI :</text:p>
      <text:list text:style-name="List_20_1" text:continue-numbering="false">
        <text:list-item>
          <text:p text:style-name="List_20_1_Content_First">Par le biais d'un chargeur d'alimentation micro USB devenu le standard pour les téléphones portables </text:p>
        </text:list-item>
        <text:list-item>
          <text:p text:style-name="List_20_1_Content_Last">Par un port USB d'ordinateur. <text:line-break/>(<text:span text:style-name="Emphasis">La norme USB dit : un port USB ne peut fournir que </text:span><text:span text:style-name="Strong_20_Emphasis">500mA</text:span><text:span text:style-name="Emphasis"> maximum</text:span>.)</text:p>
        </text:list-item>
      </text:list>
      <text:h text:style-name="Heading_20_3" text:outline-level="3"><text:bookmark-start text:name="__RefHeading___choix-de-la-carte-sd_15"/><text:bookmark-start text:name="choix-de-la-carte-sd"/>Choix de la carte SD:<text:bookmark-end text:name="__RefHeading___choix-de-la-carte-sd_15"/><text:bookmark-end text:name="choix-de-la-carte-sd"/></text:h>
      <text:p text:style-name="Text_20_body">Je vous conseille d'investir dans une carte SD d'un minimum de 4Gio (16Gio pour plus de souplesse) et minimum de classe 6 (6Mio/s)</text:p>
      <text:h text:style-name="Heading_20_2" text:outline-level="2"><text:bookmark-start text:name="__RefHeading___installation-de-raspbian-sur-carte-sd_16"/><text:bookmark-start text:name="installation-de-raspbian-sur-carte-sd"/>Installation de Raspbian sur carte SD<text:bookmark-end text:name="__RefHeading___installation-de-raspbian-sur-carte-sd_16"/><text:bookmark-end text:name="installation-de-raspbian-sur-carte-sd"/></text:h>
      <text:h text:style-name="Heading_20_3" text:outline-level="3"><text:bookmark-start text:name="__RefHeading___sous-linux_17"/><text:bookmark-start text:name="sous-linux"/>Sous Linux<text:bookmark-end text:name="__RefHeading___sous-linux_17"/><text:bookmark-end text:name="sous-linux"/></text:h>
      <text:p text:style-name="Text_20_body">Téléchargement de Raspbian :</text:p>
      <table:table table:style-name="Table">
        <table:table-column table:style-name="odt_auto_style_table_column_2_1"/>
        <table:table-row>
          <table:table-cell office:value-type="string" table:style-name="PluginODTAutoStyle_TableCell_6">
            <text:p text:style-name="Preformatted_20_Text">cd /home/user/Téléchargements</text:p>
          </table:table-cell>
        </table:table-row>
      </table:table>
      <table:table table:style-name="Table">
        <table:table-column table:style-name="odt_auto_style_table_column_3_1"/>
        <table:table-row>
          <table:table-cell office:value-type="string" table:style-name="PluginODTAutoStyle_TableCell_8">
            <text:p text:style-name="Preformatted_20_Text">wget "http://downloads.raspberrypi.org/raspbian_latest"</text:p>
          </table:table-cell>
        </table:table-row>
      </table:table>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13">
            <text:p text:style-name="PluginODTAutoStyle_Paragraph_14">Le fichier téléchargé (raspbian_latest) est bien un fichier d'archive de type “zip”, même s'il n'a pas de nom d'extension.</text:p>
          </table:table-cell>
        </table:table-row>
      </table:table>
      <text:p text:style-name="Text_20_body">Vérifiez l'intégrité du fichier ZIP. <text:line-break/>
La somme SHA-1 se trouve là :</text:p>
      <text:list text:style-name="List_20_1" text:continue-numbering="false">
        <text:list-item>
          <text:p text:style-name="LastListParagraph_List_20_1_Content_First"> <text:a xlink:type="simple" xlink:href="http://www.raspberrypi.org/downloads" text:style-name="Internet_20_link" text:visited-style-name="Visited_20_Internet_20_Link">http://www.raspberrypi.org/downloads</text:a></text:p>
        </text:list-item>
      </text:list>
      <table:table table:style-name="Table">
        <table:table-column table:style-name="odt_auto_style_table_column_5_1"/>
        <table:table-row>
          <table:table-cell office:value-type="string" table:style-name="PluginODTAutoStyle_TableCell_15">
            <text:p text:style-name="Preformatted_20_Text">sha1sum raspbian_latest</text:p>
          </table:table-cell>
        </table:table-row>
      </table:table>
      <text:p text:style-name="Text_20_body">Passez en root<text:note text:id="ftn1" text:note-class="footnote"><text:note-citation text:label="2)">2)</text:note-citation><text:note-body><text:p text:style-name="Footnote"><text:a xlink:type="simple" xlink:href="http://debian-facile.org/doc:systeme:superutilisateur" text:style-name="Internet_20_link" text:visited-style-name="Visited_20_Internet_20_Link"> super-utilisateur</text:a></text:p></text:note-body></text:note> : <text:line-break/></text:p>
      <table:table table:style-name="Table">
        <table:table-column table:style-name="odt_auto_style_table_column_6_1"/>
        <table:table-row>
          <table:table-cell office:value-type="string" table:style-name="PluginODTAutoStyle_TableCell_17">
            <text:p text:style-name="Preformatted_20_Text">su -</text:p>
          </table:table-cell>
        </table:table-row>
      </table:table>
      <text:p text:style-name="Text_20_body">Insérez votre clé USB<text:note text:id="ftn2" text:note-class="footnote"><text:note-citation text:label="3)">3)</text:note-citation><text:note-body><text:p text:style-name="Footnote">stick</text:p></text:note-body></text:note> et tapez : <text:line-break/></text:p>
      <table:table table:style-name="Table">
        <table:table-column table:style-name="odt_auto_style_table_column_7_1"/>
        <table:table-row>
          <table:table-cell office:value-type="string" table:style-name="PluginODTAutoStyle_TableCell_19">
            <text:p text:style-name="Preformatted_20_Text">fdisk -l</text:p>
          </table:table-cell>
        </table:table-row>
      </table:table>
      <text:p text:style-name="Text_20_body">Votre carte SD devrait apparaître en tant que <text:span text:style-name="Source_20_Text">/dev/carteSD</text:span>. <text:line-break/>
Exemple: <text:span text:style-name="Source_20_Text">/dev/sdc</text:span></text:p>
      <table:table table:style-name="PluginODTAutoStyle_Table_21">
        <table:table-column table:style-name="odt_auto_style_table_column_8_1"/>
        <table:table-column table:style-name="odt_auto_style_table_column_8_2"/>
        <table:table-row>
          <table:table-cell office:value-type="string" table:style-name="PluginODTAutoStyle_TableCell_22">
            <text:p text:style-name="PluginODTAutoStyle_Paragraph_23"><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24">
            <text:p text:style-name="PluginODTAutoStyle_Paragraph_25">Dans la suite de ce tuto je vais supposer que votre carte SD se nomme “<text:span text:style-name="Strong_20_Emphasis">sdc</text:span>” (à modifier selon votre configuration).</text:p>
          </table:table-cell>
        </table:table-row>
      </table:table>
      <text:p text:style-name="Text_20_body">Démontez toutes les partitions de la carte SD (n'oubliez pas l'étoile verte après sdc =&gt; /dev/sdc*) :</text:p>
      <table:table table:style-name="Table">
        <table:table-column table:style-name="odt_auto_style_table_column_9_1"/>
        <table:table-row>
          <table:table-cell office:value-type="string" table:style-name="PluginODTAutoStyle_TableCell_26">
            <text:p text:style-name="Preformatted_20_Text">umount /dev/sdc*</text:p>
          </table:table-cell>
        </table:table-row>
      </table:table>
      <text:p text:style-name="Text_20_body">La ligne de commandes qui suit utilise <text:a xlink:type="simple" xlink:href="http://debian-facile.org/doc:programmation:shell:pipe" text:style-name="Internet_20_link" text:visited-style-name="Visited_20_Internet_20_Link"> un pipe</text:a> pour rediriger la sortie décompressée (par “unzip”) du fichier “raspbian_latest” vers l'entrée de la commande <text:a xlink:type="simple" xlink:href="http://debian-facile.org/doc:systeme:dd" text:style-name="Internet_20_link" text:visited-style-name="Visited_20_Internet_20_Link">dd</text:a> qui va copier par blocs de 4Mio le fichier image sur la carte SD. <text:line-break/>
La dernière commande (“sync”) permet de vider les tampons d'entrée-sortie afin de s'assurer que l'opération d'écriture sur la clef SD est bien terminée. </text:p>
      <table:table table:style-name="Table">
        <table:table-column table:style-name="odt_auto_style_table_column_10_1"/>
        <table:table-row>
          <table:table-cell office:value-type="string" table:style-name="PluginODTAutoStyle_TableCell_28">
            <text:p text:style-name="Preformatted_20_Text">unzip -p raspbian_latest | dd bs=4M of=/dev/sdc ; sync</text:p>
          </table:table-cell>
        </table:table-row>
      </table:table>
      <table:table table:style-name="PluginODTAutoStyle_Table_30">
        <table:table-column table:style-name="odt_auto_style_table_column_11_1"/>
        <table:table-column table:style-name="odt_auto_style_table_column_11_2"/>
        <table:table-row>
          <table:table-cell office:value-type="string" table:style-name="PluginODTAutoStyle_TableCell_31">
            <text:p text:style-name="PluginODTAutoStyle_Paragraph_32"><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33">
            <text:p text:style-name="PluginODTAutoStyle_Paragraph_34"><text:span text:style-name="Strong_20_Emphasis">Attention</text:span> ! Cette commande <text:span text:style-name="Strong_20_Emphasis">dd</text:span> va <text:span text:style-name="underline">supprimer toutes les données</text:span> présentes sur la carte SD. <text:line-break/>
<text:span text:style-name="Strong_20_Emphasis">Attention</text:span> ! Cette commande est à adapter selon le nom de votre carte SD. <text:line-break/>
<text:span text:style-name="Strong_20_Emphasis">Attention</text:span> ! Cette commande écrit sur l'intégralité de la carte SD “<text:span text:style-name="Strong_20_Emphasis">sdc</text:span>” et non sur la partition “<text:span text:style-name="Strong_20_Emphasis">sdc1</text:span>”.
</text:p>
          </table:table-cell>
        </table:table-row>
      </table:table>
      <text:p text:style-name="Text_20_body"><text:span text:style-name="Emphasis">Un peu de patience...</text:span> <draw:frame draw:style-name="media" draw:name="6" text:anchor-type="as-char" draw:z-index="6" svg:width="0.396875cm" svg:height="0.396875cm"><draw:image xlink:href="Pictures/64b8b3e833780353673ce4b06dd32781.gif" xlink:type="simple" xlink:show="embed" xlink:actuate="onLoad"/></draw:frame></text:p>
      <text:p text:style-name="Text_20_body">Fin de l'installation ! <text:line-break/>
Vous pouvez maintenant retirer la carte SD de votre ordi et l'insérer dans le RPI. <draw:frame draw:style-name="media" draw:name="7" text:anchor-type="as-char" draw:z-index="7" svg:width="0.396875cm" svg:height="0.396875cm"><draw:image xlink:href="Pictures/6279c11c012a0735fb7958732e7c6100.gif" xlink:type="simple" xlink:show="embed" xlink:actuate="onLoad"/></draw:frame></text:p>
      <text:h text:style-name="Heading_20_3" text:outline-level="3"><text:bookmark-start text:name="__RefHeading___sous-windows_18"/><text:bookmark-start text:name="sous-windows"/>Sous windows<text:bookmark-end text:name="__RefHeading___sous-windows_18"/><text:bookmark-end text:name="sous-windows"/></text:h>
      <text:list text:style-name="List_20_1" text:continue-numbering="false">
        <text:list-item>
          <text:p text:style-name="List_20_1_Content_First">Téléchargez Raspbian en cliquant sur :</text:p>
          <text:list text:style-name="List_20_1">
            <text:list-item>
              <text:p text:style-name="List_20_1_Content"> <text:a xlink:type="simple" xlink:href="http://downloads.raspberrypi.org/raspbian_latest" text:style-name="Internet_20_link" text:visited-style-name="Visited_20_Internet_20_Link">http://downloads.raspberrypi.org/raspbian_latest</text:a></text:p>
            </text:list-item>
          </text:list>
        </text:list-item>
        <text:list-item>
          <text:p text:style-name="List_20_1_Content">Insérez votre carte SD</text:p>
        </text:list-item>
        <text:list-item>
          <text:p text:style-name="List_20_1_Content">Allez à votre poste de travail et faites un clic droit sur votre carte</text:p>
        </text:list-item>
        <text:list-item>
          <text:p text:style-name="List_20_1_Content">Choisissez “<text:span text:style-name="Strong_20_Emphasis">Formater</text:span>”</text:p>
        </text:list-item>
        <text:list-item>
          <text:p text:style-name="List_20_1_Content">Selectionnez <text:span text:style-name="Strong_20_Emphasis">Fat32</text:span> et décochez “<text:span text:style-name="Strong_20_Emphasis">Formatage rapide</text:span>”</text:p>
        </text:list-item>
        <text:list-item>
          <text:p text:style-name="List_20_1_Content">Télécharger <text:span text:style-name="Emphasis">MD5 CheckSum Tool</text:span> puis l'installer</text:p>
        </text:list-item>
        <text:list-item>
          <text:p text:style-name="List_20_1_Content">Lancez “<text:span text:style-name="Emphasis">MD5 CheckSum Tool</text:span>”</text:p>
        </text:list-item>
        <text:list-item>
          <text:p text:style-name="List_20_1_Content">Faites glisser le fichier ZIP de Raspbian sur la fenêtre ouverte de “<text:span text:style-name="Emphasis">MD5 CheckSum Tool</text:span>”</text:p>
        </text:list-item>
        <text:list-item>
          <text:p text:style-name="List_20_1_Content">Si le calcul de la somme SHA-1 ne se lance pas automatiquement, appuyez sur <text:span text:style-name="Strong_20_Emphasis">OK</text:span> puis lancez le calcul en cliquant sur <text:span text:style-name="Strong_20_Emphasis">hash</text:span>.</text:p>
        </text:list-item>
        <text:list-item>
          <text:p text:style-name="List_20_1_Content">Vérifiez le SHA-1 en allant à cette adresse :</text:p>
          <text:list text:style-name="List_20_1">
            <text:list-item>
              <text:p text:style-name="List_20_1_Content"> <text:a xlink:type="simple" xlink:href="http://www.raspberrypi.org/downloads" text:style-name="Internet_20_link" text:visited-style-name="Visited_20_Internet_20_Link">http://www.raspberrypi.org/downloads</text:a></text:p>
            </text:list-item>
          </text:list>
        </text:list-item>
        <text:list-item>
          <text:p text:style-name="List_20_1_Content_Last">Désarchivez le fichier ZIP de Raspbian par un clic droit sur ce fichier et cliquez sur “<text:span text:style-name="Strong_20_Emphasis">Extraire tout</text:span>” dans le menu déroulant.</text:p>
        </text:list-item>
      </text:list>
      <text:p text:style-name="Text_20_body">Pour charger le fichier “<text:span text:style-name="Strong_20_Emphasis">.img</text:span>” de Raspbian il vous faut encore télécharger un programme :</text:p>
      <text:list text:style-name="List_20_1" text:continue-numbering="false">
        <text:list-item>
          <text:p text:style-name="List_20_1_Content_First">Téléchargez “Win32DiskImager” et installez-le<text:line-break/></text:p>
        </text:list-item>
        <text:list-item>
          <text:p text:style-name="List_20_1_Content">Lancez “<text:span text:style-name="Strong_20_Emphasis">Win32DiskImager</text:span>” et sélectionnez votre carte SD en haut à droite dans la fenêtre nouvellement ouverte, puis cliquez sur le logo “<text:span text:style-name="Strong_20_Emphasis">Dossier</text:span>“<text:line-break/></text:p>
        </text:list-item>
        <text:list-item>
          <text:p text:style-name="List_20_1_Content_Last">Sélectionnez l'image de Raspbian puis cliquez sur “<text:span text:style-name="Strong_20_Emphasis">write</text:span>“<text:line-break/></text:p>
        </text:list-item>
      </text:list>
      <text:p text:style-name="Text_20_body"><text:span text:style-name="Emphasis">Attendez la fin du processus...</text:span></text:p>
      <text:p text:style-name="Text_20_body">Après plusieurs minutes une fenêtre s'ouvre avec le message ”<text:span text:style-name="Emphasis">Write successful</text:span>” !<text:line-break/>
Voilà, c'est terminé! <text:line-break/><draw:frame draw:style-name="media" draw:name="8" text:anchor-type="as-char" draw:z-index="8" svg:width="0.396875cm" svg:height="0.396875cm"><draw:image xlink:href="Pictures/4a75007af6172db02dd78361eec4b82b.gif" xlink:type="simple" xlink:show="embed" xlink:actuate="onLoad"/></draw:frame></text:p>
      <text:h text:style-name="Heading_20_5" text:outline-level="5"><text:bookmark-start text:name="__RefHeading___nota_19"/><text:bookmark-start text:name="nota"/>Nota :<text:bookmark-end text:name="__RefHeading___nota_19"/><text:bookmark-end text:name="nota"/></text:h>
      <text:p text:style-name="Text_20_body">L'inconvénient d'une installation sur carte SD est que celle-ci a <text:span text:style-name="underline">une durée de vie bien plus réduite</text:span> qu'un disque dur, comme pour un <text:span text:style-name="Emphasis">stick</text:span><text:note text:id="ftn3" text:note-class="footnote"><text:note-citation text:label="4)">4)</text:note-citation><text:note-body><text:p text:style-name="Footnote">clé USB</text:p></text:note-body></text:note> ou un <text:span text:style-name="Emphasis">disque SSD</text:span> qui disposent eux aussi d'une mémoire flash.</text:p>
      <text:h text:style-name="Heading_20_2" text:outline-level="2"><text:bookmark-start text:name="__RefHeading___installation-de-raspbian-sur-disque-dur-usb-optionnel_20"/><text:bookmark-start text:name="installation-de-raspbian-sur-disque-dur-usb-optionnel"/>Installation de Raspbian sur disque dur USB(optionnel)<text:bookmark-end text:name="__RefHeading___installation-de-raspbian-sur-disque-dur-usb-optionnel_20"/><text:bookmark-end text:name="installation-de-raspbian-sur-disque-dur-usb-optionnel"/></text:h>
      <text:p text:style-name="Text_20_body">Au préalable il faut : <text:line-break/></text:p>
      <text:list text:style-name="Numbering_20_1" text:continue-numbering="false">
        <text:list-item>
          <text:p text:style-name="Numbering_20_1_Content_First"> Une carte SD avec Raspbian d'installé</text:p>
        </text:list-item>
        <text:list-item>
          <text:p text:style-name="Numbering_20_1_Content"> Son RPI</text:p>
        </text:list-item>
        <text:list-item>
          <text:p text:style-name="Numbering_20_1_Content_Last"> Le disque dur sur lequel travailler (s'te blague !). <draw:frame draw:style-name="media" draw:name="9" text:anchor-type="as-char" draw:z-index="9" svg:width="0.396875cm" svg:height="0.396875cm"><draw:image xlink:href="Pictures/53ec387e156024dd7358e0fbf4d844cb.gif" xlink:type="simple" xlink:show="embed" xlink:actuate="onLoad"/></draw:frame></text:p>
        </text:list-item>
      </text:list>
      <text:p text:style-name="Text_20_body">Ensuite :</text:p>
      <text:list text:style-name="Numbering_20_1" text:continue-numbering="false">
        <text:list-item>
          <text:p text:style-name="Numbering_20_1_Content_First"> Branchez votre disque dur au RPI.</text:p>
        </text:list-item>
        <text:list-item>
          <text:p text:style-name="Numbering_20_1_Content_Last"> Allumez votre RPI (<text:span text:style-name="Emphasis">n'oubliez pas de brancher votre clavier au préalable</text:span>)</text:p>
        </text:list-item>
      </text:list>
      <text:h text:style-name="Heading_20_3" text:outline-level="3"><text:bookmark-start text:name="__RefHeading___installation_21"/><text:bookmark-start text:name="installation"/>Installation<text:bookmark-end text:name="__RefHeading___installation_21"/><text:bookmark-end text:name="installation"/></text:h>
      <text:p text:style-name="Text_20_body">Repérez l'identifiant de la carte SD :</text:p>
      <table:table table:style-name="Table">
        <table:table-column table:style-name="odt_auto_style_table_column_12_1"/>
        <table:table-row>
          <table:table-cell office:value-type="string" table:style-name="PluginODTAutoStyle_TableCell_35">
            <text:p text:style-name="Preformatted_20_Text">fdisk -l</text:p>
          </table:table-cell>
        </table:table-row>
      </table:table>
      <text:p text:style-name="Text_20_body">ou</text:p>
      <table:table table:style-name="Table">
        <table:table-column table:style-name="odt_auto_style_table_column_13_1"/>
        <table:table-row>
          <table:table-cell office:value-type="string" table:style-name="PluginODTAutoStyle_TableCell_37">
            <text:p text:style-name="Preformatted_20_Text">df -h</text:p>
          </table:table-cell>
        </table:table-row>
      </table:table>
      <text:p text:style-name="Text_20_body">Dans mon cas :</text:p>
      <text:list text:style-name="Numbering_20_1" text:continue-numbering="false">
        <text:list-item>
          <text:p text:style-name="Numbering_20_1_Content_First"> la carte est reconnue en tant que ”/dev/mmcd1k0”,</text:p>
        </text:list-item>
        <text:list-item>
          <text:p text:style-name="Numbering_20_1_Content"> la partition de boot en “/dev/mmcd1k0p1” et</text:p>
        </text:list-item>
        <text:list-item>
          <text:p text:style-name="Numbering_20_1_Content_Last"> la partition racine “/” en “/dev/mmcd1k0p2”</text:p>
        </text:list-item>
      </text:list>
      <text:p text:style-name="Text_20_body">Chez moi, le disque dur est reconnue comme “<text:span text:style-name="Strong_20_Emphasis">/dev/sda</text:span>”. <text:line-break/>
A adapter donc selon votre config !</text:p>
      <text:p text:style-name="Text_20_body">Si une partition est présente sur sda il faut la démonter :</text:p>
      <table:table table:style-name="Table">
        <table:table-column table:style-name="odt_auto_style_table_column_14_1"/>
        <table:table-row>
          <table:table-cell office:value-type="string" table:style-name="PluginODTAutoStyle_TableCell_39">
            <text:p text:style-name="Preformatted_20_Text">umount /dev/sda1</text:p>
          </table:table-cell>
        </table:table-row>
      </table:table>
      <table:table table:style-name="PluginODTAutoStyle_Table_41">
        <table:table-column table:style-name="odt_auto_style_table_column_15_1"/>
        <table:table-column table:style-name="odt_auto_style_table_column_15_2"/>
        <table:table-row>
          <table:table-cell office:value-type="string" table:style-name="PluginODTAutoStyle_TableCell_42">
            <text:p text:style-name="PluginODTAutoStyle_Paragraph_43"><draw:frame draw:style-name="media" draw:name="10" text:anchor-type="as-char" draw:z-index="10" svg:width="1.27cm" svg:height="1.27cm"><draw:image xlink:href="Pictures/ed1127670266f9235694b97dc20d80ac.png" xlink:type="simple" xlink:show="embed" xlink:actuate="onLoad"/></draw:frame></text:p>
          </table:table-cell>
          <table:table-cell office:value-type="string" table:style-name="PluginODTAutoStyle_TableCell_44">
            <text:p text:style-name="PluginODTAutoStyle_Paragraph_45"><text:span text:style-name="Strong_20_Emphasis">ATTENTION</text:span> ! <text:line-break/>
Avant d'effectuer la suite, assurez-vous bien de n'avoir plus aucunes données à sauvegarder sur le disque dur car tout y sera irrémédiablement effacé !</text:p>
          </table:table-cell>
        </table:table-row>
      </table:table>
      <text:p text:style-name="Text_20_body">Copier la partition :</text:p>
      <table:table table:style-name="Table">
        <table:table-column table:style-name="odt_auto_style_table_column_16_1"/>
        <table:table-row>
          <table:table-cell office:value-type="string" table:style-name="PluginODTAutoStyle_TableCell_46">
            <text:p text:style-name="Preformatted_20_Text">dd bs=1M if=/dev/mmcd1k0p2 of=/dev/sda1</text:p>
          </table:table-cell>
        </table:table-row>
      </table:table>
      <text:p text:style-name="Text_20_body">Modification du fichier “<text:span text:style-name="Emphasis">cmdline.txt</text:span>”</text:p>
      <table:table table:style-name="Table">
        <table:table-column table:style-name="odt_auto_style_table_column_17_1"/>
        <table:table-row>
          <table:table-cell office:value-type="string" table:style-name="PluginODTAutoStyle_TableCell_48">
            <text:p text:style-name="Preformatted_20_Text">nano /boot/cmdline.txt</text:p>
          </table:table-cell>
        </table:table-row>
      </table:table>
      <text:p text:style-name="Text_20_body">et remplacez la ligne :</text:p>
      <text:p text:style-name="Preformatted_20_Text"> root=/dev/mmcd1k0p2</text:p>
      <text:p text:style-name="Text_20_body">par :</text:p>
      <text:p text:style-name="Preformatted_20_Text"> root=/dev/sda1</text:p>
      <text:p text:style-name="Text_20_body">Ensuite, éditez et modifiez <text:a xlink:type="simple" xlink:href="http://debian-facile.org/doc:systeme:fstab" text:style-name="Internet_20_link" text:visited-style-name="Visited_20_Internet_20_Link"> le fstab</text:a> ainsi :</text:p>
      <table:table table:style-name="Table">
        <table:table-column table:style-name="odt_auto_style_table_column_18_1"/>
        <table:table-row>
          <table:table-cell office:value-type="string" table:style-name="PluginODTAutoStyle_TableCell_50">
            <text:p text:style-name="Preformatted_20_Text">nano /etc/fstab</text:p>
          </table:table-cell>
        </table:table-row>
      </table:table>
      <text:list text:style-name="Numbering_20_1" text:continue-numbering="false">
        <text:list-item>
          <text:p text:style-name="Numbering_20_1_Content_First"> On commente la ligne : </text:p>
        </text:list-item>
      </text:list>
      <table:table table:style-name="Table1_Indentation_Level1">
        <table:table-column table:style-name="odt_auto_style_table_column_19_1"/>
        <table:table-row>
          <table:table-cell office:value-type="string" table:style-name="PluginODTAutoStyle_TableCell_52">
            <text:p text:style-name="Preformatted_20_Text">/dev/mmcd1k0p2 / ext4 defautls,noatime 0 1'</text:p>
          </table:table-cell>
        </table:table-row>
      </table:table>
      <text:list text:style-name="Numbering_20_1" text:continue-numbering="true">
        <text:list-item>
          <text:p text:style-name="FirstListParagraph_Text_20_body"> en ajoutant un “#” en début de ligne</text:p>
        </text:list-item>
        <text:list-item>
          <text:p text:style-name="Numbering_20_1_Content"> On modifie la ligne commençant par </text:p>
        </text:list-item>
      </text:list>
      <table:table table:style-name="Table2_Indentation_Level1">
        <table:table-column table:style-name="odt_auto_style_table_column_20_1"/>
        <table:table-row>
          <table:table-cell office:value-type="string" table:style-name="PluginODTAutoStyle_TableCell_54">
            <text:p text:style-name="Preformatted_20_Text">/dev/mmcd1k0p1</text:p>
          </table:table-cell>
        </table:table-row>
      </table:table>
      <text:list text:style-name="Numbering_20_1" text:continue-numbering="true">
        <text:list-item>
          <text:p text:style-name="LastListParagraph_FirstListParagraph_Text_20_body"> en y ajoutant “<text:span text:style-name="Strong_20_Emphasis">,ro</text:span>” juste après “<text:span text:style-name="Emphasis">defaults</text:span>”. Cela permet de mettre la partition “<text:span text:style-name="Strong_20_Emphasis">/dev/mmcd1k0p1</text:span>” en lecture seule.</text:p>
        </text:list-item>
      </text:list>
      <text:p text:style-name="Text_20_body">et pour prendre en compte le disque dur externe “<text:span text:style-name="Strong_20_Emphasis">sda</text:span>”,on rajoute la ligne :</text:p>
      <text:p text:style-name="Preformatted_20_Text">/dev/sda1 / ext4 defaults,noatime 0 1</text:p>
      <text:p text:style-name="Text_20_body">On valide et on quitte.</text:p>
      <text:p text:style-name="Text_20_body">Enfin on va agrandir la taille de “<text:span text:style-name="Strong_20_Emphasis">/dev/sda1</text:span>” avec la commande <text:span text:style-name="Strong_20_Emphasis">resize</text:span> :</text:p>
      <table:table table:style-name="Table">
        <table:table-column table:style-name="odt_auto_style_table_column_21_1"/>
        <table:table-row>
          <table:table-cell office:value-type="string" table:style-name="PluginODTAutoStyle_TableCell_56">
            <text:p text:style-name="Preformatted_20_Text">resize2fs /dev/sda1</text:p>
          </table:table-cell>
        </table:table-row>
      </table:table>
      <text:p text:style-name="Text_20_body">de <text:span text:style-name="Strong_20_Emphasis">10Go</text:span> par exemple.</text:p>
      <text:p text:style-name="Text_20_body"><text:span text:style-name="Emphasis">C'est fini !</text:span> <draw:frame draw:style-name="media" draw:name="11" text:anchor-type="as-char" draw:z-index="11" svg:width="0.396875cm" svg:height="0.396875cm"><draw:image xlink:href="Pictures/9fb864d80e6c420a3a832309e1d8c672.gif" xlink:type="simple" xlink:show="embed" xlink:actuate="onLoad"/></draw:frame></text:p>
      <text:p text:style-name="Text_20_body">Les avantages de ces manipulations sont :</text:p>
      <text:list text:style-name="Numbering_20_1" text:continue-numbering="false">
        <text:list-item>
          <text:p text:style-name="Numbering_20_1_Content_First"> la seule partition active sur la carte SD “<text:span text:style-name="Strong_20_Emphasis">mmcd1k0p1</text:span>” est désormais en lecture seule (<text:span text:style-name="Emphasis">ce qui ralenti l'usure du disque SD</text:span>) et </text:p>
        </text:list-item>
        <text:list-item>
          <text:p text:style-name="Numbering_20_1_Content_Last"> la partition racine est sur un disque dur.</text:p>
        </text:list-item>
      </text:list>
      <text:h text:style-name="Heading_20_3" text:outline-level="3"><text:bookmark-start text:name="__RefHeading___ajout-d-une-partition_22"/><text:bookmark-start text:name="ajout-d-une-partition"/>Ajout d'une partition<text:bookmark-end text:name="__RefHeading___ajout-d-une-partition_22"/><text:bookmark-end text:name="ajout-d-une-partition"/></text:h>
      <text:list text:style-name="Numbering_20_1" text:continue-numbering="false">
        <text:list-item>
          <text:p text:style-name="Numbering_20_1_Content_First"> Créez une seconde partition “<text:span text:style-name="Strong_20_Emphasis">sda2</text:span>” sur le disque dur avec <text:a xlink:type="simple" xlink:href="http://debian-facile.org/doc:systeme:cfdisk" text:style-name="Internet_20_link" text:visited-style-name="Visited_20_Internet_20_Link"> la commande cfdisk</text:a></text:p>
        </text:list-item>
        <text:list-item>
          <text:p text:style-name="Numbering_20_1_Content"> Formatez cette partition en <text:span text:style-name="Strong_20_Emphasis">ext4</text:span><text:note text:id="ftn4" text:note-class="footnote"><text:note-citation text:label="5)">5)</text:note-citation><text:note-body><text:p text:style-name="Footnote">Voir : <text:a xlink:type="simple" xlink:href="http://debian-facile.org/doc:systeme:partition" text:style-name="Internet_20_link" text:visited-style-name="Visited_20_Internet_20_Link"> Les systèmes de fichier</text:a></text:p></text:note-body></text:note> : </text:p>
        </text:list-item>
      </text:list>
      <table:table table:style-name="Table3_Indentation_Level1">
        <table:table-column table:style-name="odt_auto_style_table_column_22_1"/>
        <table:table-row>
          <table:table-cell office:value-type="string" table:style-name="PluginODTAutoStyle_TableCell_58">
            <text:p text:style-name="Preformatted_20_Text">mkfs.ext4 /dev/sda2</text:p>
          </table:table-cell>
        </table:table-row>
      </table:table>
      <text:list text:style-name="Numbering_20_1" text:continue-numbering="true">
        <text:list-item>
          <text:p text:style-name="FirstListParagraph_Text_20_body"> ou en <text:span text:style-name="Strong_20_Emphasis">ntfs</text:span> : </text:p>
        </text:list-item>
      </text:list>
      <table:table table:style-name="Table4_Indentation_Level1">
        <table:table-column table:style-name="odt_auto_style_table_column_23_1"/>
        <table:table-row>
          <table:table-cell office:value-type="string" table:style-name="PluginODTAutoStyle_TableCell_60">
            <text:p text:style-name="Preformatted_20_Text">mkfs.ntfs /dev/sda2</text:p>
          </table:table-cell>
        </table:table-row>
      </table:table>
      <text:list text:style-name="Numbering_20_1" text:continue-numbering="true">
        <text:list-item>
          <text:p text:style-name="FirstListParagraph_Text_20_body"> ou en <text:span text:style-name="Strong_20_Emphasis">fat32</text:span> :</text:p>
        </text:list-item>
      </text:list>
      <table:table table:style-name="Table5_Indentation_Level1">
        <table:table-column table:style-name="odt_auto_style_table_column_24_1"/>
        <table:table-row>
          <table:table-cell office:value-type="string" table:style-name="PluginODTAutoStyle_TableCell_62">
            <text:p text:style-name="Preformatted_20_Text">mkfs.vfat -F 32 /dev/sda2</text:p>
          </table:table-cell>
        </table:table-row>
      </table:table>
      <text:list text:style-name="Numbering_20_1" text:continue-numbering="true">
        <text:list-item>
          <text:p text:style-name="LastListParagraph_FirstListParagraph_Text_20_body"> Pour avoir une partition en fat32.</text:p>
        </text:list-item>
      </text:list>
      <table:table table:style-name="PluginODTAutoStyle_Table_64">
        <table:table-column table:style-name="odt_auto_style_table_column_25_1"/>
        <table:table-column table:style-name="odt_auto_style_table_column_25_2"/>
        <table:table-row>
          <table:table-cell office:value-type="string" table:style-name="PluginODTAutoStyle_TableCell_65">
            <text:p text:style-name="PluginODTAutoStyle_Paragraph_66"><draw:frame draw:style-name="media" draw:name="12" text:anchor-type="as-char" draw:z-index="12" svg:width="1.27cm" svg:height="1.27cm"><draw:image xlink:href="Pictures/3b91ecab2deccc12c0f079f8f75cb082.png" xlink:type="simple" xlink:show="embed" xlink:actuate="onLoad"/></draw:frame></text:p>
          </table:table-cell>
          <table:table-cell office:value-type="string" table:style-name="PluginODTAutoStyle_TableCell_67">
            <text:p text:style-name="PluginODTAutoStyle_Paragraph_68">Toutefois, je vous déconseille le format “<text:span text:style-name="Strong_20_Emphasis">fat32</text:span>” car c'est un système de fichier limité et moins performant que “<text:span text:style-name="Strong_20_Emphasis">ext4</text:span>” ou “<text:span text:style-name="Strong_20_Emphasis">ntfs</text:span>”</text:p>
          </table:table-cell>
        </table:table-row>
      </table:table>
      <text:p text:style-name="Text_20_body"><text:span text:style-name="Emphasis">Voilà !</text:span> <draw:frame draw:style-name="media" draw:name="13" text:anchor-type="as-char" draw:z-index="13" svg:width="0.396875cm" svg:height="0.396875cm"><draw:image xlink:href="Pictures/2df85d7051bff7f583c757593060eb9d.gif" xlink:type="simple" xlink:show="embed" xlink:actuate="onLoad"/></draw:frame></text:p>
      <text:h text:style-name="Heading_20_2" text:outline-level="2"><text:bookmark-start text:name="__RefHeading___premier-demarrage-du-rpi_23"/><text:bookmark-start text:name="premier-demarrage-du-rpi"/>Premier démarrage du rpi<text:bookmark-end text:name="__RefHeading___premier-demarrage-du-rpi_23"/><text:bookmark-end text:name="premier-demarrage-du-rpi"/></text:h>
      <text:p text:style-name="Text_20_body">Avant d'allumer votre RPI, il faut :</text:p>
      <text:list text:style-name="Numbering_20_1" text:continue-numbering="false">
        <text:list-item>
          <text:p text:style-name="Numbering_20_1_Content_First"> lui adjoindre un clavier,</text:p>
        </text:list-item>
        <text:list-item>
          <text:p text:style-name="Numbering_20_1_Content"> l'alimenter et bien entendu</text:p>
        </text:list-item>
        <text:list-item>
          <text:p text:style-name="Numbering_20_1_Content_Last"> le brancher à un écran (à moins de passer par ssh)</text:p>
        </text:list-item>
      </text:list>
      <text:p text:style-name="Text_20_body">Insérer la carte SD dans le lecteur SD de votre Rpi <text:line-break/>
Vous allez être accueilli par le programmes raspi-config.</text:p>
      <text:h text:style-name="Heading_20_3" text:outline-level="3"><text:bookmark-start text:name="__RefHeading___menu-de-raspi-config_24"/><text:bookmark-start text:name="menu-de-raspi-config"/>Menu de raspi-config :<text:bookmark-end text:name="__RefHeading___menu-de-raspi-config_24"/><text:bookmark-end text:name="menu-de-raspi-config"/></text:h>
      <text:list text:style-name="List_20_1" text:continue-numbering="false">
        <text:list-item>
          <text:p text:style-name="List_20_1_Content_First">Expand Filesystem : permet d'étendre la partition système de votre carte SD.</text:p>
        </text:list-item>
        <text:list-item>
          <text:p text:style-name="List_20_1_Content">Change User Password : permet de modifier le mot de passe de l'utilisateur <text:span text:style-name="Strong_20_Emphasis">pi</text:span>.</text:p>
        </text:list-item>
        <text:list-item>
          <text:p text:style-name="List_20_1_Content">Enable Boot to Desktop : permet de choisir le mode de connexion désiré (mode graphique ou console).</text:p>
        </text:list-item>
        <text:list-item>
          <text:p text:style-name="List_20_1_Content">Internationalisation Options : permet de régler le langage par défaut, le clavier et le fuseau horaire.</text:p>
        </text:list-item>
        <text:list-item>
          <text:p text:style-name="List_20_1_Content">Enable Camera : permet l'utilisation de la sonde caméra.</text:p>
        </text:list-item>
        <text:list-item>
          <text:p text:style-name="List_20_1_Content">Add to Rastrack : permet de localiser des raspberry sur une carte mondiale.</text:p>
        </text:list-item>
        <text:list-item>
          <text:p text:style-name="List_20_1_Content">Overclock : permet d'overclocker votre processeur.</text:p>
        </text:list-item>
        <text:list-item>
          <text:p text:style-name="List_20_1_Content">Advanced Options :</text:p>
          <text:list text:style-name="List_20_1">
            <text:list-item>
              <text:p text:style-name="List_20_1_Content"> overscan permet de retirer les bandes noir à l'écran,</text:p>
            </text:list-item>
            <text:list-item>
              <text:p text:style-name="List_20_1_Content"> hostname permet de définir le nom hote du raspberry pi,</text:p>
            </text:list-item>
            <text:list-item>
              <text:p text:style-name="List_20_1_Content"> memory split permet de définir la quantité de ram utilisé par le GPU,</text:p>
            </text:list-item>
            <text:list-item>
              <text:p text:style-name="List_20_1_Content"> ssh permet d'activer ou désactiver ce dernier,</text:p>
            </text:list-item>
            <text:list-item>
              <text:p text:style-name="List_20_1_Content"> update permet de mettre à jour votre système</text:p>
            </text:list-item>
            <text:list-item>
              <text:p text:style-name="List_20_1_Content_Last">About raspi-config : information sur l'utilitaire raspi-config</text:p>
            </text:list-item>
          </text:list>
        </text:list-item>
      </text:list>
      <text:p text:style-name="Text_20_body">A l'invite de raspi-config placez vous sur “Expand Filesystem” et appuyer sur <text:span text:style-name="Plugin_Keyboard___keyboard">↵ Entrée</text:span> <text:line-break/>
Cette commande va permettre d'étendre la partition racine</text:p>
      <text:h text:style-name="Heading_20_3" text:outline-level="3"><text:bookmark-start text:name="__RefHeading___modifier-la-configuration-de-son-rpi-par-raspi-config_25"/><text:bookmark-start text:name="modifier-la-configuration-de-son-rpi-par-raspi-config"/>Modifier la configuration de son RPI par raspi-config<text:bookmark-end text:name="__RefHeading___modifier-la-configuration-de-son-rpi-par-raspi-config_25"/><text:bookmark-end text:name="modifier-la-configuration-de-son-rpi-par-raspi-config"/></text:h>
      <text:h text:style-name="Heading_20_4" text:outline-level="4"><text:bookmark-start text:name="__RefHeading___menu-internationalisation-options_26"/><text:bookmark-start text:name="menu-internationalisation-options"/>Menu "Internationalisation Options"<text:bookmark-end text:name="__RefHeading___menu-internationalisation-options_26"/><text:bookmark-end text:name="menu-internationalisation-options"/></text:h>
      <text:list text:style-name="Numbering_20_1" text:continue-numbering="false">
        <text:list-item>
          <text:p text:style-name="Numbering_20_1_Content_First"> Appuyez sur “Internationalisation Options” puis sur “Change Locale” et choisir “fr_FR.UTF-8 UTF-8”.</text:p>
        </text:list-item>
        <text:list-item>
          <text:p text:style-name="Numbering_20_1_Content_Last"> Valider par “Ok” puis choisir à nouveau “fr_FR.UTF-8” et appuyer sur “OK”.</text:p>
        </text:list-item>
      </text:list>
      <text:p text:style-name="Text_20_body">Vos locales devraient être à présent en Français.</text:p>
      <text:p text:style-name="Text_20_body">De retour à l'invite de raspi-config appuyer de nouveau sur “Internationalisation Options” puis choisir “Change Keyboard Layout”</text:p>
      <text:list text:style-name="Numbering_20_1" text:continue-numbering="false">
        <text:list-item>
          <text:p text:style-name="Numbering_20_1_Content_First"> Choisir son clavier dans la liste,</text:p>
        </text:list-item>
        <text:list-item>
          <text:p text:style-name="Numbering_20_1_Content"> puis choisir “Français”,</text:p>
        </text:list-item>
        <text:list-item>
          <text:p text:style-name="Numbering_20_1_Content_Last"> pour le reste à vous de voir selon vos envie...</text:p>
        </text:list-item>
      </text:list>
      <text:p text:style-name="Text_20_body">Le clavier devrait à présent être en Français</text:p>
      <text:p text:style-name="Text_20_body">Pour changer le fuseau horaire appuyez sur “Change Timezone”,</text:p>
      <text:list text:style-name="Numbering_20_1" text:continue-numbering="false">
        <text:list-item>
          <text:p text:style-name="Numbering_20_1_Content_First"> appuyer ensuite sur “Europe”,</text:p>
        </text:list-item>
        <text:list-item>
          <text:p text:style-name="Numbering_20_1_Content_Last"> puis sur “Paris”</text:p>
        </text:list-item>
      </text:list>
      <text:p text:style-name="Text_20_body">Votre fuseau horaire doit être modifié</text:p>
      <text:h text:style-name="Heading_20_4" text:outline-level="4"><text:bookmark-start text:name="__RefHeading___autres-menu_27"/><text:bookmark-start text:name="autres-menu"/>Autres menu<text:bookmark-end text:name="__RefHeading___autres-menu_27"/><text:bookmark-end text:name="autres-menu"/></text:h>
      <text:list text:style-name="List_20_1" text:continue-numbering="false">
        <text:list-item>
          <text:p text:style-name="LastListParagraph_List_20_1_Content_First">Pour changer le mot de passe de l'utilisateur pi, appuyer sur “Change User Password”, puis indiquez le nouveau mot de passe.</text:p>
        </text:list-item>
      </text:list>
      <text:h text:style-name="Heading_20_4" text:outline-level="4"><text:bookmark-start text:name="__RefHeading___configuration-avancee-de-raspi-config_28"/><text:bookmark-start text:name="configuration-avancee-de-raspi-config"/>Configuration avancée de raspi-config<text:bookmark-end text:name="__RefHeading___configuration-avancee-de-raspi-config_28"/><text:bookmark-end text:name="configuration-avancee-de-raspi-config"/></text:h>
      <text:p text:style-name="Text_20_body">Pour overclocker votre processeur appuyez sur “Overclock”. <text:line-break/>
Vous avez le choix entre :</text:p>
      <text:list text:style-name="List_20_1" text:continue-numbering="false">
        <text:list-item>
          <text:p text:style-name="List_20_1_Content_First"> None,</text:p>
        </text:list-item>
        <text:list-item>
          <text:p text:style-name="List_20_1_Content"> Modest,</text:p>
        </text:list-item>
        <text:list-item>
          <text:p text:style-name="List_20_1_Content"> Medium,High et</text:p>
        </text:list-item>
        <text:list-item>
          <text:p text:style-name="List_20_1_Content_Last"> Turbo“  * </text:p>
        </text:list-item>
      </text:list>
      <text:h text:style-name="Heading_20_5" text:outline-level="5"><text:bookmark-start text:name="__RefHeading___menu-advanced-options_29"/><text:bookmark-start text:name="menu-advanced-options"/>Menu "Advanced Options"<text:bookmark-end text:name="__RefHeading___menu-advanced-options_29"/><text:bookmark-end text:name="menu-advanced-options"/></text:h>
      <text:p text:style-name="Text_20_body">Pour modifier le nom de votre RPI appuyez sur “Hostname” puis entrez le nom désiré en minuscule (exemple=pinozor). <text:line-break/>
Pour modifier la RAM allouée à votre chipset graphique(GPU), appuyez sur “Memory Split” puis choisissez la valeur adéquate. <text:line-break/></text:p>
      <text:list text:style-name="List_20_1" text:continue-numbering="false">
        <text:list-item>
          <text:p text:style-name="List_20_1_Content_First"> Pour une utilisation serveur choisir 16Mo et</text:p>
        </text:list-item>
        <text:list-item>
          <text:p text:style-name="List_20_1_Content_Last"> pour une utilisation bureautique choisir 256Mo</text:p>
        </text:list-item>
      </text:list>
      <text:p text:style-name="Text_20_body">Pour activer/désactiver ssh appuyez sur “SSH”. <text:line-break/></text:p>
      <text:list text:style-name="List_20_1" text:continue-numbering="false">
        <text:list-item>
          <text:p text:style-name="List_20_1_Content_First"> Enable pour activer ssh et</text:p>
        </text:list-item>
        <text:list-item>
          <text:p text:style-name="List_20_1_Content_Last"> disable pour désactiver ssh</text:p>
        </text:list-item>
      </text:list>
      <text:p text:style-name="Text_20_body">Pour mettre à jour l'utilitaire raspi-config appuyez sur “Update”.</text:p>
      <table:table table:style-name="PluginODTAutoStyle_Table_69">
        <table:table-column table:style-name="odt_auto_style_table_column_26_1"/>
        <table:table-column table:style-name="odt_auto_style_table_column_26_2"/>
        <table:table-row>
          <table:table-cell office:value-type="string" table:style-name="PluginODTAutoStyle_TableCell_70">
            <text:p text:style-name="PluginODTAutoStyle_Paragraph_71"><draw:frame draw:style-name="media" draw:name="14" text:anchor-type="as-char" draw:z-index="14" svg:width="1.27cm" svg:height="1.27cm"><draw:image xlink:href="Pictures/3b91ecab2deccc12c0f079f8f75cb082.png" xlink:type="simple" xlink:show="embed" xlink:actuate="onLoad"/></draw:frame></text:p>
          </table:table-cell>
          <table:table-cell office:value-type="string" table:style-name="PluginODTAutoStyle_TableCell_72">
            <text:p text:style-name="PluginODTAutoStyle_Paragraph_73">Cette commande met à jour raspi-config et non pas le système entier</text:p>
          </table:table-cell>
        </table:table-row>
      </table:table>
      <text:h text:style-name="Heading_20_3" text:outline-level="3"><text:bookmark-start text:name="__RefHeading___modifier-la-configuration-de-son-rpi-par-la-console_30"/><text:bookmark-start text:name="modifier-la-configuration-de-son-rpi-par-la-console"/>Modifier la configuration de son RPI par la console<text:bookmark-end text:name="__RefHeading___modifier-la-configuration-de-son-rpi-par-la-console_30"/><text:bookmark-end text:name="modifier-la-configuration-de-son-rpi-par-la-console"/></text:h>
      <text:h text:style-name="Heading_20_4" text:outline-level="4"><text:bookmark-start text:name="__RefHeading___configuration-de-base_31"/><text:bookmark-start text:name="configuration-de-base"/>Configuration de base<text:bookmark-end text:name="__RefHeading___configuration-de-base_31"/><text:bookmark-end text:name="configuration-de-base"/></text:h>
      <text:p text:style-name="Text_20_body">Au départ, le compte root n'est pas activé, il faut donc passer par la commande sudo pour le faire : : </text:p>
      <table:table table:style-name="Table">
        <table:table-column table:style-name="odt_auto_style_table_column_27_1"/>
        <table:table-row>
          <table:table-cell office:value-type="string" table:style-name="PluginODTAutoStyle_TableCell_74">
            <text:p text:style-name="Preformatted_20_Text">sudo su</text:p>
          </table:table-cell>
        </table:table-row>
      </table:table>
      <text:p text:style-name="Text_20_body">et<text:note text:id="ftn5" text:note-class="footnote"><text:note-citation text:label="6)">6)</text:note-citation><text:note-body><text:p text:style-name="Footnote">Voir : <text:a xlink:type="simple" xlink:href="http://debian-facile.org/doc:systeme:passwd" text:style-name="Internet_20_link" text:visited-style-name="Visited_20_Internet_20_Link"> la commande passwd</text:a></text:p></text:note-body></text:note> :</text:p>
      <table:table table:style-name="Table">
        <table:table-column table:style-name="odt_auto_style_table_column_28_1"/>
        <table:table-row>
          <table:table-cell office:value-type="string" table:style-name="PluginODTAutoStyle_TableCell_76">
            <text:p text:style-name="Preformatted_20_Text">passwd</text:p>
          </table:table-cell>
        </table:table-row>
      </table:table>
      <text:p text:style-name="Text_20_body">Première opération à effectuer, passer le clavier en Français :</text:p>
      <table:table table:style-name="Table">
        <table:table-column table:style-name="odt_auto_style_table_column_29_1"/>
        <table:table-row>
          <table:table-cell office:value-type="string" table:style-name="PluginODTAutoStyle_TableCell_78">
            <text:p text:style-name="Preformatted_20_Text">dpkg-reconfigure keyboard-configuration</text:p>
          </table:table-cell>
        </table:table-row>
      </table:table>
      <text:p text:style-name="Text_20_body">Pour changer les locales : </text:p>
      <table:table table:style-name="Table">
        <table:table-column table:style-name="odt_auto_style_table_column_30_1"/>
        <table:table-row>
          <table:table-cell office:value-type="string" table:style-name="PluginODTAutoStyle_TableCell_80">
            <text:p text:style-name="Preformatted_20_Text">dpkg-reconfigure locales</text:p>
          </table:table-cell>
        </table:table-row>
      </table:table>
      <text:p text:style-name="Text_20_body">Changer le fuseau horaire :</text:p>
      <table:table table:style-name="Table">
        <table:table-column table:style-name="odt_auto_style_table_column_31_1"/>
        <table:table-row>
          <table:table-cell office:value-type="string" table:style-name="PluginODTAutoStyle_TableCell_82">
            <text:p text:style-name="Preformatted_20_Text">dpkg-reconfigure tzdata</text:p>
          </table:table-cell>
        </table:table-row>
      </table:table>
      <text:p text:style-name="Text_20_body">Modifier le mot de passe de l'utilisateur pi :</text:p>
      <table:table table:style-name="Table">
        <table:table-column table:style-name="odt_auto_style_table_column_32_1"/>
        <table:table-row>
          <table:table-cell office:value-type="string" table:style-name="PluginODTAutoStyle_TableCell_84">
            <text:p text:style-name="Preformatted_20_Text">passwd pi</text:p>
          </table:table-cell>
        </table:table-row>
      </table:table>
      <text:p text:style-name="Text_20_body">Ajouter un autre utilisateur :</text:p>
      <table:table table:style-name="Table">
        <table:table-column table:style-name="odt_auto_style_table_column_33_1"/>
        <table:table-row>
          <table:table-cell office:value-type="string" table:style-name="PluginODTAutoStyle_TableCell_86">
            <text:p text:style-name="Preformatted_20_Text">adduser nif</text:p>
          </table:table-cell>
        </table:table-row>
      </table:table>
      <text:p text:style-name="Text_20_body">Ajouter ce nouvel utilisateur au groupe “sudo” :</text:p>
      <table:table table:style-name="Table">
        <table:table-column table:style-name="odt_auto_style_table_column_34_1"/>
        <table:table-row>
          <table:table-cell office:value-type="string" table:style-name="PluginODTAutoStyle_TableCell_88">
            <text:p text:style-name="Preformatted_20_Text">adduser nif sudo</text:p>
          </table:table-cell>
        </table:table-row>
      </table:table>
      <text:p text:style-name="Text_20_body">Ou ajouter votre nouvel utilisateur au fichier <text:a xlink:type="simple" xlink:href="http://debian-facile.org/doc:systeme:sudo" text:style-name="Internet_20_link" text:visited-style-name="Visited_20_Internet_20_Link"> sudoers</text:a>.</text:p>
      <text:h text:style-name="Heading_20_4" text:outline-level="4"><text:bookmark-start text:name="__RefHeading___configuration-avancee_32"/><text:bookmark-start text:name="configuration-avancee"/>Configuration avancée<text:bookmark-end text:name="__RefHeading___configuration-avancee_32"/><text:bookmark-end text:name="configuration-avancee"/></text:h>
      <text:p text:style-name="Text_20_body">Toute configuration s'effectue dans le fichier <text:span text:style-name="Source_20_Text">/boot/config.txt</text:span></text:p>
      <text:p text:style-name="Text_20_body">Modifier la fréquence du processeur(CPU) :</text:p>
      <table:table table:style-name="Table">
        <table:table-column table:style-name="odt_auto_style_table_column_35_1"/>
        <table:table-row>
          <table:table-cell office:value-type="string" table:style-name="PluginODTAutoStyle_TableCell_90">
            <text:p text:style-name="Preformatted_20_Text">nano /boot/config.txt</text:p>
          </table:table-cell>
        </table:table-row>
      </table:table>
      <text:p text:style-name="Text_20_body">Changer la valeur de la variable “arm_freq=” et y mettre la valeur souhaitée (700/800/900/950 ou 1000Mhz). <text:line-break/>
Exemple :</text:p>
      <text:p text:style-name="Preformatted_20_Text">arm_freq=900</text:p>
      <text:p text:style-name="Text_20_body">Modifier la RAM du chipset graphique(GPU) :</text:p>
      <table:table table:style-name="Table">
        <table:table-column table:style-name="odt_auto_style_table_column_36_1"/>
        <table:table-row>
          <table:table-cell office:value-type="string" table:style-name="PluginODTAutoStyle_TableCell_92">
            <text:p text:style-name="Preformatted_20_Text">nano /boot/config.txt</text:p>
          </table:table-cell>
        </table:table-row>
      </table:table>
      <text:p text:style-name="Text_20_body">Changer la valeur de la variable “gpu_mem=” et mettre la valeur voulue (16/32/64/128 ou 256Mo). <text:line-break/>
Exemple :</text:p>
      <text:p text:style-name="Preformatted_20_Text">gpu_mem=16</text:p>
      <text:h text:style-name="Heading_20_4" text:outline-level="4"><text:bookmark-start text:name="__RefHeading___modifier-le-nom-de-votre-utilisateur-pi_33"/><text:bookmark-start text:name="modifier-le-nom-de-votre-utilisateur-pi"/>Modifier le nom de votre utilisateur "pi"<text:bookmark-end text:name="__RefHeading___modifier-le-nom-de-votre-utilisateur-pi_33"/><text:bookmark-end text:name="modifier-le-nom-de-votre-utilisateur-pi"/></text:h>
      <text:p text:style-name="Text_20_body">On pourrait le faire avec une seule commande avec <text:a xlink:type="simple" xlink:href="http://debian-facile.org/doc:systeme:usermod" text:style-name="Internet_20_link" text:visited-style-name="Visited_20_Internet_20_Link"> usermod</text:a> mais je vais vous expliquer comment faire de manière alternative.</text:p>
      <text:p text:style-name="Text_20_body">Allumez votre RPI : </text:p>
      <table:table table:style-name="PluginODTAutoStyle_Table_94">
        <table:table-column table:style-name="odt_auto_style_table_column_37_1"/>
        <table:table-column table:style-name="odt_auto_style_table_column_37_2"/>
        <table:table-row>
          <table:table-cell office:value-type="string" table:style-name="PluginODTAutoStyle_TableCell_95">
            <text:p text:style-name="PluginODTAutoStyle_Paragraph_96"><draw:frame draw:style-name="media" draw:name="15" text:anchor-type="as-char" draw:z-index="15" svg:width="1.27cm" svg:height="1.27cm"><draw:image xlink:href="Pictures/ed1127670266f9235694b97dc20d80ac.png" xlink:type="simple" xlink:show="embed" xlink:actuate="onLoad"/></draw:frame></text:p>
          </table:table-cell>
          <table:table-cell office:value-type="string" table:style-name="PluginODTAutoStyle_TableCell_97">
            <text:p text:style-name="PluginODTAutoStyle_Paragraph_98">Ne pas se connecter avec l'utilisateur pi! Si une session est ouverte avec cet utilisateur fermez-là !</text:p>
          </table:table-cell>
        </table:table-row>
      </table:table>
      <table:table table:style-name="PluginODTAutoStyle_Table_99">
        <table:table-column table:style-name="odt_auto_style_table_column_38_1"/>
        <table:table-column table:style-name="odt_auto_style_table_column_38_2"/>
        <table:table-row>
          <table:table-cell office:value-type="string" table:style-name="PluginODTAutoStyle_TableCell_100">
            <text:p text:style-name="PluginODTAutoStyle_Paragraph_101"><draw:frame draw:style-name="media" draw:name="16" text:anchor-type="as-char" draw:z-index="16" svg:width="1.27cm" svg:height="1.27cm"><draw:image xlink:href="Pictures/ac16835faf89be48de9a93422c4d54ca.png" xlink:type="simple" xlink:show="embed" xlink:actuate="onLoad"/></draw:frame></text:p>
          </table:table-cell>
          <table:table-cell office:value-type="string" table:style-name="PluginODTAutoStyle_TableCell_102">
            <text:p text:style-name="PluginODTAutoStyle_Paragraph_103">Pour les étapes à suivre, le nom d'utilisateur et son groupe pris en exemple sera “user”. Vous mettez le nom que vous voulez sinon.</text:p>
          </table:table-cell>
        </table:table-row>
      </table:table>
      <text:p text:style-name="Text_20_body">Allez dans le répertoire /home : </text:p>
      <table:table table:style-name="Table">
        <table:table-column table:style-name="odt_auto_style_table_column_39_1"/>
        <table:table-row>
          <table:table-cell office:value-type="string" table:style-name="PluginODTAutoStyle_TableCell_104">
            <text:p text:style-name="Preformatted_20_Text">cd /home/ &amp;&amp; ls -lh</text:p>
          </table:table-cell>
        </table:table-row>
      </table:table>
      <text:p text:style-name="Text_20_body">Renommez le répertoire “pi” en “piold” :</text:p>
      <table:table table:style-name="Table">
        <table:table-column table:style-name="odt_auto_style_table_column_40_1"/>
        <table:table-row>
          <table:table-cell office:value-type="string" table:style-name="PluginODTAutoStyle_TableCell_106">
            <text:p text:style-name="Preformatted_20_Text">mv pi piold</text:p>
          </table:table-cell>
        </table:table-row>
      </table:table>
      <text:p text:style-name="Text_20_body">Supprimez l'utilisateur “pi” :</text:p>
      <table:table table:style-name="Table">
        <table:table-column table:style-name="odt_auto_style_table_column_41_1"/>
        <table:table-row>
          <table:table-cell office:value-type="string" table:style-name="PluginODTAutoStyle_TableCell_108">
            <text:p text:style-name="Preformatted_20_Text">deluser pi</text:p>
          </table:table-cell>
        </table:table-row>
      </table:table>
      <text:p text:style-name="Text_20_body">Créez l'utilisateur “user” :</text:p>
      <table:table table:style-name="Table">
        <table:table-column table:style-name="odt_auto_style_table_column_42_1"/>
        <table:table-row>
          <table:table-cell office:value-type="string" table:style-name="PluginODTAutoStyle_TableCell_110">
            <text:p text:style-name="Preformatted_20_Text">adduser user</text:p>
          </table:table-cell>
        </table:table-row>
      </table:table>
      <text:p text:style-name="Text_20_body">Supprimez le répertoire de “user” nouvellement créé :</text:p>
      <table:table table:style-name="Table">
        <table:table-column table:style-name="odt_auto_style_table_column_43_1"/>
        <table:table-row>
          <table:table-cell office:value-type="string" table:style-name="PluginODTAutoStyle_TableCell_112">
            <text:p text:style-name="Preformatted_20_Text">rm -rf user</text:p>
          </table:table-cell>
        </table:table-row>
      </table:table>
      <text:p text:style-name="Text_20_body">Renommez le répertoire “piold” en “user” :</text:p>
      <table:table table:style-name="Table">
        <table:table-column table:style-name="odt_auto_style_table_column_44_1"/>
        <table:table-row>
          <table:table-cell office:value-type="string" table:style-name="PluginODTAutoStyle_TableCell_114">
            <text:p text:style-name="Preformatted_20_Text">mv piold user &amp;&amp; ls -lh</text:p>
          </table:table-cell>
        </table:table-row>
      </table:table>
      <text:p text:style-name="Text_20_body">Modifiez l'utilisateur et le groupe appartenant au répertoire “user” : </text:p>
      <table:table table:style-name="Table">
        <table:table-column table:style-name="odt_auto_style_table_column_45_1"/>
        <table:table-row>
          <table:table-cell office:value-type="string" table:style-name="PluginODTAutoStyle_TableCell_116">
            <text:p text:style-name="Preformatted_20_Text">chown -R user:user user/</text:p>
          </table:table-cell>
        </table:table-row>
      </table:table>
      <text:p text:style-name="Text_20_body">Voilà vous pouvez désormais vous connecter avec l'utilisateur “user”!</text:p>
      <table:table table:style-name="PluginODTAutoStyle_Table_118">
        <table:table-column table:style-name="odt_auto_style_table_column_46_1"/>
        <table:table-column table:style-name="odt_auto_style_table_column_46_2"/>
        <table:table-row>
          <table:table-cell office:value-type="string" table:style-name="PluginODTAutoStyle_TableCell_119">
            <text:p text:style-name="PluginODTAutoStyle_Paragraph_120"><draw:frame draw:style-name="media" draw:name="17" text:anchor-type="as-char" draw:z-index="17" svg:width="1.27cm" svg:height="1.27cm"><draw:image xlink:href="Pictures/ac16835faf89be48de9a93422c4d54ca.png" xlink:type="simple" xlink:show="embed" xlink:actuate="onLoad"/></draw:frame></text:p>
          </table:table-cell>
          <table:table-cell office:value-type="string" table:style-name="PluginODTAutoStyle_TableCell_121">
            <text:p text:style-name="PluginODTAutoStyle_Paragraph_122">Il aura le même UID et GID que l'ancien compte “pi”!</text:p>
          </table:table-cell>
        </table:table-row>
      </table:table>
      <text:h text:style-name="Heading_20_2" text:outline-level="2"><text:bookmark-start text:name="__RefHeading___eteindre-ou-redemarrer-votre-rpi_34"/><text:bookmark-start text:name="eteindre-ou-redemarrer-votre-rpi"/>Éteindre ou redémarrer votre RPI<text:bookmark-end text:name="__RefHeading___eteindre-ou-redemarrer-votre-rpi_34"/><text:bookmark-end text:name="eteindre-ou-redemarrer-votre-rpi"/></text:h>
      <text:h text:style-name="Heading_20_3" text:outline-level="3"><text:bookmark-start text:name="__RefHeading___en-passant-par-la-console_35"/><text:bookmark-start text:name="en-passant-par-la-console"/>En passant par la console<text:bookmark-end text:name="__RefHeading___en-passant-par-la-console_35"/><text:bookmark-end text:name="en-passant-par-la-console"/></text:h>
      <text:p text:style-name="Text_20_body">Pour redémarrer votre RPI</text:p>
      <table:table table:style-name="Table">
        <table:table-column table:style-name="odt_auto_style_table_column_47_1"/>
        <table:table-row>
          <table:table-cell office:value-type="string" table:style-name="PluginODTAutoStyle_TableCell_123">
            <text:p text:style-name="Preformatted_20_Text">shutdown -r now</text:p>
          </table:table-cell>
        </table:table-row>
      </table:table>
      <text:p text:style-name="Text_20_body">ou</text:p>
      <table:table table:style-name="Table">
        <table:table-column table:style-name="odt_auto_style_table_column_48_1"/>
        <table:table-row>
          <table:table-cell office:value-type="string" table:style-name="PluginODTAutoStyle_TableCell_125">
            <text:p text:style-name="Preformatted_20_Text">reboot</text:p>
          </table:table-cell>
        </table:table-row>
      </table:table>
      <text:p text:style-name="Text_20_body">Pour redémarrer votre RPI en vérifiant le système de fichiers au démarrage</text:p>
      <table:table table:style-name="Table">
        <table:table-column table:style-name="odt_auto_style_table_column_49_1"/>
        <table:table-row>
          <table:table-cell office:value-type="string" table:style-name="PluginODTAutoStyle_TableCell_127">
            <text:p text:style-name="Preformatted_20_Text">shutdown -rF now</text:p>
          </table:table-cell>
        </table:table-row>
      </table:table>
      <text:p text:style-name="Text_20_body">Pour éteindre votre RPI</text:p>
      <table:table table:style-name="Table">
        <table:table-column table:style-name="odt_auto_style_table_column_50_1"/>
        <table:table-row>
          <table:table-cell office:value-type="string" table:style-name="PluginODTAutoStyle_TableCell_129">
            <text:p text:style-name="Preformatted_20_Text">shutdown -h now</text:p>
          </table:table-cell>
        </table:table-row>
      </table:table>
      <text:p text:style-name="Text_20_body">ou</text:p>
      <table:table table:style-name="Table">
        <table:table-column table:style-name="odt_auto_style_table_column_51_1"/>
        <table:table-row>
          <table:table-cell office:value-type="string" table:style-name="PluginODTAutoStyle_TableCell_131">
            <text:p text:style-name="Preformatted_20_Text">halt</text:p>
          </table:table-cell>
        </table:table-row>
      </table:table>
      <table:table table:style-name="PluginODTAutoStyle_Table_133">
        <table:table-column table:style-name="odt_auto_style_table_column_52_1"/>
        <table:table-column table:style-name="odt_auto_style_table_column_52_2"/>
        <table:table-row>
          <table:table-cell office:value-type="string" table:style-name="PluginODTAutoStyle_TableCell_134">
            <text:p text:style-name="PluginODTAutoStyle_Paragraph_135"><draw:frame draw:style-name="media" draw:name="18" text:anchor-type="as-char" draw:z-index="18" svg:width="1.27cm" svg:height="1.27cm"><draw:image xlink:href="Pictures/ac16835faf89be48de9a93422c4d54ca.png" xlink:type="simple" xlink:show="embed" xlink:actuate="onLoad"/></draw:frame></text:p>
          </table:table-cell>
          <table:table-cell office:value-type="string" table:style-name="PluginODTAutoStyle_TableCell_136">
            <text:p text:style-name="PluginODTAutoStyle_Paragraph_137">Il y a aussi la combinaison de touche <text:span text:style-name="Plugin_Keyboard___keyboard">Ctrl</text:span>+<text:span text:style-name="Plugin_Keyboard___keyboard">Alt</text:span>+<text:span text:style-name="Plugin_Keyboard___keyboard">Suppr</text:span></text:p>
          </table:table-cell>
        </table:table-row>
      </table:table>
      <text:h text:style-name="Heading_20_3" text:outline-level="3"><text:bookmark-start text:name="__RefHeading___en-soudant-un-bouton-poussoir-sur-votre-rpi_36"/><text:bookmark-start text:name="en-soudant-un-bouton-poussoir-sur-votre-rpi"/>En soudant un bouton poussoir sur votre RPI<text:bookmark-end text:name="__RefHeading___en-soudant-un-bouton-poussoir-sur-votre-rpi_36"/><text:bookmark-end text:name="en-soudant-un-bouton-poussoir-sur-votre-rpi"/></text:h>
      <text:p text:style-name="Text_20_body"><text:span text:style-name="Emphasis">Si vous avez l'âme d'un bricoleur.</text:span> <draw:frame draw:style-name="media" draw:name="19" text:anchor-type="as-char" draw:z-index="19" svg:width="0.396875cm" svg:height="0.396875cm"><draw:image xlink:href="Pictures/2cc359f9d6fd85ef206bd4d8aaf4e04d.gif" xlink:type="simple" xlink:show="embed" xlink:actuate="onLoad"/></draw:frame></text:p>
      <text:p text:style-name="Text_20_body">Il vous faut:</text:p>
      <text:list text:style-name="Numbering_20_1" text:continue-numbering="false">
        <text:list-item>
          <text:p text:style-name="Numbering_20_1_Content_First"> Un bouton poussoir (récupéré sur un ancien PC par exemple).</text:p>
        </text:list-item>
        <text:list-item>
          <text:p text:style-name="Numbering_20_1_Content"> Un poste à souder avec de l'étain.</text:p>
        </text:list-item>
        <text:list-item>
          <text:p text:style-name="Numbering_20_1_Content"> Une pince à dénuder.</text:p>
        </text:list-item>
        <text:list-item>
          <text:p text:style-name="Numbering_20_1_Content_Last"> Un peu de savoir faire. <draw:frame draw:style-name="media" draw:name="20" text:anchor-type="as-char" draw:z-index="20" svg:width="0.396875cm" svg:height="0.396875cm"><draw:image xlink:href="Pictures/2cc359f9d6fd85ef206bd4d8aaf4e04d.gif" xlink:type="simple" xlink:show="embed" xlink:actuate="onLoad"/></draw:frame></text:p>
        </text:list-item>
      </text:list>
      <text:p text:style-name="Text_20_body">Sur votre RPI se trouve un emplacement vide avec deux trous.<text:line-break/>
Le nom de cette emplacement est “P6”, il se situe à gauche de la sortie hdmi.<text:line-break/></text:p>
      <text:p text:style-name="Text_20_body">Pour ce faire :</text:p>
      <text:list text:style-name="Numbering_20_1" text:continue-numbering="false">
        <text:list-item>
          <text:p text:style-name="Numbering_20_1_Content_First"> Dénuder les 2 fils de votre bouton poussoir(l'âme doit-être d'une longueur de 2 à 3mm)</text:p>
        </text:list-item>
        <text:list-item>
          <text:p text:style-name="Numbering_20_1_Content"> Enficher les 2 fils dans chaque trou du connecteur “P6” par la face avant du RPI et les maintenir avec du scotch par exemple</text:p>
        </text:list-item>
        <text:list-item>
          <text:p text:style-name="Numbering_20_1_Content_Last"> Faites vos 2 points de soudure sur la face arrière du RPI</text:p>
        </text:list-item>
      </text:list>
      <text:p text:style-name="Text_20_body"><text:span text:style-name="Emphasis">C'est fini!</text:span></text:p>
      <text:h text:style-name="Heading_20_2" text:outline-level="2"><text:bookmark-start text:name="__RefHeading___lien_37"/><text:bookmark-start text:name="lien"/>Lien<text:bookmark-end text:name="__RefHeading___lien_37"/><text:bookmark-end text:name="lien"/></text:h>
      <text:list text:style-name="List_20_1" text:continue-numbering="false">
        <text:list-item>
          <text:p text:style-name="LastListParagraph_List_20_1_Content_First"> <text:a xlink:type="simple" xlink:href="http://www.tropfacile.net/doku.php" text:style-name="Internet_20_link" text:visited-style-name="Visited_20_Internet_20_Link"> tropfacile.net</text:a> Et nous avons l'autorisation d'en utiliser le contenu pour not' tuto ici. <draw:frame draw:style-name="media" draw:name="21" text:anchor-type="as-char" draw:z-index="21" svg:width="0.396875cm" svg:height="0.396875cm"><draw:image xlink:href="Pictures/6279c11c012a0735fb7958732e7c6100.gif" xlink:type="simple" xlink:show="embed" xlink:actuate="onLoad"/></draw:frame></text:p>
        </text:list-item>
      </text:list>
      <text:h text:style-name="Heading_20_2" text:outline-level="2"><text:bookmark-start text:name="__RefHeading___voir-aussi_38"/><text:bookmark-start text:name="voir-aussi"/>Voir aussi<text:bookmark-end text:name="__RefHeading___voir-aussi_38"/><text:bookmark-end text:name="voir-aussi"/></text:h>
      <text:list text:style-name="List_20_1" text:continue-numbering="false">
        <text:list-item>
          <text:p text:style-name="LastListParagraph_List_20_1_Content_First"> <text:a xlink:type="simple" xlink:href="http://debian-facile.org/doc:materiel:piratebox" text:style-name="Internet_20_link" text:visited-style-name="Visited_20_Internet_20_Link"> PirateBo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_30"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2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3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4_1" style:family="table-column">
      <style:table-column-properties style:column-width="481.89pt"/>
    </style:style>
    <style:style style:name="PluginODTAutoStyle_Table_4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481.89pt"/>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1_1" style:family="table-column">
      <style:table-column-properties style:column-width="481.89pt"/>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2_1" style:family="table-column">
      <style:table-column-properties style:column-width="481.89pt"/>
    </style:style>
    <style:style style:name="Table4_Indentation_Level1" style:family="table">
      <style:table-properties fo:margin-top="0.25cm" fo:margin-bottom="0.25cm" table:border-model="collapsing" style:width="481.89pt" style:rel-width="100%" fo:margin-left="1.25cm" table:align="lef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3_1" style:family="table-column">
      <style:table-column-properties style:column-width="481.89pt"/>
    </style:style>
    <style:style style:name="Table5_Indentation_Level1" style:family="table">
      <style:table-properties fo:margin-top="0.25cm" fo:margin-bottom="0.25cm" table:border-model="collapsing" style:width="481.89pt" style:rel-width="100%" fo:margin-left="1.25cm" table:align="lef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4_1" style:family="table-column">
      <style:table-column-properties style:column-width="481.89pt"/>
    </style:style>
    <style:style style:name="PluginODTAutoStyle_Table_64"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7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28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29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0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1_1" style:family="table-column">
      <style:table-column-properties style:column-width="481.89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2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33_1" style:family="table-column">
      <style:table-column-properties style:column-width="481.89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34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35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6_1" style:family="table-column">
      <style:table-column-properties style:column-width="481.89pt"/>
    </style:style>
    <style:style style:name="PluginODTAutoStyle_Table_94" style:family="table">
      <style:table-properties table:align="center" style:shadow="#808080 0.18cm 0.18cm" style:rel-width="88%" style:width="425.2pt"/>
    </style:style>
    <style:style style:name="odt_auto_style_table_column_37_1" style:family="table-column">
      <style:table-column-properties style:column-width="1.5cm"/>
    </style:style>
    <style:style style:name="odt_auto_style_table_column_37_2" style:family="table-column">
      <style:table-column-properties style:column-width="13.5cm"/>
    </style:style>
    <style:style style:name="PluginODTAutoStyle_TableCell_95" style:family="table-cell">
      <style:paragraph-properties fo:text-align="center"/>
      <style:table-cell-properties fo:padding="0.1cm" fo:border="0.002cm solid #000000"/>
    </style:style>
    <style:style style:name="PluginODTAutoStyle_Paragraph_96" style:family="paragraph">
      <style:paragraph-properties fo:text-align="center" fo:padding="0.1cm"/>
    </style:style>
    <style:style style:name="PluginODTAutoStyle_TableCell_97" style:family="table-cell">
      <style:table-cell-properties fo:padding="0.3cm" fo:border="0.002cm solid #000000"/>
    </style:style>
    <style:style style:name="PluginODTAutoStyle_Paragraph_98" style:family="paragraph">
      <style:paragraph-properties fo:padding="0.3cm"/>
    </style:style>
    <style:style style:name="PluginODTAutoStyle_Table_99" style:family="table">
      <style:table-properties table:align="center" style:shadow="#808080 0.18cm 0.18cm" style:rel-width="88%" style:width="425.2pt"/>
    </style:style>
    <style:style style:name="odt_auto_style_table_column_38_1" style:family="table-column">
      <style:table-column-properties style:column-width="1.5cm"/>
    </style:style>
    <style:style style:name="odt_auto_style_table_column_38_2" style:family="table-column">
      <style:table-column-properties style:column-width="13.5cm"/>
    </style:style>
    <style:style style:name="PluginODTAutoStyle_TableCell_100" style:family="table-cell">
      <style:paragraph-properties fo:text-align="center"/>
      <style:table-cell-properties fo:padding="0.1cm" fo:border="0.002cm solid #000000"/>
    </style:style>
    <style:style style:name="PluginODTAutoStyle_Paragraph_101" style:family="paragraph">
      <style:paragraph-properties fo:text-align="center" fo:padding="0.1cm"/>
    </style:style>
    <style:style style:name="PluginODTAutoStyle_TableCell_102" style:family="table-cell">
      <style:table-cell-properties fo:padding="0.3cm" fo:border="0.002cm solid #000000"/>
    </style:style>
    <style:style style:name="PluginODTAutoStyle_Paragraph_103" style:family="paragraph">
      <style:paragraph-properties fo:padding="0.3cm"/>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39_1" style:family="table-column">
      <style:table-column-properties style:column-width="481.89pt"/>
    </style:style>
    <style:style style:name="PluginODTAutoStyle_TableCell_106" style:family="table-cell">
      <style:table-cell-properties fo:border="0.06pt solid #8cacbb" fo:padding="0.049cm" fo:background-color="#f7f9fa"/>
    </style:style>
    <style:style style:name="PluginODTAutoStyle_Paragraph_107" style:family="paragraph">
      <style:paragraph-properties fo:padding="0.049cm"/>
    </style:style>
    <style:style style:name="odt_auto_style_table_column_40_1" style:family="table-column">
      <style:table-column-properties style:column-width="481.89pt"/>
    </style:style>
    <style:style style:name="PluginODTAutoStyle_TableCell_108" style:family="table-cell">
      <style:table-cell-properties fo:border="0.06pt solid #8cacbb" fo:padding="0.049cm" fo:background-color="#f7f9fa"/>
    </style:style>
    <style:style style:name="PluginODTAutoStyle_Paragraph_109" style:family="paragraph">
      <style:paragraph-properties fo:padding="0.049cm"/>
    </style:style>
    <style:style style:name="odt_auto_style_table_column_41_1" style:family="table-column">
      <style:table-column-properties style:column-width="481.89pt"/>
    </style:style>
    <style:style style:name="PluginODTAutoStyle_TableCell_110" style:family="table-cell">
      <style:table-cell-properties fo:border="0.06pt solid #8cacbb" fo:padding="0.049cm" fo:background-color="#f7f9fa"/>
    </style:style>
    <style:style style:name="PluginODTAutoStyle_Paragraph_111" style:family="paragraph">
      <style:paragraph-properties fo:padding="0.049cm"/>
    </style:style>
    <style:style style:name="odt_auto_style_table_column_42_1" style:family="table-column">
      <style:table-column-properties style:column-width="481.89pt"/>
    </style:style>
    <style:style style:name="PluginODTAutoStyle_TableCell_112" style:family="table-cell">
      <style:table-cell-properties fo:border="0.06pt solid #8cacbb" fo:padding="0.049cm" fo:background-color="#f7f9fa"/>
    </style:style>
    <style:style style:name="PluginODTAutoStyle_Paragraph_113" style:family="paragraph">
      <style:paragraph-properties fo:padding="0.049cm"/>
    </style:style>
    <style:style style:name="odt_auto_style_table_column_43_1" style:family="table-column">
      <style:table-column-properties style:column-width="481.89pt"/>
    </style:style>
    <style:style style:name="PluginODTAutoStyle_TableCell_114" style:family="table-cell">
      <style:table-cell-properties fo:border="0.06pt solid #8cacbb" fo:padding="0.049cm" fo:background-color="#f7f9fa"/>
    </style:style>
    <style:style style:name="PluginODTAutoStyle_Paragraph_115" style:family="paragraph">
      <style:paragraph-properties fo:padding="0.049cm"/>
    </style:style>
    <style:style style:name="odt_auto_style_table_column_44_1" style:family="table-column">
      <style:table-column-properties style:column-width="481.89pt"/>
    </style:style>
    <style:style style:name="PluginODTAutoStyle_TableCell_116" style:family="table-cell">
      <style:table-cell-properties fo:border="0.06pt solid #8cacbb" fo:padding="0.049cm" fo:background-color="#f7f9fa"/>
    </style:style>
    <style:style style:name="PluginODTAutoStyle_Paragraph_117" style:family="paragraph">
      <style:paragraph-properties fo:padding="0.049cm"/>
    </style:style>
    <style:style style:name="odt_auto_style_table_column_45_1" style:family="table-column">
      <style:table-column-properties style:column-width="481.89pt"/>
    </style:style>
    <style:style style:name="PluginODTAutoStyle_Table_118" style:family="table">
      <style:table-properties table:align="center" style:shadow="#808080 0.18cm 0.18cm" style:rel-width="88%" style:width="425.2pt"/>
    </style:style>
    <style:style style:name="odt_auto_style_table_column_46_1" style:family="table-column">
      <style:table-column-properties style:column-width="1.5cm"/>
    </style:style>
    <style:style style:name="odt_auto_style_table_column_46_2" style:family="table-column">
      <style:table-column-properties style:column-width="13.5cm"/>
    </style:style>
    <style:style style:name="PluginODTAutoStyle_TableCell_119" style:family="table-cell">
      <style:paragraph-properties fo:text-align="center"/>
      <style:table-cell-properties fo:padding="0.1cm" fo:border="0.002cm solid #000000"/>
    </style:style>
    <style:style style:name="PluginODTAutoStyle_Paragraph_120" style:family="paragraph">
      <style:paragraph-properties fo:text-align="center" fo:padding="0.1cm"/>
    </style:style>
    <style:style style:name="PluginODTAutoStyle_TableCell_121" style:family="table-cell">
      <style:table-cell-properties fo:padding="0.3cm" fo:border="0.002cm solid #000000"/>
    </style:style>
    <style:style style:name="PluginODTAutoStyle_Paragraph_122" style:family="paragraph">
      <style:paragraph-properties fo:padding="0.3cm"/>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47_1" style:family="table-column">
      <style:table-column-properties style:column-width="481.89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48_1" style:family="table-column">
      <style:table-column-properties style:column-width="481.89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49_1" style:family="table-column">
      <style:table-column-properties style:column-width="481.89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50_1" style:family="table-column">
      <style:table-column-properties style:column-width="481.89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51_1" style:family="table-column">
      <style:table-column-properties style:column-width="481.89pt"/>
    </style:style>
    <style:style style:name="PluginODTAutoStyle_Table_133" style:family="table">
      <style:table-properties table:align="center" style:shadow="#808080 0.18cm 0.18cm" style:rel-width="88%" style:width="425.2pt"/>
    </style:style>
    <style:style style:name="odt_auto_style_table_column_52_1" style:family="table-column">
      <style:table-column-properties style:column-width="1.5cm"/>
    </style:style>
    <style:style style:name="odt_auto_style_table_column_52_2" style:family="table-column">
      <style:table-column-properties style:column-width="13.5cm"/>
    </style:style>
    <style:style style:name="PluginODTAutoStyle_TableCell_134" style:family="table-cell">
      <style:paragraph-properties fo:text-align="center"/>
      <style:table-cell-properties fo:padding="0.1cm" fo:border="0.002cm solid #000000"/>
    </style:style>
    <style:style style:name="PluginODTAutoStyle_Paragraph_135" style:family="paragraph">
      <style:paragraph-properties fo:text-align="center" fo:padding="0.1cm"/>
    </style:style>
    <style:style style:name="PluginODTAutoStyle_TableCell_136" style:family="table-cell">
      <style:table-cell-properties fo:padding="0.3cm" fo:border="0.002cm solid #000000"/>
    </style:style>
    <style:style style:name="PluginODTAutoStyle_Paragraph_137"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ateriel:raspberry-pi</dc:title>
  </office:meta>
</office:document-meta>
</file>