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gif" manifest:full-path="Pictures/4a75007af6172db02dd78361eec4b82b.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2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1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touchpad"/><text:bookmark-start text:name="__RefHeading___touchpad_1"/><text:bookmark-start text:name="touchpad"/>Touchpad<text:bookmark-end text:name="__RefHeading___touchpad_1"/><text:bookmark-end text:name="touchpad"/></text:h>
      <text:list text:style-name="List_20_1" text:continue-numbering="false">
        <text:list-item>
          <text:p text:style-name="List_20_1_Content_First"> Objet : touchpad</text:p>
        </text:list-item>
        <text:list-item>
          <text:p text:style-name="List_20_1_Content"> Niveau requis : </text:p>
        </text:list-item>
        <text:list-item>
          <text:p text:style-name="List_20_1_Content"> Commentaires : <text:span text:style-name="Emphasis"> Configuration du touchpad.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7/04/2013 17:37</text:p>
            </text:list-item>
            <text:list-item>
              <text:p text:style-name="List_20_1_Content"> Mis à jour par <text:a xlink:type="simple" xlink:href="/utilisateurs:micp" text:style-name="Internet_20_link" text:visited-style-name="Visited_20_Internet_20_Link">MicP</text:a> le 24/02/2014 10:41</text:p>
            </text:list-item>
            <text:list-item>
              <text:p text:style-name="List_20_1_Content"> Testé par: <text:a xlink:type="simple" xlink:href="/utilisateurs:freddec" text:style-name="Internet_20_link" text:visited-style-name="Visited_20_Internet_20_Link">freddec</text:a> le 24/04/2013</text:p>
            </text:list-item>
          </text:list>
        </text:list-item>
        <text:list-item>
          <text:p text:style-name="List_20_1_Content_Last"> Commentaires sur le forum : <text:a xlink:type="simple" xlink:href="http://debian-facile.org/viewtopic.php?id=6760"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ambule_2"/><text:bookmark-start text:name="preambule"/>Préambule<text:bookmark-end text:name="__RefHeading___preambule_2"/><text:bookmark-end text:name="preambul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e tuto est valide pour les versions antérieurs à Debian 10, En effet le serveur graphique xorg n'est par défaut plus utilisé même si installé pour être remplacé par wayland. Le package xserver-xorg-input-synaptics n'est plus installé. Pour plus d'informations <text:a xlink:type="simple" xlink:href="https://www.debian.org/releases/buster/amd64/release-notes/ch-whats-new.fr.html#wayland-by-default-on-gnome" text:style-name="Internet_20_link" text:visited-style-name="Visited_20_Internet_20_Link">Release Note debian 10</text:a>Pour savoir si wayland ou xorg est utilisé par votre session utilisateur, vous pouvez consulter : <text:a xlink:type="simple" xlink:href="https://qastack.fr/unix/202891/how-to-know-whether-wayland-or-x11-is-being-used" text:style-name="Internet_20_link" text:visited-style-name="Visited_20_Internet_20_Link">wayland ou x11</text:a>.</text:p>
          </table:table-cell>
        </table:table-row>
      </table:table>
      <text:p text:style-name="Text_20_body">Cette page du wiki est la remise en forme d'un <text:a xlink:type="simple" xlink:href="http://debian-facile.org/viewtopic.php?id=6734" text:style-name="Internet_20_link" text:visited-style-name="Visited_20_Internet_20_Link">topic issu du Forum DF</text:a> <text:line-break/>
Les astuces qui suivent sont liées à l'utilisation de <text:span text:style-name="Strong_20_Emphasis">synclient</text:span> (/usr/bin/synclient).
Synclient est apporté dans Debian via le paquet<text:a xlink:type="simple" xlink:href="https://tracker.debian.org/pkg/xserver-xorg-input-synaptics" text:style-name="Internet_20_link" text:visited-style-name="Visited_20_Internet_20_Link">xserver-xorg-input-synaptics</text:a></text:p>
      <text:p text:style-name="Text_20_body">En toute logique, pour peu que vous ayez un PC portable, et si l'installateur Debian a bien fait son travail, ce paquet est déjà installé sur votre machine.
Dans le cas contraire installez le via votre gestionnaire de paquet favori.</text:p>
      <text:p text:style-name="Text_20_body">Synclient venant avec un paquet Xorg, ses fonctionnalités ne sont pas spécifiques à un environnement donné et il devrait fonctionner avec la majorité des Bureaux (XFCE, LXDE, Mate, Awesome etc...)</text:p>
      <text:h text:style-name="Heading_20_2" text:outline-level="2"><text:bookmark-start text:name="__RefHeading___synclient_3"/><text:bookmark-start text:name="synclient"/>Synclient<text:bookmark-end text:name="__RefHeading___synclient_3"/><text:bookmark-end text:name="synclient"/></text:h>
      <text:p text:style-name="Text_20_body">Un bref descriptif est disponible sur la page de <text:a xlink:type="simple" xlink:href="http://packages.debian.org/wheezy/xserver-xorg-input-synaptics" text:style-name="Internet_20_link" text:visited-style-name="Visited_20_Internet_20_Link">xserver-xorg-input-synaptics</text:a></text:p>
      <text:h text:style-name="Heading_20_3" text:outline-level="3"><text:bookmark-start text:name="__RefHeading___les-options-disponibles_4"/><text:bookmark-start text:name="les-options-disponibles"/>Les options disponibles<text:bookmark-end text:name="__RefHeading___les-options-disponibles_4"/><text:bookmark-end text:name="les-options-disponibles"/></text:h>
      <text:p text:style-name="Text_20_body">Pour connaître les options disponibles via synclient:</text:p>
      <table:table table:style-name="Table">
        <table:table-column table:style-name="odt_auto_style_table_column_2_1"/>
        <table:table-row>
          <table:table-cell office:value-type="string" table:style-name="PluginODTAutoStyle_TableCell_6">
            <text:p text:style-name="Preformatted_20_Text">man synaptics</text:p>
          </table:table-cell>
        </table:table-row>
      </table:table>
      <text:p text:style-name="Text_20_body">Voici une liste en français des principales options offertes (source:<text:a xlink:type="simple" xlink:href="http://doc.ubuntu-fr.org/touchpad" text:style-name="Internet_20_link" text:visited-style-name="Visited_20_Internet_20_Link">Ubuntu.fr</text:a>)</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Explication                                                                                           </text:p>
          </table:table-cell>
        </table:table-row>
        <table:table-row>
          <table:table-cell office:value-type="string" table:style-name="tablecell">
            <text:p text:style-name="tablealignleft"> LeftEdge             </text:p>
          </table:table-cell>
          <table:table-cell office:value-type="string" table:style-name="tablecell">
            <text:p text:style-name="tablealignleft"> abscisse du bord gauche                                                                               </text:p>
          </table:table-cell>
        </table:table-row>
        <table:table-row>
          <table:table-cell office:value-type="string" table:style-name="tablecell">
            <text:p text:style-name="tablealignleft"> RightEdge            </text:p>
          </table:table-cell>
          <table:table-cell office:value-type="string" table:style-name="tablecell">
            <text:p text:style-name="tablealignleft"> abscisse du bord droit                                                                                </text:p>
          </table:table-cell>
        </table:table-row>
        <table:table-row>
          <table:table-cell office:value-type="string" table:style-name="tablecell">
            <text:p text:style-name="tablealignleft"> TopEdge              </text:p>
          </table:table-cell>
          <table:table-cell office:value-type="string" table:style-name="tablecell">
            <text:p text:style-name="tablealignleft"> ordonnée du bord supérieur                                                                            </text:p>
          </table:table-cell>
        </table:table-row>
        <table:table-row>
          <table:table-cell office:value-type="string" table:style-name="tablecell">
            <text:p text:style-name="tablealignleft"> BottomEdge           </text:p>
          </table:table-cell>
          <table:table-cell office:value-type="string" table:style-name="tablecell">
            <text:p text:style-name="tablealignleft"> ordonnée du bord inférieur                                                                            </text:p>
          </table:table-cell>
        </table:table-row>
        <table:table-row>
          <table:table-cell office:value-type="string" table:style-name="tablecell">
            <text:p text:style-name="tablealignleft"> FingerLow            </text:p>
          </table:table-cell>
          <table:table-cell office:value-type="string" table:style-name="tablecell">
            <text:p text:style-name="tablealignleft"> pression maximum en dessous de laquelle le driver suppose qu'on n’appuie plus sur le pavé tactile     </text:p>
          </table:table-cell>
        </table:table-row>
        <table:table-row>
          <table:table-cell office:value-type="string" table:style-name="tablecell">
            <text:p text:style-name="tablealignleft"> FingerHigh           </text:p>
          </table:table-cell>
          <table:table-cell office:value-type="string" table:style-name="tablecell">
            <text:p text:style-name="tablealignleft"> pression minimum au dessus de laquelle le driver suppose qu'on appuie sur le pavé tactile             </text:p>
          </table:table-cell>
        </table:table-row>
        <table:table-row>
          <table:table-cell office:value-type="string" table:style-name="tablecell">
            <text:p text:style-name="tablealignleft"> MaxTapTime           </text:p>
          </table:table-cell>
          <table:table-cell office:value-type="string" table:style-name="tablecell">
            <text:p text:style-name="tablealignleft"> temps maximum (en ms) en dessous duquel le driver interprète un tapotement sur le pavé tactile        </text:p>
          </table:table-cell>
        </table:table-row>
        <table:table-row>
          <table:table-cell office:value-type="string" table:style-name="tablecell">
            <text:p text:style-name="tablealignleft"> MaxTapMove           </text:p>
          </table:table-cell>
          <table:table-cell office:value-type="string" table:style-name="tablecell">
            <text:p text:style-name="tablealignleft"> nombre de mouvements maximum en dessous duquel le driver interprète un tapotement sur le pavé tactile </text:p>
          </table:table-cell>
        </table:table-row>
        <table:table-row>
          <table:table-cell office:value-type="string" table:style-name="tablecell">
            <text:p text:style-name="tablealignleft"> SingleTapTimeout     </text:p>
          </table:table-cell>
          <table:table-cell office:value-type="string" table:style-name="tablecell">
            <text:p text:style-name="tablealignleft"> Temps après un tapotement pour le reconnaître comme une simple pression                               </text:p>
          </table:table-cell>
        </table:table-row>
        <table:table-row>
          <table:table-cell office:value-type="string" table:style-name="tablecell">
            <text:p text:style-name="tablealignleft"> EmulateMidButtonTime </text:p>
          </table:table-cell>
          <table:table-cell office:value-type="string" table:style-name="tablecell">
            <text:p text:style-name="tablealignleft"> temps maximum (en ms) en dessous duquel le driver interprète un clic « bouton du milieu »             </text:p>
          </table:table-cell>
        </table:table-row>
        <table:table-row>
          <table:table-cell office:value-type="string" table:style-name="tablecell">
            <text:p text:style-name="tablealignleft"> VerScrollDelta       </text:p>
          </table:table-cell>
          <table:table-cell office:value-type="string" table:style-name="tablecell">
            <text:p text:style-name="tablealignleft"> distance de déplacement minimum du doigt pour faire un défilement vertical                            </text:p>
          </table:table-cell>
        </table:table-row>
        <table:table-row>
          <table:table-cell office:value-type="string" table:style-name="tablecell">
            <text:p text:style-name="tablealignleft"> HorizScrollDelta     </text:p>
          </table:table-cell>
          <table:table-cell office:value-type="string" table:style-name="tablecell">
            <text:p text:style-name="tablealignleft"> distance de déplacement minimum du doigt pour faire un défilement horizontal                          </text:p>
          </table:table-cell>
        </table:table-row>
        <table:table-row>
          <table:table-cell office:value-type="string" table:style-name="tablecell">
            <text:p text:style-name="tablealignleft"> MinSpeed             </text:p>
          </table:table-cell>
          <table:table-cell office:value-type="string" table:style-name="tablecell">
            <text:p text:style-name="tablealignleft"> facteur de vitesse minimum pour le déplacement du curseur                                             </text:p>
          </table:table-cell>
        </table:table-row>
        <table:table-row>
          <table:table-cell office:value-type="string" table:style-name="tablecell">
            <text:p text:style-name="tablealignleft"> MaxSpeed             </text:p>
          </table:table-cell>
          <table:table-cell office:value-type="string" table:style-name="tablecell">
            <text:p text:style-name="tablealignleft"> facteur de vitesse maximum pour le déplacement du curseur                                             </text:p>
          </table:table-cell>
        </table:table-row>
        <table:table-row>
          <table:table-cell office:value-type="string" table:style-name="tablecell">
            <text:p text:style-name="tablealignleft"> AccelFactor          </text:p>
          </table:table-cell>
          <table:table-cell office:value-type="string" table:style-name="tablecell">
            <text:p text:style-name="tablealignleft"> facteur d'accélération pour le déplacement du curseur                                                 </text:p>
          </table:table-cell>
        </table:table-row>
        <table:table-row>
          <table:table-cell office:value-type="string" table:style-name="tablecell">
            <text:p text:style-name="tablealignleft"> EdgeMotionMinSpeed   </text:p>
          </table:table-cell>
          <table:table-cell office:value-type="string" table:style-name="tablecell">
            <text:p text:style-name="tablealignleft"> facteur de vitesse minimum pour le défilement                                                         </text:p>
          </table:table-cell>
        </table:table-row>
        <table:table-row>
          <table:table-cell office:value-type="string" table:style-name="tablecell">
            <text:p text:style-name="tablealignleft"> EdgeMotionMaxSpeed   </text:p>
          </table:table-cell>
          <table:table-cell office:value-type="string" table:style-name="tablecell">
            <text:p text:style-name="tablealignleft"> facteur de vitesse maximum pour le défilement                                                         </text:p>
          </table:table-cell>
        </table:table-row>
        <table:table-row>
          <table:table-cell office:value-type="string" table:style-name="tablecell">
            <text:p text:style-name="tablealignleft"> TapButton1           </text:p>
          </table:table-cell>
          <table:table-cell office:value-type="string" table:style-name="tablecell">
            <text:p text:style-name="tablealignleft"> configure le tapotement du nombre doigt (1, 2 ou 3) sur le bouton gauche                              </text:p>
          </table:table-cell>
        </table:table-row>
        <table:table-row>
          <table:table-cell office:value-type="string" table:style-name="tablecell">
            <text:p text:style-name="tablealignleft"> TapButton2           </text:p>
          </table:table-cell>
          <table:table-cell office:value-type="string" table:style-name="tablecell">
            <text:p text:style-name="tablealignleft"> configure le tapotement du nombre doigt (1, 2 ou 3) sur la molette                                    </text:p>
          </table:table-cell>
        </table:table-row>
        <table:table-row>
          <table:table-cell office:value-type="string" table:style-name="tablecell">
            <text:p text:style-name="tablealignleft"> TapButton3           </text:p>
          </table:table-cell>
          <table:table-cell office:value-type="string" table:style-name="tablecell">
            <text:p text:style-name="tablealignleft"> configure le tapotement du nombre doigt (1, 2 ou 3) sur le bouton droit                               </text:p>
          </table:table-cell>
        </table:table-row>
        <table:table-row>
          <table:table-cell office:value-type="string" table:style-name="tablecell">
            <text:p text:style-name="tablealignleft"> UpDownScrolling      </text:p>
          </table:table-cell>
          <table:table-cell office:value-type="string" table:style-name="tablecell">
            <text:p text:style-name="tablealignleft"> génère un événement équivalent à l’événement 4/5 d'une souris à roulette (active le défilement)       </text:p>
          </table:table-cell>
        </table:table-row>
        <table:table-row>
          <table:table-cell office:value-type="string" table:style-name="tablecell">
            <text:p text:style-name="tablealignleft"> CircularScrolling    </text:p>
          </table:table-cell>
          <table:table-cell office:value-type="string" table:style-name="tablecell">
            <text:p text:style-name="tablealignleft"> active le défilement circulaire (en cas d’ascenseurs diagonaux)                                       </text:p>
          </table:table-cell>
        </table:table-row>
        <table:table-row>
          <table:table-cell office:value-type="string" table:style-name="tablecell">
            <text:p text:style-name="tablealignleft"> CircScrollDelta      </text:p>
          </table:table-cell>
          <table:table-cell office:value-type="string" table:style-name="tablecell">
            <text:p text:style-name="tablealignleft"> distance de déplacement minimum du doigt pour faire un défilement circulaire                          </text:p>
          </table:table-cell>
        </table:table-row>
        <table:table-row>
          <table:table-cell office:value-type="string" table:style-name="tablecell">
            <text:p text:style-name="tablealignleft"> CircScrollTrigger    </text:p>
          </table:table-cell>
          <table:table-cell office:value-type="string" table:style-name="tablecell">
            <text:p text:style-name="tablealignleft"> région à partir de laquelle le défilement circulaire commence (de 0 à 8 en fonction de la région)     </text:p>
          </table:table-cell>
        </table:table-row>
      </table:table>
      <text:h text:style-name="Heading_20_3" text:outline-level="3"><text:bookmark-start text:name="__RefHeading___vos-options-disponibles_5"/><text:bookmark-start text:name="vos-options-disponibles"/>Vos options disponibles<text:bookmark-end text:name="__RefHeading___vos-options-disponibles_5"/><text:bookmark-end text:name="vos-options-disponibles"/></text:h>
      <text:p text:style-name="Text_20_body">Certaines des options peuvent ne pas être disponibles pour votre modèle de pad, pour connaître celles qui sont supportées:</text:p>
      <table:table table:style-name="Table">
        <table:table-column table:style-name="odt_auto_style_table_column_4_1"/>
        <table:table-row>
          <table:table-cell office:value-type="string" table:style-name="PluginODTAutoStyle_TableCell_8">
            <text:p text:style-name="Preformatted_20_Text">synclient -l </text:p>
          </table:table-cell>
        </table:table-row>
      </table:table>
      <text:h text:style-name="Heading_20_3" text:outline-level="3"><text:bookmark-start text:name="__RefHeading___synclient-en-pratique_6"/><text:bookmark-start text:name="synclient-en-pratique"/>Synclient en pratique<text:bookmark-end text:name="__RefHeading___synclient-en-pratique_6"/><text:bookmark-end text:name="synclient-en-pratique"/></text:h>
      <text:h text:style-name="Heading_20_4" text:outline-level="4"><text:bookmark-start text:name="__RefHeading___activer-desactiver-le-click-gauche-par-un-tap-tap_7"/><text:bookmark-start text:name="activer-desactiver-le-click-gauche-par-un-tap-tap"/>Activer/Désactiver le click gauche par un tap-tap<text:bookmark-end text:name="__RefHeading___activer-desactiver-le-click-gauche-par-un-tap-tap_7"/><text:bookmark-end text:name="activer-desactiver-le-click-gauche-par-un-tap-tap"/></text:h>
      <table:table table:style-name="Table">
        <table:table-column table:style-name="odt_auto_style_table_column_5_1"/>
        <table:table-row>
          <table:table-cell office:value-type="string" table:style-name="PluginODTAutoStyle_TableCell_10">
            <text:p text:style-name="Preformatted_20_Text">synclient TapButton1=1 PalmDetect=1 </text:p>
          </table:table-cell>
        </table:table-row>
      </table:table>
      <text:p text:style-name="Text_20_body">Remplacez 1 par 0 pour désactiver le tap-tap</text:p>
      <text:h text:style-name="Heading_20_4" text:outline-level="4"><text:bookmark-start text:name="__RefHeading___emuler-le-boutons-droits-et-la-mi-molette-d-une-souris-bah-oui-mimolette-souriso_8"/><text:bookmark-start text:name="emuler-le-boutons-droits-et-la-mi-molette-d-une-souris-bah-oui-mimolette-souriso"/>Émuler le boutons droits et la (mi) molette d'une souris (bah oui, mimolette, souris...)  :-o<text:bookmark-end text:name="__RefHeading___emuler-le-boutons-droits-et-la-mi-molette-d-une-souris-bah-oui-mimolette-souriso_8"/><text:bookmark-end text:name="emuler-le-boutons-droits-et-la-mi-molette-d-une-souris-bah-oui-mimolette-souriso"/></text:h>
      <text:p text:style-name="Text_20_body">Tout d'abord, configurer synclient comme suit :</text:p>
      <table:table table:style-name="Table">
        <table:table-column table:style-name="odt_auto_style_table_column_6_1"/>
        <table:table-row>
          <table:table-cell office:value-type="string" table:style-name="PluginODTAutoStyle_TableCell_12">
            <text:p text:style-name="Preformatted_20_Text">synclient TapButton1=1 TapButton2=2 TapButton3=3 </text:p>
          </table:table-cell>
        </table:table-row>
      </table:table>
      <text:h text:style-name="Heading_20_5" text:outline-level="5"><text:bookmark-start text:name="__RefHeading___emulation-d-un-clique-avec-la-molette_9"/><text:bookmark-start text:name="emulation-d-un-clique-avec-la-molette"/>Émulation d'un clique avec la molette<text:bookmark-end text:name="__RefHeading___emulation-d-un-clique-avec-la-molette_9"/><text:bookmark-end text:name="emulation-d-un-clique-avec-la-molette"/></text:h>
      <text:p text:style-name="Text_20_body">Si on veut qu'un tap-tap sur le coin supérieur gauche émule un clic milieu de la molette de la souris</text:p>
      <table:table table:style-name="Table">
        <table:table-column table:style-name="odt_auto_style_table_column_7_1"/>
        <table:table-row>
          <table:table-cell office:value-type="string" table:style-name="PluginODTAutoStyle_TableCell_14">
            <text:p text:style-name="Preformatted_20_Text">synclient LTCornerButton=3</text:p>
          </table:table-cell>
        </table:table-row>
      </table:table>
      <text:h text:style-name="Heading_20_5" text:outline-level="5"><text:bookmark-start text:name="__RefHeading___clique-droit_10"/><text:bookmark-start text:name="clique-droit"/>Clique droit<text:bookmark-end text:name="__RefHeading___clique-droit_10"/><text:bookmark-end text:name="clique-droit"/></text:h>
      <text:p text:style-name="Text_20_body">Pour obtenir un clique droit en utilisant la zone supérieure gauche</text:p>
      <table:table table:style-name="Table">
        <table:table-column table:style-name="odt_auto_style_table_column_8_1"/>
        <table:table-row>
          <table:table-cell office:value-type="string" table:style-name="PluginODTAutoStyle_TableCell_16">
            <text:p text:style-name="Preformatted_20_Text">synclient LBCornerButton=2</text:p>
          </table:table-cell>
        </table:table-row>
      </table:table>
      <text:h text:style-name="Heading_20_3" text:outline-level="3"><text:bookmark-start text:name="__RefHeading___rendre-ces-manipulations-perennes_11"/><text:bookmark-start text:name="rendre-ces-manipulations-perennes"/>Rendre ces manipulations pérennes<text:bookmark-end text:name="__RefHeading___rendre-ces-manipulations-perennes_11"/><text:bookmark-end text:name="rendre-ces-manipulations-perennes"/></text:h>
      <text:p text:style-name="Text_20_body">Le seul hic avec synclient, c'est que toutes ces commandes ne sont pas mémorisées et doivent donc être refaites à chaque démarrage de votre session.</text:p>
      <text:p text:style-name="Text_20_body">L'astuce consiste à placer vos commandes personnalisées dans un script <text:a xlink:type="simple" xlink:href="http://debian-facile.org/doc:programmation:bash" text:style-name="Internet_20_link" text:visited-style-name="Visited_20_Internet_20_Link"> bash</text:a> et à exécuter celui-ci automatiquement au lancement de votre environnement. (Je vous renvoie aux spécificités de votre environnement favori pour trouver la bonne méthode);</text:p>
      <text:p text:style-name="Text_20_body">À titre d'exemple dans <text:a xlink:type="simple" xlink:href="http://debian-facile.org/doc:environnements:xfce:xfce" text:style-name="Internet_20_link" text:visited-style-name="Visited_20_Internet_20_Link"> XFCE</text:a> cela se trouve dans “Paramètre”, “Session et démarrage” , “démarrage automatique”, “Ajouter”</text:p>
      <text:p text:style-name="Text_20_body">Vous pouvez également créer une entrée directement dans <text:span text:style-name="Emphasis">~/.config/autostart</text:span> en vous inspirant des fichiers déjà existants</text:p>
      <text:h text:style-name="Heading_20_2" text:outline-level="2"><text:bookmark-start text:name="__RefHeading___la-cerise-sur-le-gateau_12"/><text:bookmark-start text:name="la-cerise-sur-le-gateau"/>La cerise sur le gâteau<text:bookmark-end text:name="__RefHeading___la-cerise-sur-le-gateau_12"/><text:bookmark-end text:name="la-cerise-sur-le-gateau"/></text:h>
      <text:p text:style-name="Text_20_body">Si, comme notre ami <text:span text:style-name="Emphasis">captnfab</text:span>, vous avez des pouces de diplodocus (en plus d'avoir un grand cou de girafe) <draw:frame draw:style-name="media" draw:name="2" text:anchor-type="as-char" draw:z-index="2" svg:width="0.396875cm" svg:height="0.396875cm"><draw:image xlink:href="Pictures/4a75007af6172db02dd78361eec4b82b.gif" xlink:type="simple" xlink:show="embed" xlink:actuate="onLoad"/></draw:frame>, et que cela occasionne des clics intempestifs sur votre pad, vous pouvez mettre en place le script suivant qui vous permettra d'activer/inactiver synclient en 2 temps 3 mouvements.</text:p>
      <text:p text:style-name="Text_20_body">Voici un script shell « clickontap », exécutable, à placer dans votre <text:a xlink:type="simple" xlink:href="http://debian-facile.org/doc:programmation:shell:path" text:style-name="Internet_20_link" text:visited-style-name="Visited_20_Internet_20_Link">PATH</text:a>, de sorte qu'un appel à <text:span text:style-name="Source_20_Text">clickontap</text:span> active le truc s'il est désactivé et vice-versa.</text:p>
      <text:p text:style-name="Text_20_body">Fichier <text:span text:style-name="Emphasis"><text:span text:style-name="Strong_20_Emphasis">“clickontap”</text:span></text:span> :</text:p>
      <table:table table:style-name="Table">
        <table:table-column table:style-name="odt_auto_style_table_column_9_1"/>
        <table:table-row>
          <table:table-cell office:value-type="string" table:style-name="PluginODTAutoStyle_TableCell_18">
            <text:p text:style-name="Preformatted_20_Text"><text:span text:style-name="highlight_co0">#!/bin/sh</text:span><text:line-break/> <text:line-break/><text:span text:style-name="highlight_re2">VAL</text:span>=$<text:span text:style-name="highlight_br0">(</text:span>synclient <text:span text:style-name="highlight_re5">-l</text:span> <text:span text:style-name="highlight_sy0">|</text:span> <text:span text:style-name="highlight_kw2">grep</text:span> TapButton1 <text:span text:style-name="highlight_sy0">|</text:span> <text:span text:style-name="highlight_kw2">sed</text:span> <text:span text:style-name="highlight_st_h">'s/.*= //'</text:span><text:span text:style-name="highlight_br0">)</text:span><text:line-break/><text:span text:style-name="highlight_re2">VAL</text:span>=$<text:span text:style-name="highlight_br0">(</text:span><text:span text:style-name="highlight_br0">(</text:span><text:span text:style-name="highlight_nu0">1</text:span> - <text:span text:style-name="highlight_re1">$VAL</text:span><text:span text:style-name="highlight_br0">)</text:span><text:span text:style-name="highlight_br0">)</text:span><text:line-break/> <text:line-break/>synclient <text:span text:style-name="highlight_re2">TapButton1</text:span>=<text:span text:style-name="highlight_re1">$VAL</text:span></text:p>
          </table:table-cell>
        </table:table-row>
      </table:table>
      <text:h text:style-name="Heading_20_2" text:outline-level="2"><text:bookmark-start text:name="__RefHeading___copiez-la-configuration-d-une-distribution-a-l-autre_13"/><text:bookmark-start text:name="copiez-la-configuration-d-une-distribution-a-l-autre"/>Copiez la configuration d'une distribution à l'autre<text:bookmark-end text:name="__RefHeading___copiez-la-configuration-d-une-distribution-a-l-autre_13"/><text:bookmark-end text:name="copiez-la-configuration-d-une-distribution-a-l-autre"/></text:h>
      <text:p text:style-name="Text_20_body">Vous aimeriez que votre touchpad fonctionne aussi bien sur votre distribution préférée que sur la distribution que vous aviez testé.<text:line-break/>
C'est possible simplement, grâce à cette ligne de commande qui va créer un script de configuration.</text:p>
      <table:table table:style-name="PluginODTAutoStyle_Table_20">
        <table:table-column table:style-name="odt_auto_style_table_column_10_1"/>
        <table:table-column table:style-name="odt_auto_style_table_column_10_2"/>
        <table:table-row>
          <table:table-cell office:value-type="string" table:style-name="PluginODTAutoStyle_TableCell_21">
            <text:p text:style-name="PluginODTAutoStyle_Paragraph_22"><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3">
            <text:p text:style-name="PluginODTAutoStyle_Paragraph_24">La méthode consiste à utiliser la commande <text:span text:style-name="Source_20_Text">sinclient -l</text:span>, qui permet de lister les paramètres en cours, et de rediriger la sortie de cette commande pour créer un script qui pourra être utilisé sur une autre distribution pour appliquer les paramètres sauvegardés.
</text:p>
          </table:table-cell>
        </table:table-row>
      </table:table>
      <text:p text:style-name="Text_20_body">Exécutez cette ligne de commande sur la distribution avec laquelle vous êtes satisfait du fonctionnement de votre touchpad,<text:line-break/>
récupérez le script qui aura été créé : “confSyn.sh”,<text:line-break/>
et exécutez le script “confSyn.sh” sur la distribution pour avoir le même comportement du touchpad.</text:p>
      <table:table table:style-name="Table">
        <table:table-column table:style-name="odt_auto_style_table_column_11_1"/>
        <table:table-row>
          <table:table-cell office:value-type="string" table:style-name="PluginODTAutoStyle_TableCell_25">
            <text:p text:style-name="Preformatted_20_Text">synclient -l | sed 's/Parameter settings:/synclient/;s/ //g;s/$/ \\/g;$ s/ \\/\n/' &gt; confSyn.sh</text:p>
          </table:table-cell>
        </table:table-row>
      </table:table>
      <text:p text:style-name="Text_20_body">Description de la ligne de commande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text:span text:style-name="Source_20_Text">synclient -l</text:span>               </text:p>
          </table:table-cell>
          <table:table-cell office:value-type="string" table:style-name="tablecell">
            <text:p text:style-name="tablealignleft"> Exécuter <text:span text:style-name="Source_20_Text">synclient</text:span> avec l'option <text:span text:style-name="Source_20_Text">-l</text:span> pour récupérer les paramètres en cours.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Connecter le flux de sortie de <text:span text:style-name="Source_20_Text">synclient</text:span> à l'entrée de la commande <text:span text:style-name="Source_20_Text">sed</text:span>                </text:p>
          </table:table-cell>
        </table:table-row>
        <table:table-row>
          <table:table-cell office:value-type="string" table:style-name="tablecell">
            <text:p text:style-name="tablealigncenter">             <text:span text:style-name="Source_20_Text">sed</text:span>                     </text:p>
          </table:table-cell>
          <table:table-cell office:value-type="string" table:style-name="tablecell">
            <text:p text:style-name="tablealignleft">Exécuter <text:span text:style-name="Source_20_Text">sed</text:span>                                                                              </text:p>
          </table:table-cell>
        </table:table-row>
        <table:table-row>
          <table:table-cell office:value-type="string" table:style-name="tablecell">
            <text:p text:style-name="tablealigncenter">            <text:span text:style-name="Source_20_Text"> ' </text:span>                      </text:p>
          </table:table-cell>
          <table:table-cell office:value-type="string" table:style-name="tablecell">
            <text:p text:style-name="tablealigncenter">            <text:span text:style-name="Emphasis">Début de la suite de commandes que <text:span text:style-name="Source_20_Text">sed</text:span> devra exécuter.</text:span>                    </text:p>
          </table:table-cell>
        </table:table-row>
        <table:table-row>
          <table:table-cell office:value-type="string" table:style-name="tablecell">
            <text:p text:style-name="tablealigncenter">  <text:span text:style-name="Source_20_Text">s/Parameter settings:/synclient/;</text:span>  </text:p>
          </table:table-cell>
          <table:table-cell office:value-type="string" table:style-name="tablecell">
            <text:p text:style-name="tablealignleft">Remplacer le texte : <text:span text:style-name="Source_20_Text">Parameter settings:</text:span> par le texte : <text:span text:style-name="Source_20_Text">synclient</text:span>.                                          </text:p>
          </table:table-cell>
        </table:table-row>
        <table:table-row>
          <table:table-cell office:value-type="string" table:style-name="tablecell">
            <text:p text:style-name="tablealigncenter">  <text:span text:style-name="Source_20_Text">s/ //g;</text:span>           </text:p>
          </table:table-cell>
          <table:table-cell office:value-type="string" table:style-name="tablecell">
            <text:p text:style-name="tablealignleft">Supprimer tous les caractères “espace”.                                                       </text:p>
          </table:table-cell>
        </table:table-row>
        <table:table-row>
          <table:table-cell office:value-type="string" table:style-name="tablecell">
            <text:p text:style-name="tablealigncenter">          <text:span text:style-name="Source_20_Text">s/$/ \\/g;</text:span>                 </text:p>
          </table:table-cell>
          <table:table-cell office:value-type="string" table:style-name="tablecell">
            <text:p text:style-name="tablealignleft">Ajouter les caractères “ \” avant la fin de chaque ligne.                                     </text:p>
          </table:table-cell>
        </table:table-row>
        <table:table-row>
          <table:table-cell office:value-type="string" table:style-name="tablecell">
            <text:p text:style-name="tablealigncenter">         <text:span text:style-name="Source_20_Text">$ s/ \\/\n/</text:span>                 </text:p>
          </table:table-cell>
          <table:table-cell office:value-type="string" table:style-name="tablecell">
            <text:p text:style-name="tablealignleft">Remplacer, dans la dernière ligne, les caractères “ \” par un retour à la ligne.              </text:p>
          </table:table-cell>
        </table:table-row>
        <table:table-row>
          <table:table-cell office:value-type="string" table:style-name="tablecell">
            <text:p text:style-name="tablealigncenter">            <text:span text:style-name="Source_20_Text">  ' </text:span>                     </text:p>
          </table:table-cell>
          <table:table-cell office:value-type="string" table:style-name="tablecell">
            <text:p text:style-name="tablealigncenter">              <text:span text:style-name="Emphasis">Fin de la liste des commandes que <text:span text:style-name="Source_20_Text">sed</text:span> devra exécuter.</text:span>                   </text:p>
          </table:table-cell>
        </table:table-row>
        <table:table-row>
          <table:table-cell office:value-type="string" table:style-name="tablecell">
            <text:p text:style-name="tablealigncenter">            <text:span text:style-name="Source_20_Text">  &gt; </text:span>                     </text:p>
          </table:table-cell>
          <table:table-cell office:value-type="string" table:style-name="tablecell">
            <text:p text:style-name="tablealignleft">Rediriger le flux de sortie de la commande <text:span text:style-name="Source_20_Text">sed</text:span>  ...                                         </text:p>
          </table:table-cell>
        </table:table-row>
        <table:table-row>
          <table:table-cell office:value-type="string" table:style-name="tablecell">
            <text:p text:style-name="tablealigncenter">         <text:span text:style-name="Source_20_Text">confSyn.sh</text:span>                  </text:p>
          </table:table-cell>
          <table:table-cell office:value-type="string" table:style-name="tablecell">
            <text:p text:style-name="tablealignleft">...  vers (création ou écrasement) du fichier <text:span text:style-name="Source_20_Text">confSyn.sh</text:span>.                                   </text:p>
          </table:table-cell>
        </table:table-row>
      </table:table>
      <table:table table:style-name="PluginODTAutoStyle_Table_27">
        <table:table-column table:style-name="odt_auto_style_table_column_13_1"/>
        <table:table-column table:style-name="odt_auto_style_table_column_13_2"/>
        <table:table-row>
          <table:table-cell office:value-type="string" table:style-name="PluginODTAutoStyle_TableCell_28">
            <text:p text:style-name="PluginODTAutoStyle_Paragraph_29"><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0">
            <text:p text:style-name="PluginODTAutoStyle_Paragraph_31">La précédente ligne de commande permet de visualiser un paramètre par ligne.La suivante aura le même effet mais tous les paramètres seront listés dans une seule ligne de commande.</text:p>
          </table:table-cell>
        </table:table-row>
      </table:table>
      <table:table table:style-name="Table">
        <table:table-column table:style-name="odt_auto_style_table_column_14_1"/>
        <table:table-row>
          <table:table-cell office:value-type="string" table:style-name="PluginODTAutoStyle_TableCell_32">
            <text:p text:style-name="Preformatted_20_Text">synclient -l | sed 's/Parameter settings:/synclient/;s/ //g' | sed ':etiquette;N;s/\n/ /;betiquette' &gt;confSyn.s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2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1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touchpad</dc:title>
  </office:meta>
</office:document-meta>
</file>