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wifi:realtek-8192e"/><text:bookmark-start text:name="__RefHeading___wifi-carte-realtek-8192e_1"/><text:bookmark-start text:name="wifi-carte-realtek-8192e"/>Wifi - Carte Realtek 8192e<text:bookmark-end text:name="__RefHeading___wifi-carte-realtek-8192e_1"/><text:bookmark-end text:name="wifi-carte-realtek-8192e"/></text:h>
      <text:list text:style-name="List_20_1" text:continue-numbering="false">
        <text:list-item>
          <text:p text:style-name="List_20_1_Content_First"> Objet : Wifi - Carte Realtek 8192e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Installer carte wifi Realtek 8192e non reconnu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9/07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53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arte réseau intégrée à la carte mère de mon PC portable n'est pas reconnu par Squeeze. Il faut attendre le noyau 2.6.33 pour qu'elle soit officiellement reconnue.</text:p>
      <text:p text:style-name="Text_20_body">Par chance, le chipset wifi marche très bien avec la version actuelle de Sid/Testing mais on va devoir l'installer à la main. Suivez le guide...</text:p>
      <text:p text:style-name="Text_20_body">Le chipset Wifi est une <text:span text:style-name="Strong_20_Emphasis">Realtek 8192e</text:span> : <text:span text:style-name="Strong_20_Emphasis"><text:span text:style-name="Emphasis">PCI: 10EC:8192 Realtek Semiconductor Co., Ltd. RTL8192E Wireless LAN Controller</text:span></text:span></text:p>
      <text:h text:style-name="Heading_20_2" text:outline-level="2"><text:bookmark-start text:name="__RefHeading___pre-requis_3"/><text:bookmark-start text:name="pre-requis"/>Pré-requis :<text:bookmark-end text:name="__RefHeading___pre-requis_3"/><text:bookmark-end text:name="pre-requis"/></text:h>
      <text:p text:style-name="Text_20_body">Se munir d'une clé USB avec le paquet <text:span text:style-name="Strong_20_Emphasis">firmware-realtek</text:span> disponible ici :</text:p>
      <text:list text:style-name="List_20_1" text:continue-numbering="false">
        <text:list-item>
          <text:p text:style-name="LastListParagraph_List_20_1_Content_First"> http://ftp.fr.debian.org/debian/pool/non-free/f/firmware-nonfree/firmware-realtek_0.26_all.deb - <text:span text:style-name="Strong_20_Emphasis">Lien Obsolète</text:span></text:p>
        </text:list-item>
      </text:list>
      <text:p text:style-name="Text_20_body">Récupérer l'image du CD1 de Testing ici :</text:p>
      <text:list text:style-name="List_20_1" text:continue-numbering="false">
        <text:list-item>
          <text:p text:style-name="LastListParagraph_List_20_1_Content_First"> <text:a xlink:type="simple" xlink:href="http://cdimage.debian.org/cdimage/weekly-builds/i386/iso-cd/debian-testing-i386-CD-1.iso" text:style-name="Internet_20_link" text:visited-style-name="Visited_20_Internet_20_Link">http://cdimage.debian.org/cdimage/weekly-builds/i386/iso-cd/debian-testing-i386-CD-1.iso</text:a></text:p>
        </text:list-item>
      </text:list>
      <text:p text:style-name="Text_20_body">ou :ici :</text:p>
      <text:list text:style-name="List_20_1" text:continue-numbering="false">
        <text:list-item>
          <text:p text:style-name="LastListParagraph_List_20_1_Content_First"> <text:a xlink:type="simple" xlink:href="http://cdimage.debian.org/cdimage/weekly-builds/amd64/iso-cd/debian-testing-amd64-CD-1.iso" text:style-name="Internet_20_link" text:visited-style-name="Visited_20_Internet_20_Link">http://cdimage.debian.org/cdimage/weekly-builds/amd64/iso-cd/debian-testing-amd64-CD-1.iso</text:a></text:p>
        </text:list-item>
      </text:list>
      <text:p text:style-name="Text_20_body"> <text:line-break/>
<text:span text:style-name="Strong_20_Emphasis">Nota :</text:span>  <text:line-break/>
<text:span text:style-name="Emphasis">Je précise que j'ai utilisé seulement Testing i386.</text:span></text:p>
      <text:h text:style-name="Heading_20_2" text:outline-level="2"><text:bookmark-start text:name="__RefHeading___netinstall_4"/><text:bookmark-start text:name="netinstall"/>Netinstall<text:bookmark-end text:name="__RefHeading___netinstall_4"/><text:bookmark-end text:name="netinstall"/></text:h>
      <text:p text:style-name="Text_20_body">Après avoir gravé correctement le CD, on boot dessus et on fait une installation normal. <text:line-break/>
<text:span text:style-name="Emphasis">Manque de pot</text:span>(1), comme je l'ai dit plus haut, la carte réseau n'est pas reconnue, ce qui fait que l'installeur liste différents pilotes et <text:span text:style-name="Emphasis">re-manque de pot</text:span>(2), aucun pilote ne fonctionne.</text:p>
      <text:p text:style-name="Text_20_body">On reviens par retour sur la liste générale et on saute la configuration <text:span text:style-name="Source_20_Text">réseau + horloge</text:span> pour passer directement à l'analyse des disques. <text:line-break/></text:p>
      <text:p text:style-name="Text_20_body">À la demande de l'installeur :</text:p>
      <text:list text:style-name="Numbering_20_1" text:continue-numbering="false">
        <text:list-item>
          <text:p text:style-name="Numbering_20_1_Content_First"> décochez l'installation de l'environnement de bureau</text:p>
        </text:list-item>
        <text:list-item>
          <text:p text:style-name="Numbering_20_1_Content_Last"> laissez coché l'installation de base.</text:p>
        </text:list-item>
      </text:list>
      <text:h text:style-name="Heading_20_2" text:outline-level="2"><text:bookmark-start text:name="__RefHeading___redemarrage_5"/><text:bookmark-start text:name="redemarrage"/>Redémarrage<text:bookmark-end text:name="__RefHeading___redemarrage_5"/><text:bookmark-end text:name="redemarrage"/></text:h>
      <text:p text:style-name="Text_20_body">L'installation finie, on reboot.</text:p>
      <text:p text:style-name="Text_20_body">On tombe directement sur une Debian en mode console. Normal me direz-vous.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installation-du-firmware_6"/><text:bookmark-start text:name="installation-du-firmware"/>Installation du firmware<text:bookmark-end text:name="__RefHeading___installation-du-firmware_6"/><text:bookmark-end text:name="installation-du-firmware"/></text:h>
      <text:p text:style-name="Text_20_body">On met la clé USB et on l'a monte de cette faço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kdir /media/c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ount /dev/sdx /media/cle</text:p>
          </table:table-cell>
        </table:table-row>
      </table:table>
      <text:p text:style-name="Text_20_body">On va ensuite sur la clé à l'endroit où se trouve le paquet <text:span text:style-name="Strong_20_Emphasis">firmware-realtek</text:span> et on l'installe ains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d /media/cle/..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pkg -i firmware-realtek_0.26_all.deb</text:p>
          </table:table-cell>
        </table:table-row>
      </table:table>
      <text:p text:style-name="Text_20_body">Ensuite, on replace le CD1 de Debian Testing dans le lecteur car tous les autres paquets pour le Wifi se trouvent sur le CD et on fait ceci dans l'ordr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install wireless-tools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odprobe r8192_pci</text:p>
          </table:table-cell>
        </table:table-row>
      </table:table>
      <text:p text:style-name="Text_20_body">On lance ensuite cette commande pour vérifier que notre interface est disponible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iwconfig</text:p>
          </table:table-cell>
        </table:table-row>
      </table:table>
      <text:p text:style-name="Text_20_body">Et on passe à la configuration avec <text:a xlink:type="simple" xlink:href="http://debian-facile.org/doc:editeurs:nano" text:style-name="Internet_20_link" text:visited-style-name="Visited_20_Internet_20_Link">nano</text:a> ainsi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pt-get install wpasupplicant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hmod 0600 /etc/network/interfaces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ano /etc/network/interfaces</text:p>
          </table:table-cell>
        </table:table-row>
      </table:table>
      <text:p text:style-name="Text_20_body">Et on rajoute ces lignes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uto wlan0<text:line-break/>iface wlan0 inet dhcp<text:line-break/><text:s text:c="4"/>wpa-ssid NomDeMonReseau<text:line-break/><text:s text:c="4"/>wpa-psk MonCodeSecret</text:p>
          </table:table-cell>
        </table:table-row>
      </table:table>
      <text:p text:style-name="Text_20_body">On sauvegarde le fichier et on lance la configuration du Wifi grâce à ceci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ifup wlan0</text:p>
          </table:table-cell>
        </table:table-row>
      </table:table>
      <text:h text:style-name="Heading_20_2" text:outline-level="2"><text:bookmark-start text:name="__RefHeading___test-de-connection_7"/><text:bookmark-start text:name="test-de-connection"/>Test de connection<text:bookmark-end text:name="__RefHeading___test-de-connection_7"/><text:bookmark-end text:name="test-de-connection"/></text:h>
      <text:p text:style-name="Text_20_body">Pour tester si le Wifi fonctionne, retirez le CD du lecteur et lancez un simple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apt-get update</text:p>
          </table:table-cell>
        </table:table-row>
      </table:table>
      <text:p text:style-name="Text_20_body">Si tout fonctionne, vous pouvez maintenant installer un gestionnaire de bureau et tout ce que vous voulez.</text:p>
      <text:h text:style-name="Heading_20_2" text:outline-level="2"><text:bookmark-start text:name="__RefHeading___remerciements_8"/><text:bookmark-start text:name="remerciements"/>Remerciements :<text:bookmark-end text:name="__RefHeading___remerciements_8"/><text:bookmark-end text:name="remerciements"/></text:h>
      <text:p text:style-name="Text_20_body"><text:span text:style-name="Emphasis">Remerciements à </text:span><text:span text:style-name="Strong_20_Emphasis">Berillions</text:span><text:span text:style-name="Emphasis"> pour ce tuto dans le forum DF ici</text:span> :</text:p>
      <text:list text:style-name="List_20_1" text:continue-numbering="false">
        <text:list-item>
          <text:p text:style-name="LastListParagraph_List_20_1_Content_First"> <text:a xlink:type="simple" xlink:href="http://debian-facile.org/forum/viewtopic.php?id=2784" text:style-name="Internet_20_link" text:visited-style-name="Visited_20_Internet_20_Link">http://debian-facile.org/forum/viewtopic.php?id=278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wifi:realtek-8192e</dc:title>
  </office:meta>
</office:document-meta>
</file>