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3b91ecab2deccc12c0f079f8f75cb0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media:audacity"/><text:bookmark-start text:name="__RefHeading___audacity_1"/><text:bookmark-start text:name="audacity"/>Audacity<text:bookmark-end text:name="__RefHeading___audacity_1"/><text:bookmark-end text:name="audacity"/></text:h>
      <text:list text:style-name="List_20_1" text:continue-numbering="false">
        <text:list-item>
          <text:p text:style-name="List_20_1_Content_First"> Objet : TP audacity (version : 1.3.12-beta (Unicode)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 Découpe aux p'tits oignons d'une bande son en graphique.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damien" text:style-name="Internet_20_link" text:visited-style-name="Visited_20_Internet_20_Link">damien</text:a> le 02/02/2009</text:p>
            </text:list-item>
            <text:list-item>
              <text:p text:style-name="List_20_1_Content"> Testé par <text:a xlink:type="simple" xlink:href="/utilisateurs:milou" text:style-name="Internet_20_link" text:visited-style-name="Visited_20_Internet_20_Link">milou</text:a> le 2015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id=4728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Éditeur audio rapide et multiplate-forme.  <text:line-break/>
Audacity est un éditeur audio multipistes pour Linux/Unix, MacOS et Windows.  <text:line-break/>
Il est conçu pour pouvoir facilement enregistrer, lire et modifier les fichiers audio numériques.  <text:line-break/>
Audacity se distingue par ses effets numériques et ses outils d'analyse de spectre.  <text:line-break/>
La modification est très rapide et permet d'annuler et de restaurer à volonté les opérations effectuées.  <text:line-break/>
Audacity est capable d'ouvrir les fichiers AIFF, AU, FLAC, M4A, MP2/MP3, OGG Vorbis et WAV.</text:p>
      <text:p text:style-name="Text_20_body"><draw:a xlink:type="simple" xlink:href="/file-R263b3c2211b48649dbd5105a5d4ab572.png"><draw:frame draw:style-name="media" draw:name="1" text:anchor-type="as-char" draw:z-index="1" svg:width="5.2916666666667cm" svg:height="5.2916666666667cm"><draw:image xlink:href="/file-R263b3c2211b48649dbd5105a5d4ab572.png" xlink:type="simple" xlink:show="embed" xlink:actuate="onLoad"/></draw:frame></draw:a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update &amp;&amp; apt-get install audacity</text:p>
          </table:table-cell>
        </table:table-row>
      </table:table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h text:style-name="Heading_20_3" text:outline-level="3"><text:bookmark-start text:name="__RefHeading___interface_5"/><text:bookmark-start text:name="interface"/>Interface<text:bookmark-end text:name="__RefHeading___interface_5"/><text:bookmark-end text:name="interface"/></text:h>
      <text:p text:style-name="Text_20_body"><draw:a xlink:type="simple" xlink:href="/file-Rb29301dc91a8c521dc5ad23872ce6fbb.png"><draw:frame draw:style-name="media" draw:name="2" text:anchor-type="as-char" draw:z-index="2" svg:width="15.875cm" svg:height="15.875cm"><draw:image xlink:href="/file-Rb29301dc91a8c521dc5ad23872ce6fbb.png" xlink:type="simple" xlink:show="embed" xlink:actuate="onLoad"/></draw:frame></draw:a></text:p>
      <text:h text:style-name="Heading_20_3" text:outline-level="3"><text:bookmark-start text:name="__RefHeading___ouvrir-un-fichier_6"/><text:bookmark-start text:name="ouvrir-un-fichier"/>Ouvrir un fichier<text:bookmark-end text:name="__RefHeading___ouvrir-un-fichier_6"/><text:bookmark-end text:name="ouvrir-un-fichier"/></text:h>
      <text:h text:style-name="Heading_20_4" text:outline-level="4"><text:bookmark-start text:name="__RefHeading___par-le-terminal_7"/><text:bookmark-start text:name="par-le-terminal"/>Par le terminal<text:bookmark-end text:name="__RefHeading___par-le-terminal_7"/><text:bookmark-end text:name="par-le-terminal"/></text:h>
      <text:p text:style-name="Text_20_body">Après avoir indiqué l'application, tapez le chemin vers le fichier souhaité, ici, par exemple ce sera son.wav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audacity /chemin/musique/waw/titre/son.wav</text:p>
          </table:table-cell>
        </table:table-row>
      </table:table>
      <text:h text:style-name="Heading_20_4" text:outline-level="4"><text:bookmark-start text:name="__RefHeading___par-le-fichier_8"/><text:bookmark-start text:name="par-le-fichier"/>Par le fichier<text:bookmark-end text:name="__RefHeading___par-le-fichier_8"/><text:bookmark-end text:name="par-le-fichier"/></text:h>
      <text:p text:style-name="Text_20_body">Clic droit sur le fichier et clic gauche sur l'application audacity :</text:p>
      <text:p text:style-name="Text_20_body"><draw:a xlink:type="simple" xlink:href="/file-R7dee6f48a1fa5fd136b5fedd416947cf.png"><draw:frame draw:style-name="media" draw:name="3" text:anchor-type="as-char" draw:z-index="3" svg:width="7.9375cm" svg:height="7.9375cm"><draw:image xlink:href="/file-R7dee6f48a1fa5fd136b5fedd416947cf.png" xlink:type="simple" xlink:show="embed" xlink:actuate="onLoad"/></draw:frame></draw:a></text:p>
      <text:h text:style-name="Heading_20_4" text:outline-level="4"><text:bookmark-start text:name="__RefHeading___par-audacity_9"/><text:bookmark-start text:name="par-audacity"/>Par audacity<text:bookmark-end text:name="__RefHeading___par-audacity_9"/><text:bookmark-end text:name="par-audacity"/></text:h>
      <text:p text:style-name="Text_20_body">Ouvrir audacity par le Menu :</text:p>
      <text:p text:style-name="Text_20_body"><draw:a xlink:type="simple" xlink:href="/file-R9dd4f00b5cc7e333cde6245554b5b88b.png"><draw:frame draw:style-name="media" draw:name="4" text:anchor-type="as-char" draw:z-index="4" svg:width="7.9375cm" svg:height="7.9375cm"><draw:image xlink:href="/file-R9dd4f00b5cc7e333cde6245554b5b88b.png" xlink:type="simple" xlink:show="embed" xlink:actuate="onLoad"/></draw:frame></draw:a></text:p>
      <text:p text:style-name="Text_20_body">Puis en tapant au clavier <text:span text:style-name="Plugin_Keyboard___keyboard">Ctrl</text:span>+<text:span text:style-name="Plugin_Keyboard___keyboard">O</text:span> vous obtiendrez la fenêtre pour aller au fichier son.wav et l'ouvrir par clic gauche :</text:p>
      <text:p text:style-name="Text_20_body"><draw:a xlink:type="simple" xlink:href="/file-Ref3db5d895c09eb553133c77c4349c10.png"><draw:frame draw:style-name="media" draw:name="5" text:anchor-type="as-char" draw:z-index="5" svg:width="5.2916666666667cm" svg:height="5.2916666666667cm"><draw:image xlink:href="/file-Ref3db5d895c09eb553133c77c4349c10.png" xlink:type="simple" xlink:show="embed" xlink:actuate="onLoad"/></draw:frame></draw:a></text:p>
      <table:table table:style-name="PluginODTAutoStyle_Table_5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6">
            <text:p text:style-name="PluginODTAutoStyle_Paragraph_7"><draw:frame draw:style-name="media" draw:name="6" text:anchor-type="as-char" draw:z-index="6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8">
            <text:p text:style-name="PluginODTAutoStyle_Paragraph_9">Bien sûr, vous pouvez tout aussi bien utiliser la souris pour cliquer dans le <text:span text:style-name="Strong_20_Emphasis">Menu</text:span> puis cliquer sur <text:span text:style-name="Strong_20_Emphasis">Ouvrir</text:span>, toutefois, en conservant l'usage du clavier par les raccourcis, vous gagnerez fiabilité et rapidité dans l'usage de toutes les applications graphiques, quel qu'elles soient.</text:p>
          </table:table-cell>
        </table:table-row>
      </table:table>
      <text:h text:style-name="Heading_20_2" text:outline-level="2"><text:bookmark-start text:name="__RefHeading___travaux-pratiques-divers_10"/><text:bookmark-start text:name="travaux-pratiques-divers"/>Travaux pratiques Divers<text:bookmark-end text:name="__RefHeading___travaux-pratiques-divers_10"/><text:bookmark-end text:name="travaux-pratiques-divers"/></text:h>
      <text:list text:style-name="List_20_1" text:continue-numbering="false">
        <text:list-item>
          <text:p text:style-name="List_20_1_Content_First"> <text:a xlink:type="simple" xlink:href="http://debian-facile.org/doc:media:audacity:tp-decoupe-son" text:style-name="Internet_20_link" text:visited-style-name="Visited_20_Internet_20_Link"> Découpe d'une bande son wav</text:a></text:p>
        </text:list-item>
        <text:list-item>
          <text:p text:style-name="List_20_1_Content_Last"> <text:a xlink:type="simple" xlink:href="http://debian-facile.org/doc:media:audacity:enregistre_son" text:style-name="Internet_20_link" text:visited-style-name="Visited_20_Internet_20_Link"> Enregistrement du son de votre pc</text:a></text:p>
        </text:list-item>
      </text:list>
      <text:h text:style-name="Heading_20_2" text:outline-level="2"><text:bookmark-start text:name="__RefHeading___references_11"/><text:bookmark-start text:name="references"/>Références :<text:bookmark-end text:name="__RefHeading___references_11"/><text:bookmark-end text:name="references"/></text:h>
      <text:p text:style-name="Text_20_body">Des <text:a xlink:type="simple" xlink:href="http://www.tutoriels-animes.com/tutoriels-audacity.html" text:style-name="Internet_20_link" text:visited-style-name="Visited_20_Internet_20_Link">tuto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edia:audacity</dc:title>
  </office:meta>
</office:document-meta>
</file>