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dia:audacity:tp-decoupe-son"/><text:bookmark-start text:name="__RefHeading___decoupe-d-une-bande-son_1"/><text:bookmark-start text:name="decoupe-d-une-bande-son"/>Découpe d'une bande son<text:bookmark-end text:name="__RefHeading___decoupe-d-une-bande-son_1"/><text:bookmark-end text:name="decoupe-d-une-bande-son"/></text:h>
      <text:list text:style-name="List_20_1" text:continue-numbering="false">
        <text:list-item>
          <text:p text:style-name="List_20_1_Content_First"> Objet : TP audacity (version : 1.3.12-beta (Unicode)</text:p>
        </text:list-item>
        <text:list-item>
          <text:p text:style-name="List_20_1_Content"> Niveau requis :</text:p>
        </text:list-item>
        <text:list-item>
          <text:p text:style-name="List_20_1_Content"> Commentaires : <text:span text:style-name="Emphasis"> Découpe aux p'tits oignons d'une bande son en graphiqu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31/12/2011</text:p>
            </text:list-item>
            <text:list-item>
              <text:p text:style-name="List_20_1_Content"> Testé par .... le ....  </text:p>
            </text:list-item>
          </text:list>
        </text:list-item>
        <text:list-item>
          <text:p text:style-name="List_20_1_Content_Last"> Commentaires sur le forum : <text:a xlink:type="simple" xlink:href="http://debian-facile.org/viewtopic.php?pid=39519#p39519"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remarque_2"/><text:bookmark-start text:name="remarque"/>Remarque :<text:bookmark-end text:name="__RefHeading___remarque_2"/><text:bookmark-end text:name="remarque"/></text:h>
      <text:p text:style-name="Text_20_body">Audacity est capable d'ouvrir également les fichiers AIFF, AU, FLAC, M4A, MP2/MP3 et OGG Vorbis.</text:p>
      <text:p text:style-name="Text_20_body">De <text:span text:style-name="Strong_20_Emphasis">bract</text:span> sur le forum là :</text:p>
      <text:list text:style-name="List_20_1" text:continue-numbering="false">
        <text:list-item>
          <text:p text:style-name="LastListParagraph_List_20_1_Content_First"> <text:a xlink:type="simple" xlink:href="http://debian-facile.org/forum/viewtopic.php?pid=39519#p39519" text:style-name="Internet_20_link" text:visited-style-name="Visited_20_Internet_20_Link">http://debian-facile.org/forum/viewtopic.php?pid=39519#p39519</text:a> <draw:frame draw:style-name="media" draw:name="1" text:anchor-type="as-char" draw:z-index="1" svg:width="0.396875cm" svg:height="0.396875cm"><draw:image xlink:href="Pictures/9fb864d80e6c420a3a832309e1d8c672.gif" xlink:type="simple" xlink:show="embed" xlink:actuate="onLoad"/></draw:frame></text:p>
        </text:list-item>
      </text:list>
      <text:h text:style-name="Heading_20_2" text:outline-level="2"><text:bookmark-start text:name="__RefHeading___interface_3"/><text:bookmark-start text:name="interface"/>Interface<text:bookmark-end text:name="__RefHeading___interface_3"/><text:bookmark-end text:name="interface"/></text:h>
      <text:p text:style-name="Text_20_body"><draw:a xlink:type="simple" xlink:href="/file-Rb29301dc91a8c521dc5ad23872ce6fbb.png"><draw:frame draw:style-name="media" draw:name="2" text:anchor-type="as-char" draw:z-index="2" svg:width="15.875cm" svg:height="15.875cm"><draw:image xlink:href="/file-Rb29301dc91a8c521dc5ad23872ce6fbb.png" xlink:type="simple" xlink:show="embed" xlink:actuate="onLoad"/></draw:frame></draw:a></text:p>
      <text:h text:style-name="Heading_20_3" text:outline-level="3"><text:bookmark-start text:name="__RefHeading___sortie-audio_4"/><text:bookmark-start text:name="sortie-audio"/>Sortie audio<text:bookmark-end text:name="__RefHeading___sortie-audio_4"/><text:bookmark-end text:name="sortie-audio"/></text:h>
      <text:p text:style-name="Text_20_body">Pour régler la carte de sortie audio sur le pc, dans le troisième et dernier bandeau du menu, cliquer sur la fenêtre juste après l'icône du son et choisir sa carte dans la liste déroulante.</text:p>
      <text:h text:style-name="Heading_20_2" text:outline-level="2"><text:bookmark-start text:name="__RefHeading___acquerir-une-bande-son_5"/><text:bookmark-start text:name="acquerir-une-bande-son"/>Acquérir une bande son<text:bookmark-end text:name="__RefHeading___acquerir-une-bande-son_5"/><text:bookmark-end text:name="acquerir-une-bande-son"/></text:h>
      <text:p text:style-name="Text_20_body">Voir <text:a xlink:type="simple" xlink:href="http://debian-facile.org/doc:media:mplayer" text:style-name="Internet_20_link" text:visited-style-name="Visited_20_Internet_20_Link">mplayer</text:a> Acquérir une bande son depuis un dvd.</text:p>
      <text:h text:style-name="Heading_20_2" text:outline-level="2"><text:bookmark-start text:name="__RefHeading___ouvrir-le-fichier_6"/><text:bookmark-start text:name="ouvrir-le-fichier"/>Ouvrir le fichier<text:bookmark-end text:name="__RefHeading___ouvrir-le-fichier_6"/><text:bookmark-end text:name="ouvrir-le-fichier"/></text:h>
      <text:list text:style-name="List_20_1" text:continue-numbering="false">
        <text:list-item>
          <text:p text:style-name="LastListParagraph_List_20_1_Content_First"> Voir : <text:a xlink:type="simple" xlink:href="http://debian-facile.org/doc:media:audacity" text:style-name="Internet_20_link" text:visited-style-name="Visited_20_Internet_20_Link">audacity</text:a></text:p>
        </text:list-item>
      </text:list>
      <text:h text:style-name="Heading_20_2" text:outline-level="2"><text:bookmark-start text:name="__RefHeading___outil-zoom-loupe_7"/><text:bookmark-start text:name="outil-zoom-loupe"/>Outil Zoom (loupe)<text:bookmark-end text:name="__RefHeading___outil-zoom-loupe_7"/><text:bookmark-end text:name="outil-zoom-loupe"/></text:h>
      <text:p text:style-name="Text_20_body"><draw:a xlink:type="simple" xlink:href="/file-Ra5a1cc888de506241e22d91b6c1f1967.png"><draw:frame draw:style-name="media" draw:name="3" text:anchor-type="as-char" draw:z-index="3" svg:width="3.96875cm" svg:height="3.96875cm"><draw:image xlink:href="/file-Ra5a1cc888de506241e22d91b6c1f1967.png" xlink:type="simple" xlink:show="embed" xlink:actuate="onLoad"/></draw:frame></draw:a></text:p>
      <text:p text:style-name="Text_20_body">Cliquez<text:note text:id="ftn1" text:note-class="footnote"><text:note-citation text:label="2)">2)</text:note-citation><text:note-body><text:p text:style-name="Footnote">gauche</text:p></text:note-body></text:note> avec la loupe sur la partie sélectionnée jusqu'à l'agrandir suffisamment pour travailler confortablement :</text:p>
      <text:p text:style-name="Text_20_body"><draw:a xlink:type="simple" xlink:href="/file-R9e76ce7e8580fecfbeb8f5ce53a8cb6b.png"><draw:frame draw:style-name="media" draw:name="4" text:anchor-type="as-char" draw:z-index="4" svg:width="21.166666666667cm" style:rel-width="100%" svg:height="21.166666666667cm" style:rel-height="scale"><draw:image xlink:href="/file-R9e76ce7e8580fecfbeb8f5ce53a8cb6b.png" xlink:type="simple" xlink:show="embed" xlink:actuate="onLoad"/></draw:frame></draw:a></text:p>
      <text:h text:style-name="Heading_20_2" text:outline-level="2"><text:bookmark-start text:name="__RefHeading___outil-selection_8"/><text:bookmark-start text:name="outil-selection"/>Outil Selection<text:bookmark-end text:name="__RefHeading___outil-selection_8"/><text:bookmark-end text:name="outil-selection"/></text:h>
      <text:p text:style-name="Text_20_body">Prendre l'outil Selection :</text:p>
      <text:p text:style-name="Text_20_body"><draw:a xlink:type="simple" xlink:href="/file-Rdf60478b458baf7e483d0d1f58dab217.png"><draw:frame draw:style-name="media" draw:name="5" text:anchor-type="as-char" draw:z-index="5" svg:width="3.96875cm" svg:height="3.96875cm"><draw:image xlink:href="/file-Rdf60478b458baf7e483d0d1f58dab217.png" xlink:type="simple" xlink:show="embed" xlink:actuate="onLoad"/></draw:frame></draw:a></text:p>
      <text:p text:style-name="Text_20_body">Repérer les extrêmes de la partie à conserver :</text:p>
      <text:list text:style-name="Numbering_20_1" text:continue-numbering="false">
        <text:list-item>
          <text:p text:style-name="Numbering_20_1_Content_First"> Positionner approximativement l'outil Selection entre la fin du morceau précédent et le début du suivant.  <text:line-break/></text:p>
        </text:list-item>
        <text:list-item>
          <text:p text:style-name="Numbering_20_1_Content"> Pour écouter le démarrage du morceau choisi, appuyez sur la barre [espace] du clavier et appuyez de nouveau sur [espace] pour l'arrêter.</text:p>
        </text:list-item>
        <text:list-item>
          <text:p text:style-name="Numbering_20_1_Content_Last"> Ajustez la barre de sélection au départ et à la fin de la partie à extraire avec les flèches de direction gauche - droite du clavier afin de repérer les instants <text:span text:style-name="Strong_20_Emphasis">T</text:span><text:note text:id="ftn2" text:note-class="footnote"><text:note-citation text:label="3)">3)</text:note-citation><text:note-body><text:p text:style-name="Footnote">début - fin</text:p></text:note-body></text:note> dans les cadres Début et Fin de la sélection :</text:p>
        </text:list-item>
      </text:list>
      <text:p text:style-name="Text_20_body"><draw:a xlink:type="simple" xlink:href="/file-Rd460eb102f1e5752eb9b182017638c37.png"><draw:frame draw:style-name="media" draw:name="6" text:anchor-type="as-char" draw:z-index="6" svg:width="3.96875cm" svg:height="3.96875cm"><draw:image xlink:href="/file-Rd460eb102f1e5752eb9b182017638c37.png" xlink:type="simple" xlink:show="embed" xlink:actuate="onLoad"/></draw:frame></draw:a></text:p>
      <text:p text:style-name="Text_20_body">Ici le début de la partie à sélectionner sera à l'instant <text:span text:style-name="Strong_20_Emphasis">T</text:span> :</text:p>
      <text:p text:style-name="Preformatted_20_Text"> 00 h 06 m 03 s</text:p>
      <text:p text:style-name="Text_20_body">Et la fin sera à à l'instant <text:span text:style-name="Strong_20_Emphasis">T</text:span> :</text:p>
      <text:p text:style-name="Preformatted_20_Text"> 00 h 08 m 55 s</text:p>
      <text:p text:style-name="Text_20_body">Sélectionner largement la partie son à conserver par balayage de l'outil Selection :</text:p>
      <text:p text:style-name="Text_20_body"><draw:a xlink:type="simple" xlink:href="/file-R8e744e69a05dbcd5bb5b9a00f1ef9248.png"><draw:frame draw:style-name="media" draw:name="7" text:anchor-type="as-char" draw:z-index="7" svg:width="5.2916666666667cm" svg:height="5.2916666666667cm"><draw:image xlink:href="/file-R8e744e69a05dbcd5bb5b9a00f1ef9248.png" xlink:type="simple" xlink:show="embed" xlink:actuate="onLoad"/></draw:frame></draw:a></text:p>
      <text:p text:style-name="Text_20_body">Approcher ensuite le curseur de la souris au plus près de chacun des bords à ajuster pour obtenir un curseur en forme de <text:span text:style-name="Emphasis">flèche</text:span> et les conformer aux instants <text:span text:style-name="Strong_20_Emphasis">T</text:span> précédemment déterminés :</text:p>
      <text:h text:style-name="Heading_20_3" text:outline-level="3"><text:bookmark-start text:name="__RefHeading___avant-ajustement_9"/><text:bookmark-start text:name="avant-ajustement"/>Avant ajustement :<text:bookmark-end text:name="__RefHeading___avant-ajustement_9"/><text:bookmark-end text:name="avant-ajustement"/></text:h>
      <text:p text:style-name="Text_20_body"><draw:a xlink:type="simple" xlink:href="/file-R9e76ce7e8580fecfbeb8f5ce53a8cb6b.png"><draw:frame draw:style-name="media" draw:name="8" text:anchor-type="as-char" draw:z-index="8" svg:width="21.166666666667cm" style:rel-width="100%" svg:height="21.166666666667cm" style:rel-height="scale"><draw:image xlink:href="/file-R9e76ce7e8580fecfbeb8f5ce53a8cb6b.png" xlink:type="simple" xlink:show="embed" xlink:actuate="onLoad"/></draw:frame></draw:a></text:p>
      <text:h text:style-name="Heading_20_3" text:outline-level="3"><text:bookmark-start text:name="__RefHeading___ajustements-realises_10"/><text:bookmark-start text:name="ajustements-realises"/>Ajustements réalisés :<text:bookmark-end text:name="__RefHeading___ajustements-realises_10"/><text:bookmark-end text:name="ajustements-realises"/></text:h>
      <text:p text:style-name="Text_20_body"><draw:a xlink:type="simple" xlink:href="/file-R492ad0d69aa0003af1585e0796083cd8.png"><draw:frame draw:style-name="media" draw:name="9" text:anchor-type="as-char" draw:z-index="9" svg:width="15.875cm" svg:height="15.875cm"><draw:image xlink:href="/file-R492ad0d69aa0003af1585e0796083cd8.png" xlink:type="simple" xlink:show="embed" xlink:actuate="onLoad"/></draw:frame></draw:a></text:p>
      <text:h text:style-name="Heading_20_2" text:outline-level="2"><text:bookmark-start text:name="__RefHeading___exporter_11"/><text:bookmark-start text:name="exporter"/>Exporter<text:bookmark-end text:name="__RefHeading___exporter_11"/><text:bookmark-end text:name="exporter"/></text:h>
      <text:p text:style-name="Text_20_body">Pour ne garder que cette sélection, dans le Menu, choisissez Exporte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text:span text:style-name="Strong_20_Emphasis">NOTA :</text:span> Si vous voulez exporter plusieurs découpes, utilisez alors dans le Menu : <text:span text:style-name="Strong_20_Emphasis">Exporter la sélection</text:span> sans utiliser l'outil <text:span text:style-name="Strong_20_Emphasis">Garder la sélection</text:span> afin de poursuivre d'autres exportations à partir de la même bande son.</text:p>
          </table:table-cell>
        </table:table-row>
      </table:table>
      <text:h text:style-name="Heading_20_3" text:outline-level="3"><text:bookmark-start text:name="__RefHeading___appletgarder-la-selection_12"/><text:bookmark-start text:name="appletgarder-la-selection"/>Applet : Garder la selection<text:bookmark-end text:name="__RefHeading___appletgarder-la-selection_12"/><text:bookmark-end text:name="appletgarder-la-selection"/></text:h>
      <text:p text:style-name="Text_20_body"><draw:a xlink:type="simple" xlink:href="/file-Re50bda10d354018cc489eaf8295362c5.png"><draw:frame draw:style-name="media" draw:name="11" text:anchor-type="as-char" draw:z-index="11" svg:width="3.96875cm" svg:height="3.96875cm"><draw:image xlink:href="/file-Re50bda10d354018cc489eaf8295362c5.png" xlink:type="simple" xlink:show="embed" xlink:actuate="onLoad"/></draw:frame></draw:a></text:p>
      <text:p text:style-name="Text_20_body">En actionnant cet applet, nous supprimons du projet en cours tout ce qui n'est pas sélectionné et nous ouvrons en même temps une fenêtre pour l'enregistrement du fichier.</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2" text:anchor-type="as-char" draw:z-index="12"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Il n'est pas utile de préciser l'extension, audacity reportera celle du fichier original automatiquement.</text:p>
          </table:table-cell>
        </table:table-row>
      </table:table>
      <text:h text:style-name="Heading_20_3" text:outline-level="3"><text:bookmark-start text:name="__RefHeading___editer-les-metadonnees_13"/><text:bookmark-start text:name="editer-les-metadonnees"/>Éditer les metadonnées<text:bookmark-end text:name="__RefHeading___editer-les-metadonnees_13"/><text:bookmark-end text:name="editer-les-metadonnees"/></text:h>
      <text:p text:style-name="Text_20_body">Une fenêtre d'édition des metadonnées s'ouvrent :</text:p>
      <text:p text:style-name="Text_20_body"><draw:a xlink:type="simple" xlink:href="/file-R64f22fb2e3bf47677345a588970b089a.png"><draw:frame draw:style-name="media" draw:name="13" text:anchor-type="as-char" draw:z-index="13" svg:width="10.583333333333cm" svg:height="10.583333333333cm"><draw:image xlink:href="/file-R64f22fb2e3bf47677345a588970b089a.png" xlink:type="simple" xlink:show="embed" xlink:actuate="onLoad"/></draw:frame></draw:a></text:p>
      <text:p text:style-name="Text_20_body">Que l'on <text:span text:style-name="Strong_20_Emphasis">Valide</text:span>.</text:p>
      <text:p text:style-name="Text_20_body"><text:span text:style-name="Emphasis">Et voilààààà !</text:span> <draw:frame draw:style-name="media" draw:name="14" text:anchor-type="as-char" draw:z-index="14" svg:width="0.396875cm" svg:height="0.396875cm"><draw:image xlink:href="Pictures/2cc359f9d6fd85ef206bd4d8aaf4e04d.gif" xlink:type="simple" xlink:show="embed" xlink:actuate="onLoad"/></draw:frame></text:p>
      <text:p text:style-name="Text_20_body">Faire ensuite de même pour les autres découpes désirées.</text:p>
      <text:h text:style-name="Heading_20_2" text:outline-level="2"><text:bookmark-start text:name="__RefHeading___lien_14"/><text:bookmark-start text:name="lien"/>Lien<text:bookmark-end text:name="__RefHeading___lien_14"/><text:bookmark-end text:name="lien"/></text:h>
      <text:p text:style-name="Text_20_body">Une fois les fichiers découpés et rassemblés dans un répertoire, vous pouvez utilisez :</text:p>
      <text:list text:style-name="List_20_1" text:continue-numbering="false">
        <text:list-item>
          <text:p text:style-name="LastListParagraph_List_20_1_Content_First"> <text:a xlink:type="simple" xlink:href="http://debian-facile.org/doc:media:cdparanoia" text:style-name="Internet_20_link" text:visited-style-name="Visited_20_Internet_20_Link">cdparanoia</text:a> Pour composer un <text:span text:style-name="Strong_20_Emphasis">cd audio</text:span><text:note text:id="ftn3" text:note-class="footnote"><text:note-citation text:label="4)">4)</text:note-citation><text:note-body><text:p text:style-name="Footnote">format des fichiers en <text:span text:style-name="Strong_20_Emphasis">cda</text:span></text:p></text:note-body></text:note> lisible partou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dia:audacity:tp-decoupe-son</dc:title>
  </office:meta>
</office:document-meta>
</file>