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cdparanoia"/><text:bookmark-start text:name="__RefHeading___cdparanoia_1"/><text:bookmark-start text:name="cdparanoia"/>cdparanoia<text:bookmark-end text:name="__RefHeading___cdparanoia_1"/><text:bookmark-end text:name="cdparanoia"/></text:h>
      <text:list text:style-name="List_20_1" text:continue-numbering="false">
        <text:list-item>
          <text:p text:style-name="List_20_1_Content_First"> Objet : cdparanoia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ermet l'extraction depuis un CD audio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26-12-2011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26-12-2011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4710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Quel que soit le format dans lequel vous souhaitez extraire les pistes du CD audio que vous possédez, il va vous falloir utiliser la commande cdparanoia.  <text:line-break/>
Les pistes sont extraites au format WAV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cdparanoia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Si une copie de votre CD audio préféré n'est pas déjà présente sur votre disque dur, vous pouvez extraire chaque piste dans le format WAVE<text:note text:id="ftn1" text:note-class="footnote"><text:note-citation text:label="2)">2)</text:note-citation><text:note-body><text:p text:style-name="Footnote">Voir : <text:a xlink:type="simple" xlink:href="http://debian-facile.org/doc:media:mplayer" text:style-name="Internet_20_link" text:visited-style-name="Visited_20_Internet_20_Link"> extraire_le_son</text:a></text:p></text:note-body></text:note>.  <text:line-break/>
Une fois que le CD audio est inséré dans le lecteur, il suffit de lancer la commande suivant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paranoia --batch --output-wav</text:p>
          </table:table-cell>
        </table:table-row>
      </table:table>
      <text:p text:style-name="Text_20_body">Résultat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dparanoia III release 10.2 (September 11, 2008)<text:line-break/> <text:line-break/> <text:line-break/>Ripping from sector<text:s text:c="7"/>0 (track<text:s text:c="2"/>1 [0:00.00])<text:line-break/><text:tab/><text:s text:c="2"/>to sector<text:s text:c="2"/>201085 (track 11 [7:16.30])<text:line-break/> <text:line-break/>outputting to track01.cdda.wav<text:line-break/> <text:line-break/> (== PROGRESS == [<text:s text:c="30"/>| 023932 00 ] == :^D * ==)<text:line-break/>...etc... <text:line-break/>Done.</text:p>
          </table:table-cell>
        </table:table-row>
      </table:table>
      <text:p text:style-name="Text_20_body">Cette commande suppose que <text:span text:style-name="Strong_20_Emphasis">/dev/cdrom</text:span> pointe sur le lecteur dans lequel est inséré le CD audio.  <text:line-break/>
Vous pouvez vérifier si cdparanoia détecte bien le CD grâce à la command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dparanoia -svQ</text:p>
          </table:table-cell>
        </table:table-row>
      </table:table>
      <text:p text:style-name="Text_20_body">La liste des pistes doit s'afficher.  <text:line-break/>
Si rien ne s'affiche, il est fort probable que cdparanoia ne trouve pas votre lecteur.  <text:line-break/>
Il suffit alors de lui indiquer où il se trouve grâce à l'option : <text:span text:style-name="Source_20_Text">--force-cdrom-device</text:span>.</text:p>
      <text:p text:style-name="Text_20_body">Par exemple, en supposant que <text:span text:style-name="Strong_20_Emphasis">/dev/cdrom1</text:span> est le périphérique de type bloc représentant le lecteur correspondant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dparanoia --batch --output-wav --force-cdrom-device /dev/cdrom1</text:p>
          </table:table-cell>
        </table:table-row>
      </table:table>
      <text:p text:style-name="Text_20_body">La totalité des pistes du CD sont extraites dans le dossier courant et les fichiers sont nommés track01.cdda.wav, track02.cdda.wav... <text:line-break/>
Ensuite, pour renommer les pistes, utilisez l'application <text:a xlink:type="simple" xlink:href="http://debian-facile.org/doc:systeme:gprename" text:style-name="Internet_20_link" text:visited-style-name="Visited_20_Internet_20_Link">gprename</text:a> ou <text:a xlink:type="simple" xlink:href="http://debian-facile.org/doc:environnements:gnome:pyrenamer" text:style-name="Internet_20_link" text:visited-style-name="Visited_20_Internet_20_Link">pyrenamer</text:a>.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p text:style-name="Text_20_body">Tapez aussi dans un terminal pour connaître plus de commandes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an cdparanoia</text:p>
          </table:table-cell>
        </table:table-row>
      </table:table>
      <text:h text:style-name="Heading_20_2" text:outline-level="2"><text:bookmark-start text:name="__RefHeading___lien_5"/><text:bookmark-start text:name="lien"/>Lien<text:bookmark-end text:name="__RefHeading___lien_5"/><text:bookmark-end text:name="lien"/></text:h>
      <text:list text:style-name="List_20_1" text:continue-numbering="false">
        <text:list-item>
          <text:p text:style-name="LastListParagraph_List_20_1_Content_First"> <text:a xlink:type="simple" xlink:href="http://giminik.developpez.com/articles/debian-gnu-linux/gravure-audio-ligne-commande/" text:style-name="Internet_20_link" text:visited-style-name="Visited_20_Internet_20_Link">http://giminik.developpez.com/articles/debian-gnu-linux/gravure-audio-ligne-comman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cdparanoia</dc:title>
  </office:meta>
</office:document-meta>
</file>