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dvdauthor"/><text:bookmark-start text:name="__RefHeading___dvdauthor_1"/><text:bookmark-start text:name="dvdauthor"/>dvdauthor<text:bookmark-end text:name="__RefHeading___dvdauthor_1"/><text:bookmark-end text:name="dvdauthor"/></text:h>
      <text:list text:style-name="List_20_1" text:continue-numbering="false">
        <text:list-item>
          <text:p text:style-name="List_20_1_Content_First"> Objet : dvdautho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réer un dvd pour lecteur de salon en ligne de command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05/12/2010</text:p>
            </text:list-item>
            <text:list-item>
              <text:p text:style-name="List_20_1_Content"> Mise à jour par <text:a xlink:type="simple" xlink:href="/utilisateurs:deuchdeb" text:style-name="Internet_20_link" text:visited-style-name="Visited_20_Internet_20_Link">deuchdeb</text:a> et testé par ses soins le 31-08-2013</text:p>
            </text:list-item>
            <text:list-item>
              <text:p text:style-name="List_20_1_Content"> Testé et réarrangé par <text:a xlink:type="simple" xlink:href="/utilisateurs:smolski" text:style-name="Internet_20_link" text:visited-style-name="Visited_20_Internet_20_Link">smolski</text:a> le 2013-09-19</text:p>
            </text:list-item>
          </text:list>
        </text:list-item>
        <text:list-item>
          <text:p text:style-name="List_20_1_Content_Last"> Le retour sur le forum <text:a xlink:type="simple" xlink:href="http://debian-facile.org/viewtopic.php?id=3251" text:style-name="Internet_20_link" text:visited-style-name="Visited_20_Internet_20_Link"> 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logiciel permet de créer votre DVD avec les chapitres pour chaque fichiers .mpeg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dvdauthor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 Avant toute chose, il faut maintenant entrer la commande suivante: <text:line-break/>pour l'Europe :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8">
                  <text:p text:style-name="Preformatted_20_Text">export VIDEO_FORMAT=PAL</text:p>
                </table:table-cell>
              </table:table-row>
            </table:table>
            <text:p text:style-name="Text_20_body"> ou pour l'Amérique :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0">
                  <text:p text:style-name="Preformatted_20_Text">export VIDEO_FORMAT=NTSC</text:p>
                </table:table-cell>
              </table:table-row>
            </table:table>
            <text:p text:style-name="Text_20_body"> sinon la manip qui suit n'aboutira pas. <text:line-break/>Il semble que se soit un bug </text:p>
          </table:table-cell>
        </table:table-row>
      </table:table>
      <text:p text:style-name="Text_20_body">On peut aussi ajouter cette commande pour la garder permanente dans son <text:span text:style-name="Source_20_Text">~/.bashrc</text:span> ainsi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cat &gt;&gt; ~/.bashrc &lt;&lt;EOF<text:line-break/>export VIDEO_FORMAT=PAL<text:line-break/>EOF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Il s'agit de construire la structure des répertoires du DVD. <text:line-break/>
Placez-vous dans le répertoire où il y a les fichiers video.mpeg.</text:p>
      <text:h text:style-name="Heading_20_3" text:outline-level="3"><text:bookmark-start text:name="__RefHeading___creer-les-.vob_5"/><text:bookmark-start text:name="creer-les-.vob"/>Créer les .VOB<text:bookmark-end text:name="__RefHeading___creer-les-.vob_5"/><text:bookmark-end text:name="creer-les-.vob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dvdauthor -t -o dvd *.mpeg</text:p>
          </table:table-cell>
        </table:table-row>
      </table:table>
      <text:p text:style-name="Text_20_body">“-o” spécifie d'utiliser le répertoire dvd </text:p>
      <text:p text:style-name="Text_20_body">dvdauthor va créer automatiquement un chapitre par fichier <text:span text:style-name="Strong_20_Emphasis">video01.mpeg</text:span> dans votre répertoire.</text:p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Si vous obtenez une erreur de ce genre :
</text:p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21">
                  <text:p text:style-name="Preformatted_20_Text">ERR:<text:s text:c="2"/>SCR moves backwards, remultiplex input: 4563411210 &lt; 4563434886</text:p>
                </table:table-cell>
              </table:table-row>
            </table:table>
            <text:p text:style-name="Text_20_body">Il vous faut d'abord convertir vos fichiers vidéos originaux avec ffmpeg ainsi :</text:p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23">
                  <text:p text:style-name="Preformatted_20_Text">ffmpeg -i votre-video -target pal-dvd *.mpg</text:p>
                </table:table-cell>
              </table:table-row>
            </table:table>
            <text:p text:style-name="Text_20_body">Et recommencer totalement la commande dvdauthor en indiquant ce fichier.</text:p>
          </table:table-cell>
        </table:table-row>
      </table:table>
      <text:h text:style-name="Heading_20_3" text:outline-level="3"><text:bookmark-start text:name="__RefHeading___creer-la-toc_6"/><text:bookmark-start text:name="creer-la-toc"/>Créer la TOC<text:bookmark-end text:name="__RefHeading___creer-la-toc_6"/><text:bookmark-end text:name="creer-la-toc"/></text:h>
      <text:p text:style-name="Text_20_body">Pour finir nous allons créer la TOC de notre DVD, qui permettra de savoir où se trouve quel chapître. <text:line-break/>
En fait cela va fabriquer les fichiers : <text:line-break/>
<text:span text:style-name="Source_20_Text">VIDEO_TS.BUP </text:span>et<text:span text:style-name="Source_20_Text"> VIDEO_TS.IFO.</text:span>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dvdauthor -T -o dvd</text:p>
          </table:table-cell>
        </table:table-row>
      </table:table>
      <text:p text:style-name="Text_20_body">“-T” crée la TOC du DVD (table of content)</text:p>
      <text:h text:style-name="Heading_20_3" text:outline-level="3"><text:bookmark-start text:name="__RefHeading___creer-l-iso-a-graver_7"/><text:bookmark-start text:name="creer-l-iso-a-graver"/>Créer l'iso à graver<text:bookmark-end text:name="__RefHeading___creer-l-iso-a-graver_7"/><text:bookmark-end text:name="creer-l-iso-a-graver"/></text:h>
      <text:p text:style-name="Text_20_body">Créer l'iso à graver avec la commande <text:a xlink:type="simple" xlink:href="http://debian-facile.org/doc:systeme:genisoimage" text:style-name="Internet_20_link" text:visited-style-name="Visited_20_Internet_20_Link">genisoimage</text:a> par exemple ainsi :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genisoimage -o /tmp/dvdvideo.iso -V VIDEO_01 -dvd-video dvd</text:p>
          </table:table-cell>
        </table:table-row>
      </table:table>
      <text:p text:style-name="Text_20_body">Ou utiliser directement la commande <text:a xlink:type="simple" xlink:href="http://debian-facile.org/doc:media:growisofs" text:style-name="Internet_20_link" text:visited-style-name="Visited_20_Internet_20_Link">growisofs</text:a> qui inclus l'usage de <text:span text:style-name="Strong_20_Emphasis">genisoimage</text:span> dans son action de gravure spécifique aux DVD.</text:p>
      <text:h text:style-name="Heading_20_2" text:outline-level="2"><text:bookmark-start text:name="__RefHeading___lien-et-remerciement_8"/><text:bookmark-start text:name="lien-et-remerciement"/>Lien et remerciement<text:bookmark-end text:name="__RefHeading___lien-et-remerciement_8"/><text:bookmark-end text:name="lien-et-remerciement"/></text:h>
      <text:p text:style-name="Text_20_body"><text:span text:style-name="Emphasis">Merci à la communauté <text:span text:style-name="Strong_20_Emphasis">ubuntu</text:span> pour la richesse de ses tutos.</text:span></text:p>
      <text:list text:style-name="List_20_1" text:continue-numbering="false">
        <text:list-item>
          <text:p text:style-name="LastListParagraph_List_20_1_Content_First"> <text:a xlink:type="simple" xlink:href="http://www.ubuntu-fr.org/" text:style-name="Internet_20_link" text:visited-style-name="Visited_20_Internet_20_Link">http://www.ubuntu-fr.org/</text:a></text:p>
        </text:list-item>
      </text:list>
      <text:h text:style-name="Heading_20_2" text:outline-level="2"><text:bookmark-start text:name="__RefHeading___lien-utile_9"/><text:bookmark-start text:name="lien-utile"/>Lien utile<text:bookmark-end text:name="__RefHeading___lien-utile_9"/><text:bookmark-end text:name="lien-utile"/></text:h>
      <text:p text:style-name="Text_20_body"><text:a xlink:type="simple" xlink:href="http://www.bombono.org/cgi-bin/wiki/" text:style-name="Internet_20_link" text:visited-style-name="Visited_20_Internet_20_Link">http://www.bombono.org/cgi-bin/wiki/</text:a>  Un logiciel installable sous debian propre à créer des dvd de lecteur de salon avec des menus et tout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dvdauthor</dc:title>
  </office:meta>
</office:document-meta>
</file>