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2da1a2137ae1ebf179b2be5a65a68f2d.gif"/>
  <manifest:file-entry manifest:media-type="image/gif" manifest:full-path="Pictures/2df85d7051bff7f583c757593060eb9d.gif"/>
  <manifest:file-entry manifest:media-type="image/png" manifest:full-path="Pictures/ed1127670266f9235694b97dc20d80ac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fbcat:tp-capture-ecran-console"/><text:bookmark-start text:name="__RefHeading___capture-d-ecran-en-console_1"/><text:bookmark-start text:name="capture-d-ecran-en-console"/>Capture d'écran en console<text:bookmark-end text:name="__RefHeading___capture-d-ecran-en-console_1"/><text:bookmark-end text:name="capture-d-ecran-en-console"/></text:h>
      <text:list text:style-name="List_20_1" text:continue-numbering="false">
        <text:list-item>
          <text:p text:style-name="List_20_1_Content_First"> Objet : Le but de ce tuto est de présenter une manière de faire une capture d'écran en consol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Ne pas avoir une peur bleue de la console est un pré-requis. A part ça, rien de sorcier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</text:p>
          <text:list text:style-name="List_20_1">
            <text:list-item>
              <text:p text:style-name="List_20_1_Content"> Création par <text:a xlink:type="simple" xlink:href="/utilisateurs:sogalpunx" text:style-name="Internet_20_link" text:visited-style-name="Visited_20_Internet_20_Link">sogalpunx</text:a> 17/09/2013</text:p>
            </text:list-item>
            <text:list-item>
              <text:p text:style-name="List_20_1_Content"> Testé par <text:a xlink:type="simple" xlink:href="/utilisateurs:kao" text:style-name="Internet_20_link" text:visited-style-name="Visited_20_Internet_20_Link">kao</text:a> le 10/11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67212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ans un environnement graphique, faire une capture d'écran, c'est facile! La plupart du temps une simple pression sur la touche “Imp.Ecran” ouvrira un petit utilitaire en charge de cette tâche.</text:p>
      <text:p text:style-name="Text_20_body">Dans un environnement purement texte (je parle là d'une <text:a xlink:type="simple" xlink:href="http://debian-facile.org/doc:systeme:console" text:style-name="Internet_20_link" text:visited-style-name="Visited_20_Internet_20_Link">console virtuelle</text:a> tty1, tty2 etc. accessible par <text:span text:style-name="Plugin_Keyboard___keyboard">Ctrl</text:span>+<text:span text:style-name="Plugin_Keyboard___keyboard">Alt</text:span>+<text:span text:style-name="Plugin_Keyboard___keyboard">F1</text:span> etc. et non d'un <text:a xlink:type="simple" xlink:href="http://debian-facile.org/doc:systeme:terminal" text:style-name="Internet_20_link" text:visited-style-name="Visited_20_Internet_20_Link"> émulateur de terminal</text:a>), ce n'est pas si simple. <draw:frame draw:style-name="media" draw:name="1" text:anchor-type="as-char" draw:z-index="1" svg:width="0.396875cm" svg:height="0.396875cm"><draw:image xlink:href="Pictures/2da1a2137ae1ebf179b2be5a65a68f2d.gif" xlink:type="simple" xlink:show="embed" xlink:actuate="onLoad"/></draw:frame> <text:line-break/>
<text:span text:style-name="Emphasis">Enfin si, ça peut l'être, et nous allons voir comment :</text:span> <draw:frame draw:style-name="media" draw:name="2" text:anchor-type="as-char" draw:z-index="2" svg:width="0.396875cm" svg:height="0.396875cm"><draw:image xlink:href="Pictures/2df85d7051bff7f583c757593060eb9d.gif" xlink:type="simple" xlink:show="embed" xlink:actuate="onLoad"/></draw:frame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l vous faudra installer les paquets suivant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fbcat fbi imagemagick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 fbcat </text:span> : ce qui va nous permettre de réaliser la capture d'écran;</text:p>
        </text:list-item>
        <text:list-item>
          <text:p text:style-name="Numbering_20_1_Content"> <text:span text:style-name="Strong_20_Emphasis"> imagemagick </text:span> : un des outils de cette suite va nous permettre de faire simplement la conversion de format;</text:p>
        </text:list-item>
        <text:list-item>
          <text:p text:style-name="Numbering_20_1_Content_Last"> <text:span text:style-name="Strong_20_Emphasis"> fbi </text:span> : va nous permettre d'afficher notre image directement dans la console.</text:p>
        </text:list-item>
      </text:list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4" text:outline-level="4"><text:bookmark-start text:name="__RefHeading___capture-d-ecran_5"/><text:bookmark-start text:name="capture-d-ecran"/>Capture d'écran<text:bookmark-end text:name="__RefHeading___capture-d-ecran_5"/><text:bookmark-end text:name="capture-d-ecran"/></text:h>
      <text:p text:style-name="Text_20_body">Vous voilà donc en console, vous venez de faire un truc important et vous aimeriez bien en garder une trace.<text:line-break/>
Pas bien compliqué, on utilise pour cela le programme <text:span text:style-name="Strong_20_Emphasis">fbcat</text:span>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Il est impératif de rediriger sa sortie vers un fichier (au nom de votre choix) mais dont l'extension sera <text:span text:style-name="Strong_20_Emphasis">.ppm</text:span>.</text:p>
          </table:table-cell>
        </table:table-row>
      </table:table>
      <text:p text:style-name="Text_20_body">Par exemple ainsi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fbcat &gt; ~/mon_dossier/ma_capture.ppm</text:p>
          </table:table-cell>
        </table:table-row>
      </table:table>
      <text:h text:style-name="Heading_20_4" text:outline-level="4"><text:bookmark-start text:name="__RefHeading___conversion_6"/><text:bookmark-start text:name="conversion"/>Conversion<text:bookmark-end text:name="__RefHeading___conversion_6"/><text:bookmark-end text:name="conversion"/></text:h>
      <text:p text:style-name="Text_20_body">C'est bien tout ça, sauf que les fichiers images <text:span text:style-name="Strong_20_Emphasis">.ppm</text:span>, on ne sait pas trop les ouvrir!<text:line-break/>
Nous allons le convertir grâce au logiciel <text:span text:style-name="Strong_20_Emphasis">convert</text:span> présent dans le paquet <text:span text:style-name="Emphasis">imagemagick</text:span> que nous venons d'installer: (en format .jpeg pour l'exemple).</text:p>
      <text:p text:style-name="Text_20_body"><text:a xlink:type="simple" xlink:href="http://debian-facile.org/doc:programmation:shell:cd" text:style-name="Internet_20_link" text:visited-style-name="Visited_20_Internet_20_Link">Se placer dans le dossier</text:a> contenant l'image.ppm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d /mon_dossier/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convert ma_capture.ppm ma_capture.jpeg</text:p>
          </table:table-cell>
        </table:table-row>
      </table:table>
      <text:h text:style-name="Heading_20_4" text:outline-level="4"><text:bookmark-start text:name="__RefHeading___afficher-notre-capture-dans-la-console_7"/><text:bookmark-start text:name="afficher-notre-capture-dans-la-console"/>Afficher notre capture dans la console<text:bookmark-end text:name="__RefHeading___afficher-notre-capture-dans-la-console_7"/><text:bookmark-end text:name="afficher-notre-capture-dans-la-console"/></text:h>
      <text:p text:style-name="Text_20_body">Et oui, la console, ce n'est pas que du texte, nous allons maintenant pouvoir visualiser notre capture sans repasser par le serveur graphique ! <text:line-break/>
C'est là qu'intervient le dernier paquet installé: <text:span text:style-name="Strong_20_Emphasis">fbi</text:span>, tapez :<text:line-break/>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fbi ma_capture.jpeg</text:p>
          </table:table-cell>
        </table:table-row>
      </table:table>
      <text:p text:style-name="Text_20_body"><text:span text:style-name="Emphasis">Et voilà !</text:span>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  <text:p text:style-name="Text_20_body"><draw:a xlink:type="simple" xlink:href="/file-R488acca737b10aa428ffafb4c82ef732.png"><draw:frame draw:style-name="media" draw:name="5" text:anchor-type="as-char" draw:z-index="5" svg:width="" svg:rel-width="100%" svg:height="0cm"><draw:image xlink:href="/file-R488acca737b10aa428ffafb4c82ef732.png" xlink:type="simple" xlink:show="embed" xlink:actuate="onLoad"/></draw:frame></draw:a> <text:line-break/></text:p>
      <text:h text:style-name="Heading_20_3" text:outline-level="3"><text:bookmark-start text:name="__RefHeading___tp-astucieux_8"/><text:bookmark-start text:name="tp-astucieux"/>TP astucieux<text:bookmark-end text:name="__RefHeading___tp-astucieux_8"/><text:bookmark-end text:name="tp-astucieux"/></text:h>
      <text:p text:style-name="Text_20_body">Bien entendu il est plus intéressant de placer ces commandes dans un petit script lancé via une fonction <text:a xlink:type="simple" xlink:href="http://debian-facile.org/doc:programmation:bash" text:style-name="Internet_20_link" text:visited-style-name="Visited_20_Internet_20_Link">bash</text:a>.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capture(){<text:line-break/><text:s text:c="2"/>echo "Nom de la capture d'écran?"<text:line-break/><text:s text:c="2"/>read CAPT<text:line-break/><text:s text:c="2"/>fbcat &gt; $CAPT.ppm<text:line-break/><text:s text:c="2"/>convert $CAPT.ppm $CAPT.png<text:line-break/><text:s text:c="2"/>rm $CAPT.ppm<text:line-break/><text:s text:c="2"/>fbi $CAPT.png<text:line-break/>}</text:p>
          </table:table-cell>
        </table:table-row>
      </table:table>
      <text:p text:style-name="Text_20_body">À rajouter par exemple dans votre fichier <text:span text:style-name="Source_20_Text">~/.bash_aliases</text:span> <text:note text:id="ftn1" text:note-class="footnote"><text:note-citation text:label="2)">2)</text:note-citation><text:note-body><text:p text:style-name="Footnote">à créer si besoin, voir page <text:a xlink:type="simple" xlink:href="http://debian-facile.org/doc:programmation:bash:alias" text:style-name="Internet_20_link" text:visited-style-name="Visited_20_Internet_20_Link">alias</text:a></text:p></text:note-body></text:note></text:p>
      <text:p text:style-name="Text_20_body"><text:span text:style-name="Emphasis">Wouap ! <text:line-break/>
Magic... non ?</text:span> <draw:frame draw:style-name="media" draw:name="6" text:anchor-type="as-char" draw:z-index="6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fbcat:tp-capture-ecran-console</dc:title>
  </office:meta>
</office:document-meta>
</file>