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flash"/><text:bookmark-start text:name="__RefHeading___lecture-des-fichiers-adobe-flash_1"/><text:bookmark-start text:name="lecture-des-fichiers-adobe-flash"/>Lecture des fichiers Adobe Flash<text:bookmark-end text:name="__RefHeading___lecture-des-fichiers-adobe-flash_1"/><text:bookmark-end text:name="lecture-des-fichiers-adobe-flash"/></text:h>
      <text:list text:style-name="List_20_1" text:continue-numbering="false">
        <text:list-item>
          <text:p text:style-name="List_20_1_Content_First"> Objet : Lecture de fichiers Adobe Flash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mment lire les animations flash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o" text:style-name="Internet_20_link" text:visited-style-name="Visited_20_Internet_20_Link">kao</text:a> le 01/10/2013</text:p>
            </text:list-item>
            <text:list-item>
              <text:p text:style-name="List_20_1_Content"> Testé par <text:a xlink:type="simple" xlink:href="/utilisateurs:captnfab" text:style-name="Internet_20_link" text:visited-style-name="Visited_20_Internet_20_Link">captnfab</text:a> le 04/07/2014</text:p>
            </text:list-item>
            <text:list-item>
              <text:p text:style-name="List_20_1_Content"> Modifié par <text:a xlink:type="simple" xlink:href="/utilisateurs:deuchdeb" text:style-name="Internet_20_link" text:visited-style-name="Visited_20_Internet_20_Link">deuchdeb</text:a> le 20/07/2017</text:p>
            </text:list-item>
            <text:list-item>
              <text:p text:style-name="List_20_1_Content"> Mis à jour par <text:a xlink:type="simple" xlink:href="/utilisateurs:captnfab" text:style-name="Internet_20_link" text:visited-style-name="Visited_20_Internet_20_Link">captnfab</text:a> le 30/09/202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7516" text:style-name="Internet_20_link" text:visited-style-name="Visited_20_Internet_20_Link"> ici</text:a> et <text:a xlink:type="simple" xlink:href="http://debian-facile.org/viewtopic.php?pid=115946#p115946" text:style-name="Internet_20_link" text:visited-style-name="Visited_20_Internet_20_Link">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e rares vieux sites internet nécessitent encore (honte à eux) l'installation d'un lecteur flash, afin de pouvoir lire certaines animations, certaines vidéos, pour pouvoir jouer à certains jeux et pouvoir vous montrer certaines publicités.</text:p>
      <text:p text:style-name="Text_20_body">La seule méthode raisonnable aujourd'hui pour lire du Flash est d'utiliser <text:a xlink:type="simple" xlink:href="https://ruffle.rs/" text:style-name="Internet_20_link" text:visited-style-name="Visited_20_Internet_20_Link">Ruffle</text:a>, une machine virtuelle Flash libr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- <text:a xlink:type="simple" xlink:href="https://addons.mozilla.org/fr/firefox/addon/ruffle_rs/" text:style-name="Internet_20_link" text:visited-style-name="Visited_20_Internet_20_Link">Plugin Firefox</text:a>
- <text:a xlink:type="simple" xlink:href="https://ruffle.rs/#downloads" text:style-name="Internet_20_link" text:visited-style-name="Visited_20_Internet_20_Link">Autres versions en téléchargement</text:a></text:p>
      <text:h text:style-name="Heading_20_2" text:outline-level="2"><text:bookmark-start text:name="__RefHeading___autres-liens_4"/><text:bookmark-start text:name="autres-liens"/>Autres liens<text:bookmark-end text:name="__RefHeading___autres-liens_4"/><text:bookmark-end text:name="autres-liens"/></text:h>
      <text:list text:style-name="List_20_1" text:continue-numbering="false">
        <text:list-item>
          <text:p text:style-name="List_20_1_Content_First"> <text:a xlink:type="simple" xlink:href="http://wiki.debian.org/Flash" text:style-name="Internet_20_link" text:visited-style-name="Visited_20_Internet_20_Link">Wiki Debian - Flash</text:a></text:p>
        </text:list-item>
        <text:list-item>
          <text:p text:style-name="List_20_1_Content_Last"> <text:a xlink:type="simple" xlink:href="https://wiki.debian.org/FlashPlayer" text:style-name="Internet_20_link" text:visited-style-name="Visited_20_Internet_20_Link">Wiki Debian - Adobe Flash Play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flash</dc:title>
  </office:meta>
</office:document-meta>
</file>