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png" manifest:full-path="Pictures/3b91ecab2deccc12c0f079f8f75cb082.png"/>
  <manifest:file-entry manifest:media-type="image/png" manifest:full-path="Pictures/3d6a7d8e104ec75ce58f09f8e6491174.png"/>
  <manifest:file-entry manifest:media-type="image/gif" manifest:full-path="Pictures/64b8b3e833780353673ce4b06dd327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gimp:brosse"/><text:bookmark-start text:name="__RefHeading___gimp-installation-de-brosses-dans-gimp_1"/><text:bookmark-start text:name="gimp-installation-de-brosses-dans-gimp"/>Gimp - Installation de brosses dans GIMP<text:bookmark-end text:name="__RefHeading___gimp-installation-de-brosses-dans-gimp_1"/><text:bookmark-end text:name="gimp-installation-de-brosses-dans-gimp"/></text:h>
      <text:list text:style-name="List_20_1" text:continue-numbering="false">
        <text:list-item>
          <text:p text:style-name="List_20_1_Content_First"> Objet : <text:span text:style-name="Emphasis">Installer de nouvelles brosses dans GIMP</text:span></text:p>
        </text:list-item>
        <text:list-item>
          <text:p text:style-name="List_20_1_Content"> Niveau requis :</text:p>
        </text:list-item>
        <text:list-item>
          <text:p text:style-name="List_20_1_Content"> Commentaires : <text:span text:style-name="Emphasis"> Télécharger et installer de nouvelles brosses dans le dossier personnel des brosses de GIMP sous linux.</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artin_mtl" text:style-name="Internet_20_link" text:visited-style-name="Visited_20_Internet_20_Link">martin_mtl</text:a> le 08/04/2012 </text:p>
            </text:list-item>
            <text:list-item>
              <text:p text:style-name="List_20_1_Content"> Testé par .... le ....</text:p>
            </text:list-item>
          </text:list>
        </text:list-item>
        <text:list-item>
          <text:p text:style-name="List_20_1_Content_Last"> Commentaires sur le forum : <text:a xlink:type="simple" xlink:href="https://debian-facile.org/viewtopic.php?pid=127538#p127538"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procedure_2"/><text:bookmark-start text:name="procedure"/>Procédure<text:bookmark-end text:name="__RefHeading___procedure_2"/><text:bookmark-end text:name="procedure"/></text:h>
      <text:h text:style-name="Heading_20_3" text:outline-level="3"><text:bookmark-start text:name="__RefHeading___etape-1_3"/><text:bookmark-start text:name="etape-1"/>Étape 1<text:bookmark-end text:name="__RefHeading___etape-1_3"/><text:bookmark-end text:name="etape-1"/></text:h>
      <text:p text:style-name="Text_20_body">Vous devez dans un premier temps configurer votre navigateur pour qu'il enregistre ce que vous téléchargez dans votre dossier “Téléchargements”. </text:p>
      <text:p text:style-name="Text_20_body">Ouvrez les préférences de votre navigateur. Pour firefox c'est: Édition, Préférences. Cochez comme sur l'image ci-dessous.</text:p>
      <text:p text:style-name="Text_20_body"><draw:a xlink:type="simple" xlink:href="/file-R66df6de91f0ca672044981133345b6ba.png"><draw:frame draw:style-name="media" draw:name="1" text:anchor-type="as-char" draw:z-index="1" svg:width="5.2916666666667cm" svg:height="5.2916666666667cm"><draw:image xlink:href="/file-R66df6de91f0ca672044981133345b6ba.png" xlink:type="simple" xlink:show="embed" xlink:actuate="onLoad"/></draw:frame></draw:a></text:p>
      <text:p text:style-name="Text_20_body">Lors d'un téléchargement cochez “enregistrer” et validez. Votre dossier s'enregistrera automatiquement dans votre dossier Téléchargements et c'est là que vous irez le décompresser.</text:p>
      <text:p text:style-name="Text_20_body"><draw:a xlink:type="simple" xlink:href="/file-Rcdc56d6e817bbd35d2d7ee3ad0a3e40e.png"><draw:frame draw:style-name="media" draw:name="2" text:anchor-type="as-char" draw:z-index="2" svg:width="5.2916666666667cm" svg:height="5.2916666666667cm"><draw:image xlink:href="/file-Rcdc56d6e817bbd35d2d7ee3ad0a3e40e.png" xlink:type="simple" xlink:show="embed" xlink:actuate="onLoad"/></draw:frame></draw:a></text:p>
      <text:h text:style-name="Heading_20_3" text:outline-level="3"><text:bookmark-start text:name="__RefHeading___etape-2_4"/><text:bookmark-start text:name="etape-2"/>Étape 2<text:bookmark-end text:name="__RefHeading___etape-2_4"/><text:bookmark-end text:name="etape-2"/></text:h>
      <text:p text:style-name="Text_20_body">Préparez l'accès rapide au dossier de GIMP.</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text:span text:style-name="Emphasis">Je vous indique ici ma façon de procéder pour avoir un accès rapide au dossier des brosses GIMP mais libre à vous de l'appliquer ou non.</text:span>
</text:p>
          </table:table-cell>
        </table:table-row>
      </table:table>
      <text:p text:style-name="Text_20_body">Ouvrir votre répertoire personnel et afficher les fichiers cachés <text:span text:style-name="Plugin_Keyboard___keyboard">Ctrl</text:span>+<text:span text:style-name="Plugin_Keyboard___keyboard">H</text:span></text:p>
      <text:p text:style-name="Text_20_body">Repérez le dossier .gimp-2.xx selon votre version de GIMP.</text:p>
      <text:p text:style-name="Text_20_body">Faites glisser ce dossier dans le panneau latéral comme montré ci-dessous. Ceci vous évitera de rechercher à tout moment le dossier.</text:p>
      <text:p text:style-name="Text_20_body"><draw:a xlink:type="simple" xlink:href="/file-R6d7346b95b4a26e95b391204c77f5e9d.png"><draw:frame draw:style-name="media" draw:name="4" text:anchor-type="as-char" draw:z-index="4" svg:width="5.2916666666667cm" svg:height="5.2916666666667cm"><draw:image xlink:href="/file-R6d7346b95b4a26e95b391204c77f5e9d.png" xlink:type="simple" xlink:show="embed" xlink:actuate="onLoad"/></draw:frame></draw:a></text:p>
      <text:p text:style-name="Text_20_body"><text:span text:style-name="Strong_20_Emphasis">Contenu du dossier GIMP</text:span></text:p>
      <text:p text:style-name="Text_20_body"><draw:a xlink:type="simple" xlink:href="/file-R66159163f10665e564dbced9f08debb6.png"><draw:frame draw:style-name="media" draw:name="5" text:anchor-type="as-char" draw:z-index="5" svg:width="5.2916666666667cm" svg:height="5.2916666666667cm"><draw:image xlink:href="/file-R66159163f10665e564dbced9f08debb6.png" xlink:type="simple" xlink:show="embed" xlink:actuate="onLoad"/></draw:frame></draw: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9">
            <text:p text:style-name="PluginODTAutoStyle_Paragraph_10"><text:span text:style-name="Emphasis">Tout ce que vous <text:span text:style-name="Strong_20_Emphasis">téléchargerez</text:span> pour GIMP devra nécessairement être installé dans un des sous-dossiers du dossier principal de GIMP de votre répertoire personnel (votre /home).
</text:span></text:p>
          </table:table-cell>
        </table:table-row>
      </table:table>
      <text:h text:style-name="Heading_20_3" text:outline-level="3"><text:bookmark-start text:name="__RefHeading___exemples_5"/><text:bookmark-start text:name="exemples"/>Exemples<text:bookmark-end text:name="__RefHeading___exemples_5"/><text:bookmark-end text:name="exemples"/></text:h>
      <text:list text:style-name="Numbering_20_1" text:continue-numbering="false">
        <text:list-item>
          <text:p text:style-name="Numbering_20_1_Content_First"> Pour les brosses = dossier brushes</text:p>
        </text:list-item>
        <text:list-item>
          <text:p text:style-name="Numbering_20_1_Content"> Pour les polices de caractères = dossier fonts</text:p>
        </text:list-item>
        <text:list-item>
          <text:p text:style-name="Numbering_20_1_Content"> Pour les dégradés = dossier gradients</text:p>
        </text:list-item>
        <text:list-item>
          <text:p text:style-name="Numbering_20_1_Content"> Pour les palettes de couleurs = dossier palettes</text:p>
        </text:list-item>
        <text:list-item>
          <text:p text:style-name="Numbering_20_1_Content"> Pour les motifs = dossier patterns</text:p>
        </text:list-item>
        <text:list-item>
          <text:p text:style-name="Numbering_20_1_Content"> Pour les plugins = dossier plug-ins</text:p>
        </text:list-item>
        <text:list-item>
          <text:p text:style-name="Numbering_20_1_Content_Last"> Pour les scripts = dossier scripts</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14">
            <text:p text:style-name="PluginODTAutoStyle_Paragraph_15"><text:span text:style-name="Emphasis">Les brosses pour GIMP portent l'extension (.gbr) par défaut mais au cas où vous voudriez installer des brosses conçues pour photoshop (.abr), sachez que GIMP peut convertir ces brosses automatiquement. Vous devez installer le paquet “<text:span text:style-name="Strong_20_Emphasis">abr2gbr</text:span>” à partir de votre gestionnaire de paquets selon votre distribution. Vous n'avez rien d'autre à faire. Lorsque vous ouvrirez GIMP, ces brosses seront converties et prêtes à être utilisées.</text:span></text:p>
          </table:table-cell>
        </table:table-row>
      </table:table>
      <text:p text:style-name="Horizontal_20_Line"/>
      <text:h text:style-name="Heading_20_3" text:outline-level="3"><text:bookmark-start text:name="__RefHeading___etape-3_6"/><text:bookmark-start text:name="etape-3"/>Étape 3<text:bookmark-end text:name="__RefHeading___etape-3_6"/><text:bookmark-end text:name="etape-3"/></text:h>
      <text:p text:style-name="Text_20_body">Rendez-vous dans votre dossier Téléchargements et repérez votre dossier compressé que vous avez téléchargé.</text:p>
      <text:p text:style-name="Text_20_body"><draw:a xlink:type="simple" xlink:href="/file-R8757b66f71a7b078f771b4f9adeaf235.png"><draw:frame draw:style-name="media" draw:name="8" text:anchor-type="as-char" draw:z-index="8" svg:width="" svg:rel-width="100%" svg:height="0cm"><draw:image xlink:href="/file-R8757b66f71a7b078f771b4f9adeaf235.png" xlink:type="simple" xlink:show="embed" xlink:actuate="onLoad"/></draw:frame></draw:a></text:p>
      <text:p text:style-name="Text_20_body">Décompressez ce dossier en cliquant droit dessus et sur “extraire ici”.</text:p>
      <text:p text:style-name="Text_20_body"><draw:a xlink:type="simple" xlink:href="/file-R2f3091ea05a6700d65e0fe444821092b.png"><draw:frame draw:style-name="media" draw:name="9" text:anchor-type="as-char" draw:z-index="9" svg:width="5.2916666666667cm" svg:height="5.2916666666667cm"><draw:image xlink:href="/file-R2f3091ea05a6700d65e0fe444821092b.png" xlink:type="simple" xlink:show="embed" xlink:actuate="onLoad"/></draw:frame></draw:a></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3d6a7d8e104ec75ce58f09f8e6491174.png" xlink:type="simple" xlink:show="embed" xlink:actuate="onLoad"/></draw:frame></text:p>
          </table:table-cell>
          <table:table-cell office:value-type="string" table:style-name="PluginODTAutoStyle_TableCell_19">
            <text:p text:style-name="PluginODTAutoStyle_Paragraph_20">Vérifiez toujours la grandeur de vos brosses téléchargées avant de les installer. Des brosses trop grandes peuvent rendre l'ouverture de GIMP très lente et demanderont beaucoup de ressources.</text:p>
          </table:table-cell>
        </table:table-row>
      </table:table>
      <text:h text:style-name="Heading_20_3" text:outline-level="3"><text:bookmark-start text:name="__RefHeading___verification-de-la-grandeur-des-brosses-telechargees_7"/><text:bookmark-start text:name="verification-de-la-grandeur-des-brosses-telechargees"/>Vérification de la grandeur des brosses téléchargées<text:bookmark-end text:name="__RefHeading___verification-de-la-grandeur-des-brosses-telechargees_7"/><text:bookmark-end text:name="verification-de-la-grandeur-des-brosses-telechargees"/></text:h>
      <text:p text:style-name="Text_20_body">Après téléchargement et décompression du dossier des brosses, ouvrez le dossier décompressé et sélectionnez une des brosses. Faites-la glisser directement sur l'icône de GIMP ou ouvrez-la à partir de GIMP <text:span text:style-name="Plugin_Keyboard___keyboard">Ctrl</text:span>+<text:span text:style-name="Plugin_Keyboard___keyboard">O</text:span>. Vérifier en haut de la fenêtre de GIMP la grandeur exacte de la brosse et son poids en bas de la fenêtre. Un exemple ici d'une brosse beaucoup trop grande pour être installée. Laissez plutôt cette brosse dans son dossier d'origine et ouvrez-la dans GIMP au besoin.</text:p>
      <text:p text:style-name="Text_20_body"><draw:a xlink:type="simple" xlink:href="/file-R906b7c0a2e6015033dad40ced43301cb.png"><draw:frame draw:style-name="media" draw:name="11" text:anchor-type="as-char" draw:z-index="11" svg:width="5.2916666666667cm" svg:height="5.2916666666667cm"><draw:image xlink:href="/file-R906b7c0a2e6015033dad40ced43301cb.png" xlink:type="simple" xlink:show="embed" xlink:actuate="onLoad"/></draw:frame></draw:a></text:p>
      <text:h text:style-name="Heading_20_3" text:outline-level="3"><text:bookmark-start text:name="__RefHeading___allons-y-pour-l-installation-des-brosses_8"/><text:bookmark-start text:name="allons-y-pour-l-installation-des-brosses"/>Allons-y pour l'installation des brosses<text:bookmark-end text:name="__RefHeading___allons-y-pour-l-installation-des-brosses_8"/><text:bookmark-end text:name="allons-y-pour-l-installation-des-brosses"/></text:h>
      <text:p text:style-name="Text_20_body">Ouvrir le dossier décompressé, sélectionnez les brosses et copiez-les <text:span text:style-name="Plugin_Keyboard___keyboard">Ctrl</text:span>+<text:span text:style-name="Plugin_Keyboard___keyboard">C</text:span>. Ne pas copier l'image .jpg.</text:p>
      <text:p text:style-name="Text_20_body"><draw:a xlink:type="simple" xlink:href="/file-Rd68af421182c31e4ccbc9660cd498ebf.png"><draw:frame draw:style-name="media" draw:name="12" text:anchor-type="as-char" draw:z-index="12" svg:width="5.2916666666667cm" svg:height="5.2916666666667cm"><draw:image xlink:href="/file-Rd68af421182c31e4ccbc9660cd498ebf.png" xlink:type="simple" xlink:show="embed" xlink:actuate="onLoad"/></draw:frame></draw:a></text:p>
      <text:p text:style-name="Text_20_body">Cliquez sur .gimp-2xx du panneau latéral et <text:span text:style-name="Emphasis"><text:span text:style-name="Strong_20_Emphasis">ouvrez</text:span></text:span> le dossier “brushes”.</text:p>
      <text:p text:style-name="Text_20_body"><draw:a xlink:type="simple" xlink:href="/file-R68d6faac71c598a7bc0642d722ebc499.png"><draw:frame draw:style-name="media" draw:name="13" text:anchor-type="as-char" draw:z-index="13" svg:width="5.2916666666667cm" svg:height="5.2916666666667cm"><draw:image xlink:href="/file-R68d6faac71c598a7bc0642d722ebc499.png" xlink:type="simple" xlink:show="embed" xlink:actuate="onLoad"/></draw:frame></draw:a></text:p>
      <text:p text:style-name="Text_20_body">Faites  <text:span text:style-name="Plugin_Keyboard___keyboard">Ctrl</text:span>+<text:span text:style-name="Plugin_Keyboard___keyboard">V</text:span> pour coller les brosses.</text:p>
      <text:p text:style-name="Text_20_body">Voilà vos nouvelles brosses sont installées. <draw:frame draw:style-name="media" draw:name="14" text:anchor-type="as-char" draw:z-index="14" svg:width="0.396875cm" svg:height="0.396875cm"><draw:image xlink:href="Pictures/2cc359f9d6fd85ef206bd4d8aaf4e04d.gif"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5" text:anchor-type="as-char" draw:z-index="15" svg:width="1.27cm" svg:height="1.27cm"><draw:image xlink:href="Pictures/3b91ecab2deccc12c0f079f8f75cb082.png" xlink:type="simple" xlink:show="embed" xlink:actuate="onLoad"/></draw:frame></text:p>
          </table:table-cell>
          <table:table-cell office:value-type="string" table:style-name="PluginODTAutoStyle_TableCell_24">
            <text:p text:style-name="PluginODTAutoStyle_Paragraph_25"><text:span text:style-name="Emphasis">Si GIMP est déjà ouvert et que vous venez d'installer de nouvelles brosses vous pouvez charger ces nouvelles brosses en cliquant sur le bouton “actualiser les brosses” en bas de la fenêtre des brosses.</text:span>
</text:p>
          </table:table-cell>
        </table:table-row>
      </table:table>
      <text:p text:style-name="Text_20_body"><draw:a xlink:type="simple" xlink:href="/file-Rc2a04acab2ca2fe3596fb517fc5dca99.png"><draw:frame draw:style-name="media" draw:name="16" text:anchor-type="as-char" draw:z-index="16" svg:width="3.96875cm" svg:height="3.96875cm"><draw:image xlink:href="/file-Rc2a04acab2ca2fe3596fb517fc5dca99.png" xlink:type="simple" xlink:show="embed" xlink:actuate="onLoad"/></draw:frame></draw:a></text:p>
      <text:p text:style-name="Text_20_body">Vous avez aussi la possibilté d'afficher vos brosses, motifs, dégradés en “liste” ou en “grille”. Vous pouvez changer ces options par le menu déroulant.</text:p>
      <text:p text:style-name="Text_20_body"><draw:a xlink:type="simple" xlink:href="/file-Rddb51a3f7f02f8a48952cbf9f6a95735.png"><draw:frame draw:style-name="media" draw:name="17" text:anchor-type="as-char" draw:z-index="17" svg:width="5.2916666666667cm" svg:height="5.2916666666667cm"><draw:image xlink:href="/file-Rddb51a3f7f02f8a48952cbf9f6a95735.png" xlink:type="simple" xlink:show="embed" xlink:actuate="onLoad"/></draw:frame></draw:a></text:p>
      <text:h text:style-name="Heading_20_3" text:outline-level="3"><text:bookmark-start text:name="__RefHeading___apercu-en-liste_9"/><text:bookmark-start text:name="apercu-en-liste"/>Aperçu en liste<text:bookmark-end text:name="__RefHeading___apercu-en-liste_9"/><text:bookmark-end text:name="apercu-en-liste"/></text:h>
      <text:p text:style-name="Text_20_body"><draw:a xlink:type="simple" xlink:href="/file-Rcff344191a1c2168f9b2705869387822.png"><draw:frame draw:style-name="media" draw:name="18" text:anchor-type="as-char" draw:z-index="18" svg:width="3.96875cm" svg:height="3.96875cm"><draw:image xlink:href="/file-Rcff344191a1c2168f9b2705869387822.png" xlink:type="simple" xlink:show="embed" xlink:actuate="onLoad"/></draw:frame></draw:a></text:p>
      <text:h text:style-name="Heading_20_3" text:outline-level="3"><text:bookmark-start text:name="__RefHeading___apercu-en-grille_10"/><text:bookmark-start text:name="apercu-en-grille"/>Aperçu en grille<text:bookmark-end text:name="__RefHeading___apercu-en-grille_10"/><text:bookmark-end text:name="apercu-en-grille"/></text:h>
      <text:p text:style-name="Text_20_body"><draw:a xlink:type="simple" xlink:href="/file-R44b527abae3d6664fa3cacc7ba316356.png"><draw:frame draw:style-name="media" draw:name="19" text:anchor-type="as-char" draw:z-index="19" svg:width="3.96875cm" svg:height="3.96875cm"><draw:image xlink:href="/file-R44b527abae3d6664fa3cacc7ba316356.png" xlink:type="simple" xlink:show="embed" xlink:actuate="onLoad"/></draw:frame></draw:a></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20" text:anchor-type="as-char" draw:z-index="20" svg:width="1.27cm" svg:height="1.27cm"><draw:image xlink:href="Pictures/3b91ecab2deccc12c0f079f8f75cb082.png" xlink:type="simple" xlink:show="embed" xlink:actuate="onLoad"/></draw:frame></text:p>
          </table:table-cell>
          <table:table-cell office:value-type="string" table:style-name="PluginODTAutoStyle_TableCell_29">
            <text:p text:style-name="PluginODTAutoStyle_Paragraph_30"><text:span text:style-name="Emphasis">Pour plus de clarté dans vos choix de brosses, de motifs, de dégradés choisissez “afficher en grille” et agrandissez votre fenêtre avec les boutons en haut à droite.
</text:span></text:p>
          </table:table-cell>
        </table:table-row>
      </table:table>
      <text:p text:style-name="Text_20_body"><draw:a xlink:type="simple" xlink:href="/file-R8876785101f7b503114699e837607e72.png"><draw:frame draw:style-name="media" draw:name="21" text:anchor-type="as-char" draw:z-index="21" svg:width="5.2916666666667cm" svg:height="5.2916666666667cm"><draw:image xlink:href="/file-R8876785101f7b503114699e837607e72.png" xlink:type="simple" xlink:show="embed" xlink:actuate="onLoad"/></draw:frame></draw:a></text:p>
      <text:h text:style-name="Heading_20_3" text:outline-level="3"><text:bookmark-start text:name="__RefHeading___suppression-d-une-brosse_11"/><text:bookmark-start text:name="suppression-d-une-brosse"/>Suppression d'une brosse<text:bookmark-end text:name="__RefHeading___suppression-d-une-brosse_11"/><text:bookmark-end text:name="suppression-d-une-brosse"/></text:h>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22" text:anchor-type="as-char" draw:z-index="22" svg:width="1.27cm" svg:height="1.27cm"><draw:image xlink:href="Pictures/ac16835faf89be48de9a93422c4d54ca.png" xlink:type="simple" xlink:show="embed" xlink:actuate="onLoad"/></draw:frame></text:p>
          </table:table-cell>
          <table:table-cell office:value-type="string" table:style-name="PluginODTAutoStyle_TableCell_34">
            <text:p text:style-name="PluginODTAutoStyle_Paragraph_35"><text:span text:style-name="Emphasis">Notez que les brosses par défaut de GIMP ne peuvent pas être supprimées.</text:span></text:p>
          </table:table-cell>
        </table:table-row>
      </table:table>
      <text:p text:style-name="Text_20_body">Il suffit simplement de cliquer droit sur la brosse et sur “Supprimer la brosse” du menu déroulant.</text:p>
      <text:p text:style-name="Text_20_body"><draw:a xlink:type="simple" xlink:href="/file-R7eb843c16f833fb128ba2a8f300b70c0.png"><draw:frame draw:style-name="media" draw:name="23" text:anchor-type="as-char" draw:z-index="23" svg:width="5.2916666666667cm" svg:height="5.2916666666667cm"><draw:image xlink:href="/file-R7eb843c16f833fb128ba2a8f300b70c0.png" xlink:type="simple" xlink:show="embed" xlink:actuate="onLoad"/></draw:frame></draw:a></text:p>
      <text:p text:style-name="Text_20_body">Voilà c'est tout pour ce tuto et j'espère qu'il vous sera utile. <draw:frame draw:style-name="media" draw:name="24" text:anchor-type="as-char" draw:z-index="24" svg:width="0.396875cm" svg:height="0.396875cm"><draw:image xlink:href="Pictures/64b8b3e833780353673ce4b06dd32781.gif" xlink:type="simple" xlink:show="embed" xlink:actuate="onLoad"/></draw:frame></text:p>
      <text:h text:style-name="Heading_20_2" text:outline-level="2"><text:bookmark-start text:name="__RefHeading___quelques-liens-pour-le-telechargement-de-brosses_12"/><text:bookmark-start text:name="quelques-liens-pour-le-telechargement-de-brosses"/>Quelques liens pour le téléchargement de brosses<text:bookmark-end text:name="__RefHeading___quelques-liens-pour-le-telechargement-de-brosses_12"/><text:bookmark-end text:name="quelques-liens-pour-le-telechargement-de-brosses"/></text:h>
      <text:p text:style-name="Text_20_body"><text:a xlink:type="simple" xlink:href="http://browse.deviantart.com/?qh=&amp;section=&amp;global=1&amp;q=fur+brushes" text:style-name="Internet_20_link" text:visited-style-name="Visited_20_Internet_20_Link">http://browse.deviantart.com/?qh=&amp;section=&amp;global=1&amp;q=fur+brushes</text:a></text:p>
      <text:p text:style-name="Text_20_body"><text:a xlink:type="simple" xlink:href="http://www.pearltrees.com/u/2476585fr-free-brushes-photoshop-paint" text:style-name="Internet_20_link" text:visited-style-name="Visited_20_Internet_20_Link">http://www.pearltrees.com/u/2476585fr-free-brushes-photoshop-paint</text:a></text:p>
      <text:p text:style-name="Text_20_body"><text:a xlink:type="simple" xlink:href="http://webresourcesdepot.com/blendfu-photoshop-and-gimp-brushes-library/" text:style-name="Internet_20_link" text:visited-style-name="Visited_20_Internet_20_Link">http://webresourcesdepot.com/blendfu-photoshop-and-gimp-brushes-library/</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gimp:brosse</dc:title>
  </office:meta>
</office:document-meta>
</file>