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gimp-cadre-manuel"/><text:bookmark-start text:name="__RefHeading___gimp-calque-encadrer-manuellement_1"/><text:bookmark-start text:name="gimp-calque-encadrer-manuellement"/>Gimp - Calque - Encadrer manuellement<text:bookmark-end text:name="__RefHeading___gimp-calque-encadrer-manuellement_1"/><text:bookmark-end text:name="gimp-calque-encadrer-manuellement"/></text:h>
      <text:list text:style-name="List_20_1" text:continue-numbering="false">
        <text:list-item>
          <text:p text:style-name="List_20_1_Content_First"> Objet : Gimp - Calque - Encadrer manuellement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mettre un cadre autour de vos photo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1/12/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404#p12740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méthode utilise des calques que l'on superpose à volonté.</text:p>
      <text:h text:style-name="Heading_20_2" text:outline-level="2"><text:bookmark-start text:name="__RefHeading___ouvrir_3"/><text:bookmark-start text:name="ouvrir"/>Ouvrir<text:bookmark-end text:name="__RefHeading___ouvrir_3"/><text:bookmark-end text:name="ouvrir"/></text:h>
      <text:p text:style-name="Text_20_body">Ouvrir l'image dans gimp depuis le terminal 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 /media/FAT_500/photo40d/090211/0920c.jpg</text:p>
          </table:table-cell>
        </table:table-row>
      </table:table>
      <text:h text:style-name="Heading_20_2" text:outline-level="2"><text:bookmark-start text:name="__RefHeading___sauvegarder_4"/><text:bookmark-start text:name="sauvegarder"/>Sauvegarder<text:bookmark-end text:name="__RefHeading___sauvegarder_4"/><text:bookmark-end text:name="sauvegarder"/></text:h>
      <text:p text:style-name="Text_20_body">Enregistrer immédiatement une copie-sav de votre image originale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retour-outil-selection_5"/><text:bookmark-start text:name="retour-outil-selection"/>Retour Outil selection<text:bookmark-end text:name="__RefHeading___retour-outil-selection_5"/><text:bookmark-end text:name="retour-outil-selection"/></text:h>
      <text:p text:style-name="Text_20_body">Tapez le raccourci clavier <text:span text:style-name="Plugin_Keyboard___keyboard">M</text:span></text:p>
      <text:h text:style-name="Heading_20_2" text:outline-level="2"><text:bookmark-start text:name="__RefHeading___echelle_6"/><text:bookmark-start text:name="echelle"/>Echelle<text:bookmark-end text:name="__RefHeading___echelle_6"/><text:bookmark-end text:name="echelle"/></text:h>
      <text:p text:style-name="Text_20_body">Réduire l'échelle s'il y a lieu, par exemple ici pour mettre dans une galerie sur le net :</text:p>
      <text:p text:style-name="Text_20_body">Cliquez dans le menu sur :</text:p>
      <text:p text:style-name="Preformatted_20_Text"> Echelle -&gt; Taille de l'image</text:p>
      <text:p text:style-name="Text_20_body">Ici j'ai choisi de passer les paramètres pixel de 3888 et 2592 en 903 et 602 (obtenu automatiquement par l'enchaînement entre les deux) et la Résolution en 100.</text:p>
      <text:p text:style-name="Text_20_body"><text:span text:style-name="Strong_20_Emphasis">Nota :</text:span>
<text:span text:style-name="Emphasis">Vous pouvez choisir de visionner les dimensions en millimètres ou en centimètres en cliquant sur</text:span> <text:span text:style-name="Strong_20_Emphasis">pixels</text:span>. <text:span text:style-name="Emphasis">Je vous le déconseille per...sot.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remier-calque-blanc_7"/><text:bookmark-start text:name="premier-calque-blanc"/>Premier calque (blanc)<text:bookmark-end text:name="__RefHeading___premier-calque-blanc_7"/><text:bookmark-end text:name="premier-calque-blanc"/></text:h>
      <text:p text:style-name="Text_20_body">On valide puis on tape :</text:p>
      <text:list text:style-name="Numbering_20_1" text:continue-numbering="false">
        <text:list-item>
          <text:p text:style-name="Numbering_20_1_Content_First"> <text:span text:style-name="Plugin_Keyboard___keyboard">Ctrl</text:span>+<text:span text:style-name="Plugin_Keyboard___keyboard">A</text:span> puis <text:span text:style-name="Plugin_Keyboard___keyboard">Ctrl</text:span>+<text:span text:style-name="Plugin_Keyboard___keyboard">C</text:span> au clavier pour copier l'image.</text:p>
        </text:list-item>
        <text:list-item>
          <text:p text:style-name="Numbering_20_1_Content_Last"> <text:span text:style-name="Plugin_Keyboard___keyboard">Ctrl</text:span>+<text:span text:style-name="Plugin_Keyboard___keyboard">N</text:span> au clavier afin de créer un nouveau calque blanc de la dimension identique à notre image en cours.</text:p>
        </text:list-item>
      </text:list>
      <text:p text:style-name="Text_20_body"><text:span text:style-name="Strong_20_Emphasis">Nota :</text:span>
(voir image-1 - La boîte à outil à côté de l'image ouverte dans gimp, les 2 carrés noir et blanc sous les outils. Si ces carrés ne sont pas noir et blanc, vos nouveaux calques prendront les couleurs respectives qu'ils représentent sur votre pc.)</text:p>
      <text:p text:style-name="Text_20_body"><draw:a xlink:type="simple" xlink:href="/file-R1b8b23b58009539d5a116aa2c7520071.png"><draw:frame draw:style-name="media" draw:name="2" text:anchor-type="as-char" draw:z-index="2" svg:width="6.6145833333333cm" svg:height="6.6145833333333cm"><draw:image xlink:href="/file-R1b8b23b58009539d5a116aa2c7520071.png" xlink:type="simple" xlink:show="embed" xlink:actuate="onLoad"/></draw:frame></draw:a></text:p>
      <text:p text:style-name="Text_20_body">Pour ces dimensions réduites en exemple, on rajoute 20 pixels de chaque côté ainsi :</text:p>
      <text:p text:style-name="Text_20_body"><draw:a xlink:type="simple" xlink:href="/file-Ra5f5d188edb0717e1568394c5c2c76f9.png"><draw:frame draw:style-name="media" draw:name="3" text:anchor-type="as-char" draw:z-index="3" svg:width="6.6145833333333cm" svg:height="6.6145833333333cm"><draw:image xlink:href="/file-Ra5f5d188edb0717e1568394c5c2c76f9.png" xlink:type="simple" xlink:show="embed" xlink:actuate="onLoad"/></draw:frame></draw:a></text:p>
      <text:p text:style-name="Text_20_body">Que l'on valide.</text:p>
      <text:p text:style-name="Text_20_body">On colle l'image mise en mémoire dans ce nouveau calque blanc.</text:p>
      <text:p text:style-name="Text_20_body"><draw:a xlink:type="simple" xlink:href="/file-R39f8f3f11ed770b1121688aa0da1b3f5.png"><draw:frame draw:style-name="media" draw:name="4" text:anchor-type="as-char" draw:z-index="4" svg:width="6.6145833333333cm" svg:height="6.6145833333333cm"><draw:image xlink:href="/file-R39f8f3f11ed770b1121688aa0da1b3f5.png" xlink:type="simple" xlink:show="embed" xlink:actuate="onLoad"/></draw:frame></draw:a></text:p>
      <text:p text:style-name="Text_20_body">On ancre cette image dans le calque blanc</text:p>
      <text:p text:style-name="Text_20_body"><draw:a xlink:type="simple" xlink:href="/file-R6fda6ea09d66bd497c916431a4e3e014.png"><draw:frame draw:style-name="media" draw:name="5" text:anchor-type="as-char" draw:z-index="5" svg:width="6.6145833333333cm" svg:height="6.6145833333333cm"><draw:image xlink:href="/file-R6fda6ea09d66bd497c916431a4e3e014.png" xlink:type="simple" xlink:show="embed" xlink:actuate="onLoad"/></draw:frame></draw:a></text:p>
      <text:h text:style-name="Heading_20_2" text:outline-level="2"><text:bookmark-start text:name="__RefHeading___second-calque-noir_8"/><text:bookmark-start text:name="second-calque-noir"/>Second calque noir<text:bookmark-end text:name="__RefHeading___second-calque-noir_8"/><text:bookmark-end text:name="second-calque-noir"/></text:h>
      <text:p text:style-name="Text_20_body">Puis on crée un nouveau calque blanc comme précédemment :</text:p>
      <text:list text:style-name="Numbering_20_1" text:continue-numbering="false">
        <text:list-item>
          <text:p text:style-name="Numbering_20_1_Content_First"> <text:span text:style-name="Plugin_Keyboard___keyboard">Ctrl</text:span>+<text:span text:style-name="Plugin_Keyboard___keyboard">A</text:span> puis <text:span text:style-name="Plugin_Keyboard___keyboard">Ctrl</text:span>+<text:span text:style-name="Plugin_Keyboard___keyboard">C</text:span> au clavier pour copier.</text:p>
        </text:list-item>
        <text:list-item>
          <text:p text:style-name="Numbering_20_1_Content_Last"> <text:span text:style-name="Plugin_Keyboard___keyboard">Ctrl</text:span>+<text:span text:style-name="Plugin_Keyboard___keyboard">N</text:span> au clavier afin de créer un nouveau calque blanc de la dimension identique à notre calque en cours.</text:p>
        </text:list-item>
      </text:list>
      <text:p text:style-name="Text_20_body"><draw:a xlink:type="simple" xlink:href="/file-R600003b5fe1b75f1e1d6926962d8b485.png"><draw:frame draw:style-name="media" draw:name="6" text:anchor-type="as-char" draw:z-index="6" svg:width="6.6145833333333cm" svg:height="6.6145833333333cm"><draw:image xlink:href="/file-R600003b5fe1b75f1e1d6926962d8b485.png" xlink:type="simple" xlink:show="embed" xlink:actuate="onLoad"/></draw:frame></draw:a></text:p>
      <text:p text:style-name="Text_20_body">On inverse les couleurs pour obtenir depuis le blanc un calque noir :</text:p>
      <text:p text:style-name="Text_20_body"><draw:a xlink:type="simple" xlink:href="/file-R0ad000b892d0953d9a06c090d1317759.png"><draw:frame draw:style-name="media" draw:name="7" text:anchor-type="as-char" draw:z-index="7" svg:width="6.6145833333333cm" svg:height="6.6145833333333cm"><draw:image xlink:href="/file-R0ad000b892d0953d9a06c090d1317759.png" xlink:type="simple" xlink:show="embed" xlink:actuate="onLoad"/></draw:frame></draw:a></text:p>
      <text:p text:style-name="Text_20_body">Dans lequel on colle la copie en mémoire de notre image que l'on ancre et que l'on aplati.</text:p>
      <text:p text:style-name="Text_20_body"><draw:a xlink:type="simple" xlink:href="/file-Rda8be172d656b76375f836957f4e618a.png"><draw:frame draw:style-name="media" draw:name="8" text:anchor-type="as-char" draw:z-index="8" svg:width="6.6145833333333cm" svg:height="6.6145833333333cm"><draw:image xlink:href="/file-Rda8be172d656b76375f836957f4e618a.png" xlink:type="simple" xlink:show="embed" xlink:actuate="onLoad"/></draw:frame></draw:a></text:p>
      <text:h text:style-name="Heading_20_2" text:outline-level="2"><text:bookmark-start text:name="__RefHeading___finaliser_9"/><text:bookmark-start text:name="finaliser"/>Finaliser<text:bookmark-end text:name="__RefHeading___finaliser_9"/><text:bookmark-end text:name="finaliser"/></text:h>
      <text:p text:style-name="Text_20_body">Enregistrer votre travail fini 
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toutes les fenêtres de cette 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  <text:p text:style-name="Text_20_body">Le résultat de cette image encadrée est ici :</text:p>
      <text:list text:style-name="List_20_1" text:continue-numbering="false">
        <text:list-item>
          <text:p text:style-name="LastListParagraph_List_20_1_Content_First"> <text:a xlink:type="simple" xlink:href="http://free.joel-smolski.com/index.php/paysage/0920cw-95412014" text:style-name="Internet_20_link" text:visited-style-name="Visited_20_Internet_20_Link">http://free.joel-smolski.com/index.php/paysage/0920cw-9541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gimp-cadre-manuel</dc:title>
  </office:meta>
</office:document-meta>
</file>