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  <manifest:file-entry manifest:media-type="image/png" manifest:full-path="Pictures/3b91ecab2deccc12c0f079f8f75cb082.png"/>
  <manifest:file-entry manifest:media-type="image/png" manifest:full-path="Pictures/ac16835faf89be48de9a93422c4d54ca.png"/>
  <manifest:file-entry manifest:media-type="image/gif" manifest:full-path="Pictures/6279c11c012a0735fb7958732e7c61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gimp:grille"/><text:bookmark-start text:name="__RefHeading___gimp-grille_1"/><text:bookmark-start text:name="gimp-grille"/>Gimp - Grille<text:bookmark-end text:name="__RefHeading___gimp-grille_1"/><text:bookmark-end text:name="gimp-grille"/></text:h>
      <text:list text:style-name="List_20_1" text:continue-numbering="false">
        <text:list-item>
          <text:p text:style-name="List_20_1_Content_First"> Objet : Gimp - La grille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Utilisation détaillée de la grille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1/01/2012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4783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p text:style-name="Text_20_body"><text:span text:style-name="Strong_20_Emphasis">Nota :</text:span> Contributeurs, les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ouvrir-gimp_2"/><text:bookmark-start text:name="ouvrir-gimp"/>Ouvrir gimp<text:bookmark-end text:name="__RefHeading___ouvrir-gimp_2"/><text:bookmark-end text:name="ouvrir-gimp"/></text:h>
      <text:p text:style-name="Text_20_body">Ouvrez l'application gimp<text:note text:id="ftn1" text:note-class="footnote"><text:note-citation text:label="2)">2)</text:note-citation><text:note-body><text:p text:style-name="Footnote"><text:a xlink:type="simple" xlink:href="http://debian-facile.org/doc:media:gimp" text:style-name="Internet_20_link" text:visited-style-name="Visited_20_Internet_20_Link"> Gimp</text:a></text:p></text:note-body></text:note>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gimp</text:p>
          </table:table-cell>
        </table:table-row>
      </table:table>
      <text:h text:style-name="Heading_20_2" text:outline-level="2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La grille sert principalement d'ajustement, elle permet et accélère la création d'images et leurs manipulations en plaçant avec précision des sélections, des calques, des objets.  <text:line-break/>
En effet, par son tracé manipulable, elle permet des ajustements et des montages rigoureux.  <text:line-break/>
Elle peut davantage encore, entrez, entrez ici dans le monde fabuleux du photo-montage ou de la correction facile à l'aide de la grille GIMP. </text:p>
      <text:h text:style-name="Heading_20_2" text:outline-level="2"><text:bookmark-start text:name="__RefHeading___grille-affichage_4"/><text:bookmark-start text:name="grille-affichage"/>Grille - Affichage<text:bookmark-end text:name="__RefHeading___grille-affichage_4"/><text:bookmark-end text:name="grille-affichage"/></text:h>
      <text:h text:style-name="Heading_20_3" text:outline-level="3"><text:bookmark-start text:name="__RefHeading___afficher-document-actif_5"/><text:bookmark-start text:name="afficher-document-actif"/>Afficher - Document actif<text:bookmark-end text:name="__RefHeading___afficher-document-actif_5"/><text:bookmark-end text:name="afficher-document-actif"/></text:h>
      <text:p text:style-name="Text_20_body">Pour afficher la grille dans un document ouvert, allez par le menu<text:note text:id="ftn2" text:note-class="footnote"><text:note-citation text:label="3)">3)</text:note-citation><text:note-body><text:p text:style-name="Footnote">clique droit sur l'image</text:p></text:note-body></text:note> dans :</text:p>
      <text:p text:style-name="Preformatted_20_Text"> Affichage</text:p>
      <text:p text:style-name="Text_20_body">et cochez :</text:p>
      <text:p text:style-name="Preformatted_20_Text"> Afficher la grille</text:p>
      <text:p text:style-name="Text_20_body"><draw:a xlink:type="simple" xlink:href="/file-R8347709b789d218538e2ba3eadeda533.png"><draw:frame draw:style-name="media" draw:name="2" text:anchor-type="as-char" draw:z-index="2" svg:width="5.2916666666667cm" svg:height="5.2916666666667cm"><draw:image xlink:href="/file-R8347709b789d218538e2ba3eadeda533.png" xlink:type="simple" xlink:show="embed" xlink:actuate="onLoad"/></draw:frame></draw:a></text:p>
      <text:h text:style-name="Heading_20_3" text:outline-level="3"><text:bookmark-start text:name="__RefHeading___aligner_6"/><text:bookmark-start text:name="aligner"/>Aligner<text:bookmark-end text:name="__RefHeading___aligner_6"/><text:bookmark-end text:name="aligner"/></text:h>
      <text:p text:style-name="Text_20_body">Pour Aligner, c'est à dire magnétiser les traits de la grille, allez par le menu dans :</text:p>
      <text:p text:style-name="Preformatted_20_Text"> Affichage</text:p>
      <text:p text:style-name="Text_20_body">et cochez :</text:p>
      <text:p text:style-name="Preformatted_20_Text"> Aligner sur la grille</text:p>
      <text:h text:style-name="Heading_20_2" text:outline-level="2"><text:bookmark-start text:name="__RefHeading___grille-preferences_7"/><text:bookmark-start text:name="grille-preferences"/>Grille - Préférences<text:bookmark-end text:name="__RefHeading___grille-preferences_7"/><text:bookmark-end text:name="grille-preferences"/></text:h>
      <text:p text:style-name="Text_20_body">Ouvrir les préférences de Gimp :</text:p>
      <text:p text:style-name="Preformatted_20_Text"> Édition -&gt; Préférences</text:p>
      <text:p text:style-name="Text_20_body">Puis, dans la fenêtre qui s'ouvre, cliquez sur :</text:p>
      <text:p text:style-name="Preformatted_20_Text"> Grille par défaut</text:p>
      <text:p text:style-name="Text_20_body">Vous pouvez y changer l'aspect de ses lignes par défaut, notamment :</text:p>
      <text:list text:style-name="List_20_1" text:continue-numbering="false">
        <text:list-item>
          <text:p text:style-name="List_20_1_Content_First"> le style</text:p>
        </text:list-item>
        <text:list-item>
          <text:p text:style-name="List_20_1_Content"> la couleur</text:p>
        </text:list-item>
        <text:list-item>
          <text:p text:style-name="List_20_1_Content"> l'espacement</text:p>
        </text:list-item>
        <text:list-item>
          <text:p text:style-name="List_20_1_Content_Last"> les unités de mesure.</text:p>
        </text:list-item>
      </text:list>
      <text:p text:style-name="Text_20_body"><draw:a xlink:type="simple" xlink:href="/file-R586a82b2d7ff016242cb23614b3d9253.png"><draw:frame draw:style-name="media" draw:name="3" text:anchor-type="as-char" draw:z-index="3" svg:width="10.583333333333cm" svg:height="10.583333333333cm"><draw:image xlink:href="/file-R586a82b2d7ff016242cb23614b3d9253.png" xlink:type="simple" xlink:show="embed" xlink:actuate="onLoad"/></draw:frame></draw:a></text:p>
      <text:h text:style-name="Heading_20_3" text:outline-level="3"><text:bookmark-start text:name="__RefHeading___unites-de-mesure_8"/><text:bookmark-start text:name="unites-de-mesure"/>Unités de mesure<text:bookmark-end text:name="__RefHeading___unites-de-mesure_8"/><text:bookmark-end text:name="unites-de-mesure"/></text:h>
      <text:p text:style-name="Text_20_body"><draw:a xlink:type="simple" xlink:href="/file-Rc8b2e7061aed15f338aabb70c291519f.png"><draw:frame draw:style-name="media" draw:name="4" text:anchor-type="as-char" draw:z-index="4" svg:width="10.583333333333cm" svg:height="10.583333333333cm"><draw:image xlink:href="/file-Rc8b2e7061aed15f338aabb70c291519f.png" xlink:type="simple" xlink:show="embed" xlink:actuate="onLoad"/></draw:frame></draw:a></text:p>
      <text:h text:style-name="Heading_20_3" text:outline-level="3"><text:bookmark-start text:name="__RefHeading___afficher-dans-gimp_9"/><text:bookmark-start text:name="afficher-dans-gimp"/>Afficher dans GIMP<text:bookmark-end text:name="__RefHeading___afficher-dans-gimp_9"/><text:bookmark-end text:name="afficher-dans-gimp"/></text:h>
      <text:p text:style-name="Text_20_body">Pour que la grille soit toujours affichée à l'ouverture de Gimp, dans les préférences de Gimp, section <text:span text:style-name="Strong_20_Emphasis">Apparence de la fenêtre d'image</text:span> cochez :</text:p>
      <text:p text:style-name="Preformatted_20_Text"> Afficher la grille</text:p>
      <text:p text:style-name="Text_20_body"><draw:a xlink:type="simple" xlink:href="/file-Rfa06839e34cb2cb6932f72fd2eec31e0.png"><draw:frame draw:style-name="media" draw:name="5" text:anchor-type="as-char" draw:z-index="5" svg:width="10.583333333333cm" svg:height="10.583333333333cm"><draw:image xlink:href="/file-Rfa06839e34cb2cb6932f72fd2eec31e0.png" xlink:type="simple" xlink:show="embed" xlink:actuate="onLoad"/></draw:frame></draw:a></text:p>
      <text:p text:style-name="Text_20_body">Si vous préférez n'afficher la grille qu'en mode plein écran, dans la section <text:span text:style-name="Strong_20_Emphasis">Apparence par défaut en mode plein écran</text:span></text:p>
      <text:p text:style-name="Text_20_body">Vous cochez :</text:p>
      <text:p text:style-name="Preformatted_20_Text"> Afficher la grille</text:p>
      <text:h text:style-name="Heading_20_3" text:outline-level="3"><text:bookmark-start text:name="__RefHeading___grille-document-actif_10"/><text:bookmark-start text:name="grille-document-actif"/>Grille - Document actif<text:bookmark-end text:name="__RefHeading___grille-document-actif_10"/><text:bookmark-end text:name="grille-document-actif"/></text:h>
      <text:p text:style-name="Text_20_body">Vous pouvez aussi changer <text:span text:style-name="Strong_20_Emphasis">tous les réglages de la grille du document actif</text:span> à votre convenance exactement de la même façon que vous pouvez les changer par défaut dans les <text:span text:style-name="Strong_20_Emphasis">Préférences</text:span>.</text:p>
      <text:p text:style-name="Text_20_body">Après avoir ouvert un fichier, allez par le menu dans :</text:p>
      <text:p text:style-name="Preformatted_20_Text"> Image -&gt; Configurer la grille.</text:p>
      <text:p text:style-name="Text_20_body">Et vous pourrez manipulez tous les réglages de la grille <text:span text:style-name="Emphasis">en conservant actifs</text:span> ceux déterminés dans les <text:span text:style-name="Strong_20_Emphasis">Préférences</text:span> pour le prochain fichier à ouvrir.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6" text:anchor-type="as-char" draw:z-index="6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Si vous avez désactivé l'affichage de la grille par le menu :</text:p>
            <text:p text:style-name="Preformatted_20_Text"> Affichage</text:p>
            <text:p text:style-name="Text_20_body">et que vous y avez décoché :</text:p>
            <text:p text:style-name="Preformatted_20_Text"> Afficher la grille</text:p>
            <text:p text:style-name="Text_20_body">cela sera appliqué sur toute la session gimp ouverte, donc, vous n'aurez plus l'affichage pour tous les autres fichiers ouverts à la suite.</text:p>
          </table:table-cell>
        </table:table-row>
      </table:table>
      <text:h text:style-name="Heading_20_2" text:outline-level="2"><text:bookmark-start text:name="__RefHeading___grille-motif_11"/><text:bookmark-start text:name="grille-motif"/>Grille - Motif<text:bookmark-end text:name="__RefHeading___grille-motif_11"/><text:bookmark-end text:name="grille-motif"/></text:h>
      <text:p text:style-name="Text_20_body">Contrairement à l'affichage de la grille normale, le filtre rendu motif grille permet de <text:span text:style-name="underline">tracer réellement la grille</text:span> sur votre image.</text:p>
      <text:p text:style-name="Text_20_body">Vous pouvez changer</text:p>
      <text:list text:style-name="List_20_1" text:continue-numbering="false">
        <text:list-item>
          <text:p text:style-name="List_20_1_Content_First"> l'épaisseur des lignes horizontalement et verticalement,</text:p>
        </text:list-item>
        <text:list-item>
          <text:p text:style-name="List_20_1_Content"> l'espacement entre les cellules et</text:p>
        </text:list-item>
        <text:list-item>
          <text:p text:style-name="List_20_1_Content_Last"> l'apparence des intersections.</text:p>
        </text:list-item>
      </text:list>
      <text:p text:style-name="Text_20_body">Pour rendre indépendant chaque réglage il suffit de cliquer sur chaque petite chaîne pour la déverrouiller.</text:p>
      <text:p text:style-name="Text_20_body">Pour tracer cette grille, allez par le menu :</text:p>
      <text:p text:style-name="Preformatted_20_Text"> Filtres -&gt; Rendu -&gt; Motif -&gt; Grille</text:p>
      <text:p text:style-name="Text_20_body"><draw:a xlink:type="simple" xlink:href="/file-Re9d31cd3644a9da933117a1f67a83ed3.png"><draw:frame draw:style-name="media" draw:name="7" text:anchor-type="as-char" draw:z-index="7" svg:width="10.583333333333cm" svg:height="10.583333333333cm"><draw:image xlink:href="/file-Re9d31cd3644a9da933117a1f67a83ed3.png" xlink:type="simple" xlink:show="embed" xlink:actuate="onLoad"/></draw:frame></draw:a></text:p>
      <text:p text:style-name="Text_20_body"><draw:a xlink:type="simple" xlink:href="/file-R5b06e9fbdab019852222931c5ea58db1.png"><draw:frame draw:style-name="media" draw:name="8" text:anchor-type="as-char" draw:z-index="8" svg:width="10.583333333333cm" svg:height="10.583333333333cm"><draw:image xlink:href="/file-R5b06e9fbdab019852222931c5ea58db1.png" xlink:type="simple" xlink:show="embed" xlink:actuate="onLoad"/></draw:frame></draw:a></text:p>
      <table:table table:style-name="PluginODTAutoStyle_Table_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9">
            <text:p text:style-name="PluginODTAutoStyle_Paragraph_10"><draw:frame draw:style-name="media" draw:name="9" text:anchor-type="as-char" draw:z-index="9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Assez difficile à maîtriser tout de même.</text:p>
          </table:table-cell>
        </table:table-row>
      </table:table>
      <text:p text:style-name="Text_20_body"><text:span text:style-name="Emphasis">À vous maintenant de faire vos expériences.</text:span></text:p>
      <text:p text:style-name="Text_20_body"><draw:frame draw:style-name="media" draw:name="10" text:anchor-type="as-char" draw:z-index="10" svg:width="0.396875cm" svg:height="0.396875cm"><draw:image xlink:href="Pictures/6279c11c012a0735fb7958732e7c6100.gif" xlink:type="simple" xlink:show="embed" xlink:actuate="onLoad"/></draw:frame><draw:frame draw:style-name="media" draw:name="11" text:anchor-type="as-char" draw:z-index="11" svg:width="0.396875cm" svg:height="0.396875cm"><draw:image xlink:href="Pictures/6279c11c012a0735fb7958732e7c6100.gif" xlink:type="simple" xlink:show="embed" xlink:actuate="onLoad"/></draw:frame><draw:frame draw:style-name="media" draw:name="12" text:anchor-type="as-char" draw:z-index="12" svg:width="0.396875cm" svg:height="0.396875cm"><draw:image xlink:href="Pictures/6279c11c012a0735fb7958732e7c6100.gif" xlink:type="simple" xlink:show="embed" xlink:actuate="onLoad"/></draw:frame></text:p>
      <text:h text:style-name="Heading_20_2" text:outline-level="2"><text:bookmark-start text:name="__RefHeading___liens-utiles_12"/><text:bookmark-start text:name="liens-utiles"/>Liens utiles<text:bookmark-end text:name="__RefHeading___liens-utiles_12"/><text:bookmark-end text:name="liens-utiles"/></text:h>
      <text:list text:style-name="List_20_1" text:continue-numbering="false">
        <text:list-item>
          <text:p text:style-name="LastListParagraph_List_20_1_Content_First"> <text:span text:style-name="Emphasis">Quelques liens vers des tutos TP (du wiki df ou d'autres...) utilisant la grille</text:span>  <draw:frame draw:style-name="media" draw:name="13" text:anchor-type="as-char" draw:z-index="13" svg:width="2.1166666666667cm" svg:height="0.396875cm"><draw:image xlink:href="Pictures/967b574cd7eea95ab6f8689f5862d027.gif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gimp:grille</dc:title>
  </office:meta>
</office:document-meta>
</file>