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guide"/><text:bookmark-start text:name="__RefHeading___gimp-guides_1"/><text:bookmark-start text:name="gimp-guides"/>Gimp - Guides<text:bookmark-end text:name="__RefHeading___gimp-guides_1"/><text:bookmark-end text:name="gimp-guides"/></text:h>
      <text:list text:style-name="List_20_1" text:continue-numbering="false">
        <text:list-item>
          <text:p text:style-name="List_20_1_Content_First"> Objet : Gimp - Les guide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Utilisation détaillée des guid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3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78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ouvrir-gimp_2"/><text:bookmark-start text:name="ouvrir-gimp"/>Ouvrir gimp<text:bookmark-end text:name="__RefHeading___ouvrir-gimp_2"/><text:bookmark-end text:name="ouvrir-gimp"/></text:h>
      <text:p text:style-name="Text_20_body">Ouvrez l'application gimp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 Gimp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imp</text:p>
          </table:table-cell>
        </table:table-row>
      </table:table>
      <text:h text:style-name="Heading_20_2" text:outline-level="2"><text:bookmark-start text:name="__RefHeading___introduction-aux-guides_3"/><text:bookmark-start text:name="introduction-aux-guides"/>Introduction aux guides<text:bookmark-end text:name="__RefHeading___introduction-aux-guides_3"/><text:bookmark-end text:name="introduction-aux-guides"/></text:h>
      <text:list text:style-name="List_20_1" text:continue-numbering="false">
        <text:list-item>
          <text:p text:style-name="List_20_1_Content_First"> Les guides sont un outil de positionnement comme <text:a xlink:type="simple" xlink:href="http://debian-facile.org/doc:media:gimp:grille" text:style-name="Internet_20_link" text:visited-style-name="Visited_20_Internet_20_Link"> la grille d'image</text:a>.</text:p>
        </text:list-item>
        <text:list-item>
          <text:p text:style-name="List_20_1_Content"> Ils se présentent en lignes horizontales ou verticales manipulables à volonté avec l''Outil sélection/Déplacement<text:note text:id="ftn2" text:note-class="footnote"><text:note-citation text:label="3)">3)</text:note-citation><text:note-body><text:p text:style-name="Footnote"><text:span text:style-name="Plugin_Keyboard___keyboard">Ctrl</text:span>+<text:span text:style-name="Plugin_Keyboard___keyboard">M</text:span></text:p></text:note-body></text:note>.</text:p>
        </text:list-item>
        <text:list-item>
          <text:p text:style-name="List_20_1_Content_Last"> Ils s'ajoutent manuellement ou par le menu à différents endroits de la fenêtre ouverte et ne seront pas imprimés sur l'image.</text:p>
        </text:list-item>
      </text:list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regles_5"/><text:bookmark-start text:name="regles"/>Règles<text:bookmark-end text:name="__RefHeading___regles_5"/><text:bookmark-end text:name="regles"/></text:h>
      <text:p text:style-name="Text_20_body">Afficher/Enlever les règles : 
<text:span text:style-name="Plugin_Keyboard___keyboard">Maj</text:span>+<text:span text:style-name="Plugin_Keyboard___keyboard">Ctrl</text:span>+<text:span text:style-name="Plugin_Keyboard___keyboard">R</text:span></text:p>
      <text:p text:style-name="Text_20_body">Ou par le menu :</text:p>
      <text:p text:style-name="Preformatted_20_Text"> Affichage -&gt; Afficher les règles </text:p>
      <text:h text:style-name="Heading_20_3" text:outline-level="3"><text:bookmark-start text:name="__RefHeading___guides-menu_6"/><text:bookmark-start text:name="guides-menu"/>Guides - Menu<text:bookmark-end text:name="__RefHeading___guides-menu_6"/><text:bookmark-end text:name="guides-menu"/></text:h>
      <text:h text:style-name="Heading_20_4" text:outline-level="4"><text:bookmark-start text:name="__RefHeading___guide-determine_7"/><text:bookmark-start text:name="guide-determine"/>Guide déterminé<text:bookmark-end text:name="__RefHeading___guide-determine_7"/><text:bookmark-end text:name="guide-determine"/></text:h>
      <text:p text:style-name="Text_20_body"><text:span text:style-name="Emphasis"/>Ajouter un guide déterminé à partir du menu<text:span text:style-name="Emphasis"/></text:p>
      <text:p text:style-name="Preformatted_20_Text"> Image -&gt; Guides -&gt; Nouveau guide</text:p>
      <text:p text:style-name="Text_20_body"><draw:a xlink:type="simple" xlink:href="/file-Rd8e8139004afffc3f14ab76d03e43d72.png"><draw:frame draw:style-name="media" draw:name="2" text:anchor-type="as-char" draw:z-index="2" svg:width="5.2916666666667cm" svg:height="5.2916666666667cm"><draw:image xlink:href="/file-Rd8e8139004afffc3f14ab76d03e43d72.png" xlink:type="simple" xlink:show="embed" xlink:actuate="onLoad"/></draw:frame></draw:a></text:p>
      <text:h text:style-name="Heading_20_4" text:outline-level="4"><text:bookmark-start text:name="__RefHeading___guide-en-pourcentage_8"/><text:bookmark-start text:name="guide-en-pourcentage"/>Guide en pourcentage<text:bookmark-end text:name="__RefHeading___guide-en-pourcentage_8"/><text:bookmark-end text:name="guide-en-pourcentage"/></text:h>
      <text:p text:style-name="Text_20_body"><text:span text:style-name="Emphasis"><text:span text:style-name="Strong_20_Emphasis">Ajouter un guide en pourcentage à partir du menu</text:span></text:span></text:p>
      <text:p text:style-name="Preformatted_20_Text"> Image -&gt; Guides -&gt; Nouveau guide (en pourcentage)</text:p>
      <text:p text:style-name="Text_20_body"><draw:a xlink:type="simple" xlink:href="/file-R1bd018a569c107564080ae86775b8507.png"><draw:frame draw:style-name="media" draw:name="3" text:anchor-type="as-char" draw:z-index="3" svg:width="5.2916666666667cm" svg:height="5.2916666666667cm"><draw:image xlink:href="/file-R1bd018a569c107564080ae86775b8507.png" xlink:type="simple" xlink:show="embed" xlink:actuate="onLoad"/></draw:frame></draw:a></text:p>
      <text:h text:style-name="Heading_20_3" text:outline-level="3"><text:bookmark-start text:name="__RefHeading___guides-pointeur_9"/><text:bookmark-start text:name="guides-pointeur"/>Guides - Pointeur<text:bookmark-end text:name="__RefHeading___guides-pointeur_9"/><text:bookmark-end text:name="guides-pointeur"/></text:h>
      <text:p text:style-name="Text_20_body"><text:span text:style-name="Emphasis"><text:span text:style-name="Strong_20_Emphasis">Ajouter des guides manuellement</text:span></text:span>  <text:line-break/>
Pour ajouter un guide manuellement<text:note text:id="ftn3" text:note-class="footnote"><text:note-citation text:label="4)">4)</text:note-citation><text:note-body><text:p text:style-name="Footnote">avec la souris</text:p></text:note-body></text:note>, cliquez<text:note text:id="ftn4" text:note-class="footnote"><text:note-citation text:label="5)">5)</text:note-citation><text:note-body><text:p text:style-name="Footnote">clique gauche</text:p></text:note-body></text:note> sur un triangle des règles et faites glisser le pointeur vers le haut ou le bas/vers la droite ou la gauche.</text:p>
      <text:p text:style-name="Text_20_body"><draw:a xlink:type="simple" xlink:href="/file-R704719c6d1313f6725c6296fd5e9d186.png"><draw:frame draw:style-name="media" draw:name="4" text:anchor-type="as-char" draw:z-index="4" svg:width="10.583333333333cm" svg:height="10.583333333333cm"><draw:image xlink:href="/file-R704719c6d1313f6725c6296fd5e9d186.png" xlink:type="simple" xlink:show="embed" xlink:actuate="onLoad"/></draw:frame></draw:a></text:p>
      <text:p text:style-name="Text_20_body"><text:span text:style-name="Strong_20_Emphasis">Nota :</text:span>  <text:line-break/>
On repère la position d'un guide en cliquant dessus et en regardant en bas de la fenêtre d'édition.</text:p>
      <text:h text:style-name="Heading_20_3" text:outline-level="3"><text:bookmark-start text:name="__RefHeading___guides-enlever_10"/><text:bookmark-start text:name="guides-enlever"/>Guides - Enlever<text:bookmark-end text:name="__RefHeading___guides-enlever_10"/><text:bookmark-end text:name="guides-enlever"/></text:h>
      <text:p text:style-name="Text_20_body">Enlever tous les guides par le menu<text:note text:id="ftn5" text:note-class="footnote"><text:note-citation text:label="6)">6)</text:note-citation><text:note-body><text:p text:style-name="Footnote">clique droit sur l'image</text:p></text:note-body></text:note> :</text:p>
      <text:p text:style-name="Preformatted_20_Text"> Image -&gt; Guides -&gt; Enlever tous les guides.</text:p>
      <text:h text:style-name="Heading_20_2" text:outline-level="2"><text:bookmark-start text:name="__RefHeading___tp-guides_11"/><text:bookmark-start text:name="tp-guides"/>TP - Guides<text:bookmark-end text:name="__RefHeading___tp-guides_11"/><text:bookmark-end text:name="tp-guides"/></text:h>
      <text:p text:style-name="Text_20_body"><text:span text:style-name="Emphasis"><text:span text:style-name="Strong_20_Emphasis">Nouveaux guides depuis la sélection</text:span></text:span></text:p>
      <text:p text:style-name="Text_20_body">Créer une nouvelle image de 640 x 480 pixels, <text:span text:style-name="Plugin_Keyboard___keyboard">Ctrl</text:span>+<text:span text:style-name="Plugin_Keyboard___keyboard">N</text:span></text:p>
      <text:p text:style-name="Text_20_body">Ajouter des guides manuellement et dessiner un rectangle R entre les guides</text:p>
      <text:p text:style-name="Text_20_body">Remplissez ce rectangle d'une couleur <text:span text:style-name="Plugin_Keyboard___keyboard">Maj</text:span>+<text:span text:style-name="Plugin_Keyboard___keyboard">B</text:span></text:p>
      <text:p text:style-name="Text_20_body">Créez un nouveau calque transparent <text:span text:style-name="Plugin_Keyboard___keyboard">Maj</text:span>+<text:span text:style-name="Plugin_Keyboard___keyboard">Ctrl</text:span>+<text:span text:style-name="Plugin_Keyboard___keyboard">N</text:span> et nommez-le pomme</text:p>
      <text:p text:style-name="Text_20_body">Prenez la brosse Pepper (49×61), (la pomme)(voir astuce plus bas)</text:p>
      <text:p text:style-name="Text_20_body">Outil pinceau <text:span text:style-name="Plugin_Keyboard___keyboard">P</text:span></text:p>
      <text:p text:style-name="Text_20_body">Assurez-vous d'être sur votre calque transparent et dessiner la pomme</text:p>
      <text:p text:style-name="Text_20_body">Cliquez droit sur votre calque pomme et “alpha vers sélection”</text:p>
      <text:p text:style-name="Text_20_body">Faites: Image, Guides, Nouveaux guides depuis la sélection</text:p>
      <text:p text:style-name="Text_20_body"><draw:a xlink:type="simple" xlink:href="/file-Racfb416401b0e3c6dc5f6d926b381301.png"><draw:frame draw:style-name="media" draw:name="5" text:anchor-type="as-char" draw:z-index="5" svg:width="10.583333333333cm" svg:height="10.583333333333cm"><draw:image xlink:href="/file-Racfb416401b0e3c6dc5f6d926b381301.png" xlink:type="simple" xlink:show="embed" xlink:actuate="onLoad"/></draw:frame></draw:a></text:p>
      <text:p text:style-name="Text_20_body">Lorsque vous pratiquez un tuto et qu'on vous demande d'utiliser telle ou telle brosse, cliquez sur le menu déroulant qui se trouve à droite des brosses et cochez “afficher en liste”. Ceci est aussi valable pour les motifs.</text:p>
      <text:p text:style-name="Text_20_body"><draw:a xlink:type="simple" xlink:href="/file-Re292de828d39a5c883569483f5f123d2.png"><draw:frame draw:style-name="media" draw:name="6" text:anchor-type="as-char" draw:z-index="6" svg:width="3.96875cm" svg:height="3.96875cm"><draw:image xlink:href="/file-Re292de828d39a5c883569483f5f123d2.png" xlink:type="simple" xlink:show="embed" xlink:actuate="onLoad"/></draw:frame></draw:a></text:p>
      <text:p text:style-name="Text_20_body">Il existe des plugins qui permettent d'ajouter plusieurs guides à la fois. Vous devez installer le paquet gimp-plugin-registry dans synaptic et ensuite télécharger le fichier compressé gat_tools et le décompresser. Rendre le fichier exécutable: clic droit sur le fichier décompressé, propriétés, onglet permissions et cocher “Rendre le fichier exécutable”.<text:a xlink:type="simple" xlink:href="http://registry.gimp.org/node/25332" text:style-name="Internet_20_link" text:visited-style-name="Visited_20_Internet_20_Link">http://registry.gimp.org/node/25332</text:a></text:p>
      <text:p text:style-name="Text_20_body">Vous devez installer le fichier gat_tools.py dans votre dossier personnel .gimp/plug-ins.</text:p>
      <text:p text:style-name="Text_20_body">Vous trouverez ce plugin dans Outils, Gimp-Atelier.</text:p>
      <text:p text:style-name="Text_20_body"><draw:a xlink:type="simple" xlink:href="/file-Rc2befabf4d7207681e283c2c7840bd24.png"><draw:frame draw:style-name="media" draw:name="7" text:anchor-type="as-char" draw:z-index="7" svg:width="10.583333333333cm" svg:height="10.583333333333cm"><draw:image xlink:href="/file-Rc2befabf4d7207681e283c2c7840bd24.png" xlink:type="simple" xlink:show="embed" xlink:actuate="onLoad"/></draw:frame></draw:a></text:p>
      <text:p text:style-name="Text_20_body"><draw:a xlink:type="simple" xlink:href="/file-R8a5a461765c584bf23f5970fa422ec8d.png"><draw:frame draw:style-name="media" draw:name="8" text:anchor-type="as-char" draw:z-index="8" svg:width="10.583333333333cm" svg:height="10.583333333333cm"><draw:image xlink:href="/file-R8a5a461765c584bf23f5970fa422ec8d.png" xlink:type="simple" xlink:show="embed" xlink:actuate="onLoad"/></draw:frame></draw:a></text:p>
      <text:p text:style-name="Text_20_body">D'autres plugins pour les guides: <text:a xlink:type="simple" xlink:href="http://registry.gimp.org/search/node/guides" text:style-name="Internet_20_link" text:visited-style-name="Visited_20_Internet_20_Link">http://registry.gimp.org/search/node/guides</text:a></text:p>
      <text:p text:style-name="Text_20_body"><text:span text:style-name="Strong_20_Emphasis">Récapitulatif</text:span></text:p>
      <text:p text:style-name="Text_20_body"><draw:a xlink:type="simple" xlink:href="/file-Rb66af2c107169d10c17980ce7ed8e133.png"><draw:frame draw:style-name="media" draw:name="9" text:anchor-type="as-char" draw:z-index="9" svg:width="13.229166666667cm" svg:height="13.229166666667cm"><draw:image xlink:href="/file-Rb66af2c107169d10c17980ce7ed8e133.png" xlink:type="simple" xlink:show="embed" xlink:actuate="onLoad"/></draw:frame></draw:a></text:p>
      <text:p text:style-name="Text_20_body">J'espère vous avoir bien guidé tout au long de ce tutoriel. <draw:frame draw:style-name="media" draw:name="10" text:anchor-type="as-char" draw:z-index="10" svg:width="0.396875cm" svg:height="0.396875cm"><draw:image xlink:href="Pictures/9fb864d80e6c420a3a832309e1d8c672.gif" xlink:type="simple" xlink:show="embed" xlink:actuate="onLoad"/></draw:frame> <draw:frame draw:style-name="media" draw:name="11" text:anchor-type="as-char" draw:z-index="11" svg:width="0.396875cm" svg:height="0.396875cm"><draw:image xlink:href="Pictures/9fb864d80e6c420a3a832309e1d8c672.gif" xlink:type="simple" xlink:show="embed" xlink:actuate="onLoad"/></draw:frame> <draw:frame draw:style-name="media" draw:name="12" text:anchor-type="as-char" draw:z-index="12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liens-utiles_12"/><text:bookmark-start text:name="liens-utiles"/>Liens utiles<text:bookmark-end text:name="__RefHeading___liens-utiles_12"/><text:bookmark-end text:name="liens-utiles"/></text:h>
      <text:list text:style-name="List_20_1" text:continue-numbering="false">
        <text:list-item>
          <text:p text:style-name="LastListParagraph_List_20_1_Content_First"> <text:span text:style-name="Emphasis">Quelques liens vers des tutos TP (du wiki df ou d'autres...) utilisant les guides</text:span><draw:frame draw:style-name="media" draw:name="13" text:anchor-type="as-char" draw:z-index="13" svg:width="2.1166666666667cm" svg:height="0.396875cm"><draw:image xlink:href="Pictures/967b574cd7eea95ab6f8689f5862d027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guide</dc:title>
  </office:meta>
</office:document-meta>
</file>