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guide:tp-cadre-ovale"/><text:bookmark-start text:name="__RefHeading___gimp-tp-cadre-ovale_1"/><text:bookmark-start text:name="gimp-tp-cadre-ovale"/>Gimp TP Cadre ovale<text:bookmark-end text:name="__RefHeading___gimp-tp-cadre-ovale_1"/><text:bookmark-end text:name="gimp-tp-cadre-ovale"/></text:h>
      <text:list text:style-name="List_20_1" text:continue-numbering="false">
        <text:list-item>
          <text:p text:style-name="List_20_1_Content_First"> Objet :Gimp - Cadre oval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un modèle de cadre ova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6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060#p12806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creez-une-nouvelle-image_3"/><text:bookmark-start text:name="creez-une-nouvelle-image"/>Créez une nouvelle image<text:bookmark-end text:name="__RefHeading___creez-une-nouvelle-image_3"/><text:bookmark-end text:name="creez-une-nouvelle-image"/></text:h>
      <text:p text:style-name="Text_20_body">Tapez </text:p>
      <text:p text:style-name="Text_20_body"><text:span text:style-name="Plugin_Keyboard___keyboard">Ctrl</text:span>+<text:span text:style-name="Plugin_Keyboard___keyboard">N</text:span></text:p>
      <text:p text:style-name="Text_20_body">Et donnez une dimension à cette image, par exemple :</text:p>
      <text:p text:style-name="Text_20_body"><draw:a xlink:type="simple" xlink:href="/file-Rdde4710b219bd0c97882a69116ec2d59.png"><draw:frame draw:style-name="media" draw:name="1" text:anchor-type="as-char" draw:z-index="1" svg:width="5.2916666666667cm" svg:height="5.2916666666667cm"><draw:image xlink:href="/file-Rdde4710b219bd0c97882a69116ec2d59.png" xlink:type="simple" xlink:show="embed" xlink:actuate="onLoad"/></draw:frame></draw:a></text:p>
      <text:p text:style-name="Text_20_body">Enregistrez en .xfc en donnant un nom explicite<text:note text:id="ftn2" text:note-class="footnote"><text:note-citation text:label="3)">3)</text:note-citation><text:note-body><text:p text:style-name="Footnote">Dans le répertoire des Modèles de votre home/user par exemple...</text:p></text:note-body></text:note></text:p>
      <text:p text:style-name="Text_20_body"><text:span text:style-name="Plugin_Keyboard___keyboard">Ctrl</text:span>+<text:span text:style-name="Plugin_Keyboard___keyboard">S</text:span></text:p>
      <text:p text:style-name="Text_20_body">Passez à l'Outil sélection/déplacement </text:p>
      <text:p text:style-name="Text_20_body"><text:span text:style-name="Plugin_Keyboard___keyboard">M</text:span></text:p>
      <text:h text:style-name="Heading_20_2" text:outline-level="2"><text:bookmark-start text:name="__RefHeading___guides_4"/><text:bookmark-start text:name="guides"/>Guides<text:bookmark-end text:name="__RefHeading___guides_4"/><text:bookmark-end text:name="guides"/></text:h>
      <text:p text:style-name="Text_20_body">Créez les guides par clique droit sur l'image et dans le menu déroulant choisir :</text:p>
      <text:p text:style-name="Preformatted_20_Text"> Image -&gt; Guides -&gt; Nouveau guide</text:p>
      <text:p text:style-name="Text_20_body"><draw:a xlink:type="simple" xlink:href="/file-R69e6de21b6e397bab34ca4207bdc3012.png"><draw:frame draw:style-name="media" draw:name="2" text:anchor-type="as-char" draw:z-index="2" svg:width="13.229166666667cm" svg:height="13.229166666667cm"><draw:image xlink:href="/file-R69e6de21b6e397bab34ca4207bdc3012.png" xlink:type="simple" xlink:show="embed" xlink:actuate="onLoad"/></draw:frame></draw:a></text:p>
      <text:p text:style-name="Text_20_body">Renseignez la boîte de dialogue en pixel par :</text:p>
      <text:p text:style-name="Preformatted_20_Text"> Horizontal 20</text:p>
      <text:p text:style-name="Text_20_body"><draw:a xlink:type="simple" xlink:href="/file-Rf508e02f6788e86b44626ab68e67de38.png"><draw:frame draw:style-name="media" draw:name="3" text:anchor-type="as-char" draw:z-index="3" svg:width="3.96875cm" svg:height="3.96875cm"><draw:image xlink:href="/file-Rf508e02f6788e86b44626ab68e67de38.png" xlink:type="simple" xlink:show="embed" xlink:actuate="onLoad"/></draw:frame></draw:a></text:p>
      <text:p text:style-name="Text_20_body">Reproduisez cette opération pour créez à la suite :</text:p>
      <text:list text:style-name="Numbering_20_1" text:continue-numbering="false">
        <text:list-item>
          <text:p text:style-name="Numbering_20_1_Content_First"> un guide vertical à 20</text:p>
        </text:list-item>
        <text:list-item>
          <text:p text:style-name="Numbering_20_1_Content"> un guide vertical à 30</text:p>
        </text:list-item>
        <text:list-item>
          <text:p text:style-name="Numbering_20_1_Content"> un guide horizontal à 30</text:p>
        </text:list-item>
        <text:list-item>
          <text:p text:style-name="Numbering_20_1_Content"> un guide horizontal à 661 (<text:span text:style-name="Emphasis">dans cet exemple, notre image créée est en</text:span> largeur = <text:span text:style-name="Strong_20_Emphasis">481px</text:span> &amp; hauteur = <text:span text:style-name="Strong_20_Emphasis">681px</text:span>)</text:p>
        </text:list-item>
        <text:list-item>
          <text:p text:style-name="Numbering_20_1_Content"> un guide vertical à 461</text:p>
        </text:list-item>
        <text:list-item>
          <text:p text:style-name="Numbering_20_1_Content"> un guide vertical à 451</text:p>
        </text:list-item>
        <text:list-item>
          <text:p text:style-name="Numbering_20_1_Content_Last"> un guide vertical à 651</text:p>
        </text:list-item>
      </text:list>
      <text:h text:style-name="Heading_20_2" text:outline-level="2"><text:bookmark-start text:name="__RefHeading___cadre-ovale_5"/><text:bookmark-start text:name="cadre-ovale"/>Cadre ovale<text:bookmark-end text:name="__RefHeading___cadre-ovale_5"/><text:bookmark-end text:name="cadre-ovale"/></text:h>
      <text:p text:style-name="Text_20_body">Prenez l'Outil sélection elliptique :</text:p>
      <text:p text:style-name="Text_20_body">Tapez </text:p>
      <text:p text:style-name="Text_20_body"><text:span text:style-name="Plugin_Keyboard___keyboard">E</text:span></text:p>
      <text:p text:style-name="Text_20_body">Placez l'Outil sélection elliptique à l'angle de la première série de guides et glissez l'outil jusqu'à l'angle similaire opposé.  <text:line-break/>
Inversez la sélection </text:p>
      <text:p text:style-name="Text_20_body"><text:span text:style-name="Plugin_Keyboard___keyboard">Ctrl</text:span>+<text:span text:style-name="Plugin_Keyboard___keyboard">I</text:span></text:p>
      <text:p text:style-name="Text_20_body">Prenez l'Outil remplissage </text:p>
      <text:p text:style-name="Text_20_body"><text:span text:style-name="Plugin_Keyboard___keyboard">Maj</text:span>+<text:span text:style-name="Plugin_Keyboard___keyboard">B</text:span></text:p>
      <text:list text:style-name="List_20_1" text:continue-numbering="false">
        <text:list-item>
          <text:p text:style-name="List_20_1_Content_First"> Assurez-vous que les couleurs de la Boîte à outil soient bien par défaut en cliquant sur les petits carrés.</text:p>
        </text:list-item>
        <text:list-item>
          <text:p text:style-name="List_20_1_Content_Last"> Cliquez avec l'Outil remplissage sur l'image dans la zone de sélection<text:note text:id="ftn3" text:note-class="footnote"><text:note-citation text:label="4)">4)</text:note-citation><text:note-body><text:p text:style-name="Footnote">extérieure à l'ovale</text:p></text:note-body></text:note> pour la remplir, vous obtenez cela :</text:p>
        </text:list-item>
      </text:list>
      <text:p text:style-name="Text_20_body"><draw:a xlink:type="simple" xlink:href="/file-R3f9a5688a3b310f0f4dd13b59268843b.png"><draw:frame draw:style-name="media" draw:name="4" text:anchor-type="as-char" draw:z-index="4" svg:width="5.2916666666667cm" svg:height="5.2916666666667cm"><draw:image xlink:href="/file-R3f9a5688a3b310f0f4dd13b59268843b.png" xlink:type="simple" xlink:show="embed" xlink:actuate="onLoad"/></draw:frame></draw:a></text:p>
      <text:p text:style-name="Text_20_body">Renversez de nouveau la sélection </text:p>
      <text:p text:style-name="Text_20_body"><text:span text:style-name="Plugin_Keyboard___keyboard">Ctrl</text:span>+<text:span text:style-name="Plugin_Keyboard___keyboard">I</text:span></text:p>
      <text:p text:style-name="Text_20_body">Revenez à l'Outil sélection elliptique <text:span text:style-name="Plugin_Keyboard___keyboard">E</text:span> et maintenez appuyé la touche <text:span text:style-name="Plugin_Keyboard___keyboard">Ctrl</text:span></text:p>
      <text:list text:style-name="Numbering_20_1" text:continue-numbering="false">
        <text:list-item>
          <text:p text:style-name="Numbering_20_1_Content_First"> L'Outil sélection elliptique s'ajoute du signe négatif.</text:p>
        </text:list-item>
        <text:list-item>
          <text:p text:style-name="Numbering_20_1_Content"> Cliquez et faites glisser l'Outil sélection elliptique depuis la seconde série des guides et allez à l'angle du guide similaire opposé.</text:p>
        </text:list-item>
        <text:list-item>
          <text:p text:style-name="Numbering_20_1_Content"> Dans la boîte outils, inversez les couleurs noire et blanche en cliquant sur les flèches d'inversion.</text:p>
        </text:list-item>
        <text:list-item>
          <text:p text:style-name="Numbering_20_1_Content_Last"> Ouvrez l'Outil remplissage et remplissez l'espace vide sélectionné entre les 2 sélections.</text:p>
        </text:list-item>
      </text:list>
      <text:p text:style-name="Text_20_body">Inversez de nouveau la sélection </text:p>
      <text:p text:style-name="Text_20_body"><text:span text:style-name="Plugin_Keyboard___keyboard">Ctrl</text:span>+<text:span text:style-name="Plugin_Keyboard___keyboard">I</text:span></text:p>
      <text:p text:style-name="Text_20_body">Choisissez une couleur qui vous sied bien pour remplir le dernier ovale intérieur en cliquant sur le carré<text:note text:id="ftn4" text:note-class="footnote"><text:note-citation text:label="5)">5)</text:note-citation><text:note-body><text:p text:style-name="Footnote">blanc</text:p></text:note-body></text:note> pour ouvrir la palette de Couleurs.</text:p>
      <text:p text:style-name="Text_20_body">Puis, avec le même Outil remplissage cliquez dans le dernier ovale intérieur.  <text:line-break/>
Dans cet exemple, nous obtenons cela :</text:p>
      <text:p text:style-name="Text_20_body"><draw:a xlink:type="simple" xlink:href="/file-Ree21dccce1aa34f899937eeb39725362.png"><draw:frame draw:style-name="media" draw:name="5" text:anchor-type="as-char" draw:z-index="5" svg:width="5.2916666666667cm" svg:height="5.2916666666667cm"><draw:image xlink:href="/file-Ree21dccce1aa34f899937eeb39725362.png" xlink:type="simple" xlink:show="embed" xlink:actuate="onLoad"/></draw:frame></draw:a></text:p>
      <text:h text:style-name="Heading_20_2" text:outline-level="2"><text:bookmark-start text:name="__RefHeading___fusionner_6"/><text:bookmark-start text:name="fusionner"/>Fusionner<text:bookmark-end text:name="__RefHeading___fusionner_6"/><text:bookmark-end text:name="fusionner"/></text:h>
      <text:p text:style-name="Text_20_body">Fusionner les calques avec la souris dans le menu :</text:p>
      <text:p text:style-name="Preformatted_20_Text"> Calques → Fusionner vers le bas</text:p>
      <text:h text:style-name="Heading_20_2" text:outline-level="2"><text:bookmark-start text:name="__RefHeading___finaliser_7"/><text:bookmark-start text:name="finaliser"/>Finaliser<text:bookmark-end text:name="__RefHeading___finaliser_7"/><text:bookmark-end text:name="finaliser"/></text:h>
      <text:p text:style-name="Text_20_body">Enregistrer votre travail fini 
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guide:tp-cadre-ovale</dc:title>
  </office:meta>
</office:document-meta>
</file>