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selection"/><text:bookmark-start text:name="__RefHeading___gimp-selection_1"/><text:bookmark-start text:name="gimp-selection"/>Gimp - Sélection<text:bookmark-end text:name="__RefHeading___gimp-selection_1"/><text:bookmark-end text:name="gimp-selection"/></text:h>
      <text:list text:style-name="List_20_1" text:continue-numbering="false">
        <text:list-item>
          <text:p text:style-name="List_20_1_Content_First"> Objet : Outils de sélection de Gimp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Utilisation des outils sélection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3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478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creer-image_3"/><text:bookmark-start text:name="creer-image"/>Créer image<text:bookmark-end text:name="__RefHeading___creer-image_3"/><text:bookmark-end text:name="creer-image"/></text:h>
      <text:p text:style-name="Text_20_body">Créez une image de test 1000×1000 pixel avec un fond noir </text:p>
      <text:p text:style-name="Text_20_body"><text:span text:style-name="Plugin_Keyboard___keyboard">Ctrl</text:span>+<text:span text:style-name="Plugin_Keyboard___keyboard">N</text:span></text:p>
      <text:p text:style-name="Text_20_body"><draw:a xlink:type="simple" xlink:href="/file-R08efcb65e8329f26f9bd32aa1b2dcf4c.png"><draw:frame draw:style-name="media" draw:name="1" text:anchor-type="as-char" draw:z-index="1" svg:width="10.583333333333cm" svg:height="10.583333333333cm"><draw:image xlink:href="/file-R08efcb65e8329f26f9bd32aa1b2dcf4c.png" xlink:type="simple" xlink:show="embed" xlink:actuate="onLoad"/></draw:frame></draw:a></text:p>
      <text:p text:style-name="Text_20_body">Validez et ouvrez l'outil sélection rectangulaire par le raccourci </text:p>
      <text:p text:style-name="Text_20_body"><text:span text:style-name="Plugin_Keyboard___keyboard">R</text:span></text:p>
      <text:h text:style-name="Heading_20_2" text:outline-level="2"><text:bookmark-start text:name="__RefHeading___utilisation-mode_4"/><text:bookmark-start text:name="utilisation-mode"/>Utilisation - Mode<text:bookmark-end text:name="__RefHeading___utilisation-mode_4"/><text:bookmark-end text:name="utilisation-mode"/></text:h>
      <text:h text:style-name="Heading_20_3" text:outline-level="3"><text:bookmark-start text:name="__RefHeading___mode-remplace_5"/><text:bookmark-start text:name="mode-remplace"/>Mode remplace<text:bookmark-end text:name="__RefHeading___mode-remplace_5"/><text:bookmark-end text:name="mode-remplace"/></text:h>
      <text:p text:style-name="Text_20_body">C'est le mode par défaut.  <text:line-break/>
Activez<text:note text:id="ftn2" text:note-class="footnote"><text:note-citation text:label="3)">3)</text:note-citation><text:note-body><text:p text:style-name="Footnote">clique gauche</text:p></text:note-body></text:note> le pointeur de la souris dans l'image, faites-le glisser et lachez le clique.  <text:line-break/>
Un rectangle se dessine avec des petits carrés dans les coins, en saisissant les angles ou les bords vous pouvez les modifier.</text:p>
      <text:p text:style-name="Text_20_body"><draw:a xlink:type="simple" xlink:href="/file-R68196a6b5e3e484acc7b4924d6d911d0.png"><draw:frame draw:style-name="media" draw:name="2" text:anchor-type="as-char" draw:z-index="2" svg:width="13.229166666667cm" svg:height="13.229166666667cm"><draw:image xlink:href="/file-R68196a6b5e3e484acc7b4924d6d911d0.png" xlink:type="simple" xlink:show="embed" xlink:actuate="onLoad"/></draw:frame></draw:a></text:p>
      <text:p text:style-name="Text_20_body">Pour utiliser cette sélection, c'est à dire l'ancrer :</text:p>
      <text:list text:style-name="List_20_1" text:continue-numbering="false">
        <text:list-item>
          <text:p text:style-name="List_20_1_Content_First"> soit on clique<text:note text:id="ftn3" text:note-class="footnote"><text:note-citation text:label="4)">4)</text:note-citation><text:note-body><text:p text:style-name="Footnote">gauche</text:p></text:note-body></text:note> une fois dedans,</text:p>
        </text:list-item>
        <text:list-item>
          <text:p text:style-name="List_20_1_Content_Last"> soit on utilise un Outil différent, par exemple l'Outil de sélection en tapant </text:p>
        </text:list-item>
      </text:list>
      <text:p text:style-name="Text_20_body"><text:span text:style-name="Plugin_Keyboard___keyboard">M</text:span></text:p>
      <text:h text:style-name="Heading_20_3" text:outline-level="3"><text:bookmark-start text:name="__RefHeading___mode-ajoute-maj_6"/><text:bookmark-start text:name="mode-ajoute-maj"/>Mode ajoute - (Maj)<text:bookmark-end text:name="__RefHeading___mode-ajoute-maj_6"/><text:bookmark-end text:name="mode-ajoute-maj"/></text:h>
      <text:p text:style-name="Text_20_body">En restant appuyé sur la touche </text:p>
      <text:p text:style-name="Text_20_body"><text:span text:style-name="Plugin_Keyboard___keyboard">Maj</text:span></text:p>
      <text:p text:style-name="Text_20_body">Ou bien en sélectionnant dans la barre des Outils le mode :</text:p>
      <text:p text:style-name="Preformatted_20_Text"> Ajouter à la sélection courante</text:p>
      <text:p text:style-name="Text_20_body">Nous pouvons ajouter autant de sélections que nous désirons, celles-ci pouvant se combiner les unes aux autres quel que soit l'Outil de sélection choisi, pourvu qu'il reste dans le même mode Ajout :.</text:p>
      <text:p text:style-name="Text_20_body"><draw:a xlink:type="simple" xlink:href="/file-R45900eadee00bcda9e12b5a3ab28d1eb.png"><draw:frame draw:style-name="media" draw:name="3" text:anchor-type="as-char" draw:z-index="3" svg:width="10.583333333333cm" svg:height="10.583333333333cm"><draw:image xlink:href="/file-R45900eadee00bcda9e12b5a3ab28d1eb.png" xlink:type="simple" xlink:show="embed" xlink:actuate="onLoad"/></draw:frame></draw:a></text:p>
      <text:h text:style-name="Heading_20_3" text:outline-level="3"><text:bookmark-start text:name="__RefHeading___mode-soustrait-ctrl_7"/><text:bookmark-start text:name="mode-soustrait-ctrl"/>Mode soustrait - (Ctrl)<text:bookmark-end text:name="__RefHeading___mode-soustrait-ctrl_7"/><text:bookmark-end text:name="mode-soustrait-ctrl"/></text:h>
      <text:p text:style-name="Text_20_body">On soustrait à l'intérieur d'une sélection par </text:p>
      <text:p text:style-name="Text_20_body"><text:span text:style-name="Plugin_Keyboard___keyboard">Ctrl</text:span></text:p>
      <text:p text:style-name="Text_20_body">Ou en choisissant le mode :</text:p>
      <text:p text:style-name="Preformatted_20_Text"> Soustraire de la sélection courant</text:p>
      <text:p text:style-name="Text_20_body"><draw:a xlink:type="simple" xlink:href="/file-Rc173500b423c98068adbcb44302ca6ba.png"><draw:frame draw:style-name="media" draw:name="4" text:anchor-type="as-char" draw:z-index="4" svg:width="10.583333333333cm" svg:height="10.583333333333cm"><draw:image xlink:href="/file-Rc173500b423c98068adbcb44302ca6ba.png" xlink:type="simple" xlink:show="embed" xlink:actuate="onLoad"/></draw:frame></draw:a></text:p>
      <text:p text:style-name="Text_20_body">Et l'on peut même combiner l'ensemble des sélections avec d'autres outils de sélection !</text:p>
      <text:p text:style-name="Text_20_body">Par exemple, passer en Outil ellipse </text:p>
      <text:p text:style-name="Text_20_body"><text:span text:style-name="Plugin_Keyboard___keyboard">E</text:span></text:p>
      <text:p text:style-name="Text_20_body">En mode ajout de la même manière que précédemment et tracer un rond de sélection en mode ajout <text:span text:style-name="Plugin_Keyboard___keyboard">Maj</text:span> comme ici :</text:p>
      <text:p text:style-name="Text_20_body"><draw:a xlink:type="simple" xlink:href="/file-R9d5537143c2d6a3dc6011b2601778d7f.png"><draw:frame draw:style-name="media" draw:name="5" text:anchor-type="as-char" draw:z-index="5" svg:width="10.583333333333cm" svg:height="10.583333333333cm"><draw:image xlink:href="/file-R9d5537143c2d6a3dc6011b2601778d7f.png" xlink:type="simple" xlink:show="embed" xlink:actuate="onLoad"/></draw:frame></draw:a></text:p>
      <text:p text:style-name="Text_20_body">Ajoutons une sélection par l'Outil de sélection à main levée </text:p>
      <text:p text:style-name="Text_20_body"><text:span text:style-name="Plugin_Keyboard___keyboard">F</text:span></text:p>
      <text:p text:style-name="Text_20_body">Et dessinons une forme par cliques [[gauche]] successifs, jusqu'à refermer la sélection en mode ajout en cliquant 2 fois sur le dernier point posé <text:span text:style-name="underline">la liaison se fera automatiquement et directement avec le premier point</text:span> :</text:p>
      <text:p text:style-name="Text_20_body"><draw:a xlink:type="simple" xlink:href="/file-R8b104260558fb4d421a106e872ba4e0b.png"><draw:frame draw:style-name="media" draw:name="6" text:anchor-type="as-char" draw:z-index="6" svg:width="10.583333333333cm" svg:height="10.583333333333cm"><draw:image xlink:href="/file-R8b104260558fb4d421a106e872ba4e0b.png" xlink:type="simple" xlink:show="embed" xlink:actuate="onLoad"/></draw:frame></draw:a></text:p>
      <text:p text:style-name="Text_20_body">Obtenir cet ensemble de sélections combinées :</text:p>
      <text:p text:style-name="Text_20_body"><draw:a xlink:type="simple" xlink:href="/file-R0629a94e81122451028bf8c6f9704a97.png"><draw:frame draw:style-name="media" draw:name="7" text:anchor-type="as-char" draw:z-index="7" svg:width="7.9375cm" svg:height="7.9375cm"><draw:image xlink:href="/file-R0629a94e81122451028bf8c6f9704a97.png" xlink:type="simple" xlink:show="embed" xlink:actuate="onLoad"/></draw:frame></draw:a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Toutes ces sélections n'en forment qu'une en fait.</text:p>
          </table:table-cell>
        </table:table-row>
      </table:table>
      <text:p text:style-name="Text_20_body">Pour nous en apercevoir, nous allons remplir de blanc une seule de ces sélections, nous verrons alors toutes les sélections se remplir pareillement.  <text:line-break/>
Prenez l'Outil de remplissage</text:p>
      <text:p text:style-name="Text_20_body"><text:span text:style-name="Plugin_Keyboard___keyboard">Maj</text:span>+<text:span text:style-name="Plugin_Keyboard___keyboard">B</text:span></text:p>
      <text:p text:style-name="Text_20_body">Et cliquez dans une des sélections.  <text:line-break/>
J'obtiens cela :</text:p>
      <text:p text:style-name="Text_20_body"><draw:a xlink:type="simple" xlink:href="/file-R9934809a7b5121e4f832092bd16079fe.png"><draw:frame draw:style-name="media" draw:name="9" text:anchor-type="as-char" draw:z-index="9" svg:width="13.229166666667cm" svg:height="13.229166666667cm"><draw:image xlink:href="/file-R9934809a7b5121e4f832092bd16079fe.png" xlink:type="simple" xlink:show="embed" xlink:actuate="onLoad"/></draw:frame></draw:a></text:p>
      <text:h text:style-name="Heading_20_2" text:outline-level="2"><text:bookmark-start text:name="__RefHeading___utilisation-options_8"/><text:bookmark-start text:name="utilisation-options"/>Utilisation - Options<text:bookmark-end text:name="__RefHeading___utilisation-options_8"/><text:bookmark-end text:name="utilisation-options"/></text:h>
      <text:h text:style-name="Heading_20_3" text:outline-level="3"><text:bookmark-start text:name="__RefHeading___etendre-depuis-le-centre_9"/><text:bookmark-start text:name="etendre-depuis-le-centre"/>Étendre depuis le centre<text:bookmark-end text:name="__RefHeading___etendre-depuis-le-centre_9"/><text:bookmark-end text:name="etendre-depuis-le-centre"/></text:h>
      <text:p text:style-name="Text_20_body">En cochant cette option, la sélection rectangulaire ou elliptique s'étend proportionnellement de part et d'autre du point de départ.</text:p>
      <text:h text:style-name="Heading_20_3" text:outline-level="3"><text:bookmark-start text:name="__RefHeading___grille-creer-une-forme-parfaite_10"/><text:bookmark-start text:name="grille-creer-une-forme-parfaite"/>Grille - Créer une forme parfaite<text:bookmark-end text:name="__RefHeading___grille-creer-une-forme-parfaite_10"/><text:bookmark-end text:name="grille-creer-une-forme-parfaite"/></text:h>
      <text:p text:style-name="Text_20_body">Revenir à l'image initale pour les exercices, 1000×1000 pixel fond noir.
Afficher et configurez la <text:a xlink:type="simple" xlink:href="http://debian-facile.org/doc:media:gimp:grille" text:style-name="Internet_20_link" text:visited-style-name="Visited_20_Internet_20_Link"> grille</text:a> avec le magnétisme<text:note text:id="ftn4" text:note-class="footnote"><text:note-citation text:label="5)">5)</text:note-citation><text:note-body><text:p text:style-name="Footnote">Menu -&gt; Affichage -&gt; Aligner sur la grille</text:p></text:note-body></text:note> activé et choisir une couleur bleue comme ici :</text:p>
      <text:p text:style-name="Text_20_body"><draw:a xlink:type="simple" xlink:href="/file-R277240e4d20b6c5fd77722d3f57afb8d.png"><draw:frame draw:style-name="media" draw:name="10" text:anchor-type="as-char" draw:z-index="10" svg:width="10.583333333333cm" svg:height="10.583333333333cm"><draw:image xlink:href="/file-R277240e4d20b6c5fd77722d3f57afb8d.png" xlink:type="simple" xlink:show="embed" xlink:actuate="onLoad"/></draw:frame></draw:a></text:p>
      <text:list text:style-name="Numbering_20_1" text:continue-numbering="false">
        <text:list-item>
          <text:p text:style-name="Numbering_20_1_Content_First"> Ouvrez l'Outil sélection ellipse <text:span text:style-name="Plugin_Keyboard___keyboard">E</text:span> et glissez le pointeur en passant par les diagonales des carrés de la grille, vous obtiendrez un cercle de sélection parfait.</text:p>
        </text:list-item>
        <text:list-item>
          <text:p text:style-name="Numbering_20_1_Content_Last"> Ouvrez l'Outil sélection rectangle <text:span text:style-name="Plugin_Keyboard___keyboard">R</text:span> et glissez le pointeur en passant par les diagonales des carrés de la grille, vous obtiendrez un carré de sélection parfait.</text:p>
        </text:list-item>
      </text:list>
      <text:p text:style-name="Text_20_body">Idem avec l'Option [Étendre depuis le centre]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1" text:anchor-type="as-char" draw:z-index="1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La grille sur une image avec l'Outil de sélection à main levée <text:span text:style-name="Plugin_Keyboard___keyboard">F</text:span> peut se révéler très utile pour un déroutage un peu compliqué.</text:p>
          </table:table-cell>
        </table:table-row>
      </table:table>
      <text:h text:style-name="Heading_20_3" text:outline-level="3"><text:bookmark-start text:name="__RefHeading___option-fixe_11"/><text:bookmark-start text:name="option-fixe"/>Option - Fixé<text:bookmark-end text:name="__RefHeading___option-fixe_11"/><text:bookmark-end text:name="option-fixe"/></text:h>
      <text:h text:style-name="Heading_20_4" text:outline-level="4"><text:bookmark-start text:name="__RefHeading___proportionnellement_12"/><text:bookmark-start text:name="proportionnellement"/>Proportionnellement<text:bookmark-end text:name="__RefHeading___proportionnellement_12"/><text:bookmark-end text:name="proportionnellement"/></text:h>
      <text:p text:style-name="Text_20_body">Avec l'option <text:span text:style-name="Strong_20_Emphasis">Fixé</text:span> de cochée, vous pouvez en choisissant <text:span text:style-name="Strong_20_Emphasis">Proportions</text:span> réaliser aussi des formes parfaites sans la grille.</text:p>
      <text:h text:style-name="Heading_20_4" text:outline-level="4"><text:bookmark-start text:name="__RefHeading___hauteur-largeur_13"/><text:bookmark-start text:name="hauteur-largeur"/>Hauteur - Largeur<text:bookmark-end text:name="__RefHeading___hauteur-largeur_13"/><text:bookmark-end text:name="hauteur-largeur"/></text:h>
      <text:p text:style-name="Text_20_body">Cette option détermine une forme de sélection de hauteur ou de largeur fixe.</text:p>
      <text:h text:style-name="Heading_20_4" text:outline-level="4"><text:bookmark-start text:name="__RefHeading___taille_14"/><text:bookmark-start text:name="taille"/>Taille<text:bookmark-end text:name="__RefHeading___taille_14"/><text:bookmark-end text:name="taille"/></text:h>
      <text:p text:style-name="Text_20_body">Cette option vous permet de déterminer une forme de sélection en hauteur et largeur fixe.</text:p>
      <text:p text:style-name="Text_20_body"><text:span text:style-name="Strong_20_Emphasis">Nota :</text:span>  <text:line-break/>
Là aussi, en indiquant des coordonnées identiques, vous pouvez composer une forme de sélection parfaite<text:note text:id="ftn5" text:note-class="footnote"><text:note-citation text:label="6)">6)</text:note-citation><text:note-body><text:p text:style-name="Footnote">Un cercle ou un carré</text:p></text:note-body></text:note>.</text:p>
      <text:h text:style-name="Heading_20_3" text:outline-level="3"><text:bookmark-start text:name="__RefHeading___lignes-d-aides_15"/><text:bookmark-start text:name="lignes-d-aides"/>Lignes d'aides<text:bookmark-end text:name="__RefHeading___lignes-d-aides_15"/><text:bookmark-end text:name="lignes-d-aides"/></text:h>
      <text:p text:style-name="Text_20_body">Enfin, en cliquant au bas de la <text:span text:style-name="Strong_20_Emphasis">Boîte à outils</text:span> sur :</text:p>
      <text:p text:style-name="Preformatted_20_Text"> Aucun guide</text:p>
      <text:p text:style-name="Text_20_body">Vous pouvez obtenir des guides spécifiques à la sélection.</text:p>
      <text:p text:style-name="Preformatted_20_Text"> Aucun guide<text:line-break/> Lignes de centre<text:line-break/> Règle des tiers<text:line-break/> Sections d'or </text:p>
      <text:p text:style-name="Text_20_body"><text:span text:style-name="Emphasis">À vous de les expérimenter.</text:span> <draw:frame draw:style-name="media" draw:name="12" text:anchor-type="as-char" draw:z-index="12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retour-outil-deplacement_16"/><text:bookmark-start text:name="retour-outil-deplacement"/>Retour Outil déplacement<text:bookmark-end text:name="__RefHeading___retour-outil-deplacement_16"/><text:bookmark-end text:name="retour-outil-deplacement"/></text:h>
      <text:p text:style-name="Text_20_body">Tapez le raccourcis clavier </text:p>
      <text:p text:style-name="Text_20_body"><text:span text:style-name="Plugin_Keyboard___keyboard">M</text:span></text:p>
      <text:h text:style-name="Heading_20_2" text:outline-level="2"><text:bookmark-start text:name="__RefHeading___finaliser_17"/><text:bookmark-start text:name="finaliser"/>Finaliser<text:bookmark-end text:name="__RefHeading___finaliser_17"/><text:bookmark-end text:name="finaliser"/></text:h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selection</dc:title>
  </office:meta>
</office:document-meta>
</file>