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deformation-interactive-caricature"/><text:bookmark-start text:name="__RefHeading___gimp-faire-une-caricature_1"/><text:bookmark-start text:name="gimp-faire-une-caricature"/>Gimp - Faire une caricature<text:bookmark-end text:name="__RefHeading___gimp-faire-une-caricature_1"/><text:bookmark-end text:name="gimp-faire-une-caricature"/></text:h>
      <text:list text:style-name="List_20_1" text:continue-numbering="false">
        <text:list-item>
          <text:p text:style-name="List_20_1_Content_First"> Objet : Utilisation du filtre de déformation interactiv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aricaturer une photo en exagérant des zones précis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Débutant ayant suivi le <text:a xlink:type="simple" xlink:href="http://debian-facile.org/doc:media:gimp:tp-clonage-suppimer-un-detail" text:style-name="Internet_20_link" text:visited-style-name="Visited_20_Internet_20_Link"> TP sur l'outil de clonage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itia" text:style-name="Internet_20_link" text:visited-style-name="Visited_20_Internet_20_Link">titia</text:a> le 04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8384#p12838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mage-originale-a-copier-enregistrer_2"/><text:bookmark-start text:name="image-originale-a-copier-enregistrer"/>Image originale à copier/enregistrer :<text:bookmark-end text:name="__RefHeading___image-originale-a-copier-enregistrer_2"/><text:bookmark-end text:name="image-originale-a-copier-enregistrer"/></text:h>
      <text:p text:style-name="Text_20_body"><draw:a xlink:type="simple" xlink:href="/file-R611e5969e5ddde682226aa91ca57dcb0.png"><draw:frame draw:style-name="media" draw:name="1" text:anchor-type="as-char" draw:z-index="1" svg:width="7.9375cm" svg:height="7.9375cm"><draw:image xlink:href="/file-R611e5969e5ddde682226aa91ca57dcb0.png" xlink:type="simple" xlink:show="embed" xlink:actuate="onLoad"/></draw:frame></draw:a></text:p>
      <text:h text:style-name="Heading_20_2" text:outline-level="2"><text:bookmark-start text:name="__RefHeading___ouvrir_3"/><text:bookmark-start text:name="ouvrir"/>Ouvrir<text:bookmark-end text:name="__RefHeading___ouvrir_3"/><text:bookmark-end text:name="ouvrir"/></text:h>
      <text:p text:style-name="Text_20_body">Et ouvrir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gimp</text:a></text:p></text:note-body></text:note> l'image de la girafe sur votre bureau.</text:p>
      <text:p text:style-name="Text_20_body">Enregistrer immédiatement une copie-sav de votre image originale
<text:span text:style-name="Plugin_Keyboard___keyboard">Ctrl</text:span> + <text:span text:style-name="Plugin_Keyboard___keyboard">Maj</text:span> + <text:span text:style-name="Plugin_Keyboard___keyboard">S</text:span></text:p>
      <text:h text:style-name="Heading_20_2" text:outline-level="2"><text:bookmark-start text:name="__RefHeading___calque_4"/><text:bookmark-start text:name="calque"/>Calque<text:bookmark-end text:name="__RefHeading___calque_4"/><text:bookmark-end text:name="calque"/></text:h>
      <text:p text:style-name="Text_20_body">Si vous ne l'avez pas déjà sur le bureau, ouvrez votre fenêtre Calque 
<text:span text:style-name="Plugin_Keyboard___keyboard">Ctrl</text:span> + <text:span text:style-name="Plugin_Keyboard___keyboard">L</text:span></text:p>
      <text:p text:style-name="Text_20_body">Il faut veiller à toujours avoir une copie de sauvegarde pour revenir en arrière au cas où…</text:p>
      <text:h text:style-name="Heading_20_2" text:outline-level="2"><text:bookmark-start text:name="__RefHeading___deformation-interactive_5"/><text:bookmark-start text:name="deformation-interactive"/>Déformation interactive<text:bookmark-end text:name="__RefHeading___deformation-interactive_5"/><text:bookmark-end text:name="deformation-interactive"/></text:h>
      <text:p text:style-name="Text_20_body">Dans le menu, vous allez dans :</text:p>
      <text:p text:style-name="Preformatted_20_Text"> Filtres -&gt; Distorsions -&gt; Déformation interactive</text:p>
      <text:p text:style-name="Text_20_body">Une nouvelle fenêtre s'ouvre :</text:p>
      <text:p text:style-name="Text_20_body"><draw:a xlink:type="simple" xlink:href="/file-R9a595d6b0ae3c032edd2965c8fbfacd8.png"><draw:frame draw:style-name="media" draw:name="2" text:anchor-type="as-char" draw:z-index="2" svg:width="10.583333333333cm" svg:height="10.583333333333cm"><draw:image xlink:href="/file-R9a595d6b0ae3c032edd2965c8fbfacd8.png" xlink:type="simple" xlink:show="embed" xlink:actuate="onLoad"/></draw:frame></draw:a></text:p>
      <text:p text:style-name="Text_20_body">Vous pouvez choisir différents type de déformation :</text:p>
      <text:list text:style-name="List_20_1" text:continue-numbering="false">
        <text:list-item>
          <text:p text:style-name="List_20_1_Content_First"> Déplacer,</text:p>
        </text:list-item>
        <text:list-item>
          <text:p text:style-name="List_20_1_Content"> agrandir,</text:p>
        </text:list-item>
        <text:list-item>
          <text:p text:style-name="List_20_1_Content_Last"> réduire</text:p>
        </text:list-item>
      </text:list>
      <text:p text:style-name="Text_20_body"><text:span text:style-name="Emphasis">Ce sont les plus faciles à utiliser.</text:span></text:p>
      <text:list text:style-name="List_20_1" text:continue-numbering="false">
        <text:list-item>
          <text:p text:style-name="List_20_1_Content_First"> Les tourbillons sont assez difficiles à maîtriser.</text:p>
        </text:list-item>
        <text:list-item>
          <text:p text:style-name="List_20_1_Content"> Enlever sert à revenir à l'image de départ, elle s'applique sur la zone à réinitialiser.</text:p>
        </text:list-item>
        <text:list-item>
          <text:p text:style-name="List_20_1_Content_Last"> Quant au menu de suréchantillonnage, il permet d'avoir un rendu plus fin, mais ça chauffe pour le processeur. <text:span text:style-name="Emphasis">C'est un peu lourd</text:span>.</text:p>
        </text:list-item>
      </text:list>
      <text:p text:style-name="Text_20_body">Placez le curseur sur la partie de l'image que vous voulez modifier, il prend une forme de mire.</text:p>
      <text:list text:style-name="List_20_1" text:continue-numbering="false">
        <text:list-item>
          <text:p text:style-name="List_20_1_Content_First"> Vous <text:span text:style-name="Emphasis">déplacez</text:span>,</text:p>
        </text:list-item>
        <text:list-item>
          <text:p text:style-name="List_20_1_Content_Last"> vous <text:span text:style-name="Emphasis">agrandissez</text:span>…</text:p>
        </text:list-item>
      </text:list>
      <text:p text:style-name="Text_20_body">Bref, amusez-vous bien, et quand le résultat vous plaît, vous validez.</text:p>
      <text:p text:style-name="Text_20_body">Le décor subit des déformations inesthétiques qu'il faut gommer :</text:p>
      <text:p text:style-name="Text_20_body"><draw:a xlink:type="simple" xlink:href="/file-Ree50ad8d915e03ad8e0d880b9c2e84d0.png"><draw:frame draw:style-name="media" draw:name="3" text:anchor-type="as-char" draw:z-index="3" svg:width="" svg:rel-width="100%" svg:height="0cm"><draw:image xlink:href="/file-Ree50ad8d915e03ad8e0d880b9c2e84d0.png" xlink:type="simple" xlink:show="embed" xlink:actuate="onLoad"/></draw:frame></draw:a></text:p>
      <text:p text:style-name="Text_20_body">Ouvrir l'Outil clonage<text:note text:id="ftn2" text:note-class="footnote"><text:note-citation text:label="3)">3)</text:note-citation><text:note-body><text:p text:style-name="Footnote">Voir TP sur l'outil de clonage <text:a xlink:type="simple" xlink:href="http://debian-facile.org/doc:media:gimp:tp-clonage-suppimer-un-detail" text:style-name="Internet_20_link" text:visited-style-name="Visited_20_Internet_20_Link">tp-clonage-suppimer-un-detail</text:a></text:p></text:note-body></text:note>.</text:p>
      <text:h text:style-name="Heading_20_2" text:outline-level="2"><text:bookmark-start text:name="__RefHeading___clonage-du-decor_6"/><text:bookmark-start text:name="clonage-du-decor"/>Clonage du décor<text:bookmark-end text:name="__RefHeading___clonage-du-decor_6"/><text:bookmark-end text:name="clonage-du-decor"/></text:h>
      <text:p text:style-name="Text_20_body">Vous allez utiliser l'outil de clonage pour recopier le décor d'origine sur celui qui est modifié.</text:p>
      <text:list text:style-name="List_20_1" text:continue-numbering="false">
        <text:list-item>
          <text:p text:style-name="List_20_1_Content_First"> Ouvrez l'image originale et mettez-là de la même taille que l'image de travail.  <text:line-break/></text:p>
        </text:list-item>
        <text:list-item>
          <text:p text:style-name="List_20_1_Content"> Vous les placez de manière à pouvoir comparer d'un seul coup d'œil les décors respectifs et atténuer les déformations du décor qui gâchent le rendu.</text:p>
        </text:list-item>
        <text:list-item>
          <text:p text:style-name="List_20_1_Content"> Placez le curseur sur l'image d'origine et prendre un point référent. </text:p>
        </text:list-item>
        <text:list-item>
          <text:p text:style-name="List_20_1_Content_Last"> Ensuite sur l'image modifiée cliquez sur la zone à corriger.</text:p>
        </text:list-item>
      </text:list>
      <text:p text:style-name="Text_20_body"><draw:a xlink:type="simple" xlink:href="/file-R4156546846377556db5f9dd2434ec528.png"><draw:frame draw:style-name="media" draw:name="4" text:anchor-type="as-char" draw:z-index="4" svg:width="" svg:rel-width="100%" svg:height="0cm"><draw:image xlink:href="/file-R4156546846377556db5f9dd2434ec528.png" xlink:type="simple" xlink:show="embed" xlink:actuate="onLoad"/></draw:frame></draw:a><text:line-break/></text:p>
      <text:list text:style-name="List_20_1" text:continue-numbering="false">
        <text:list-item>
          <text:p text:style-name="List_20_1_Content_First"> Essayez de rester le plus proche possible du décor d'origine.</text:p>
        </text:list-item>
        <text:list-item>
          <text:p text:style-name="List_20_1_Content_Last"> Procédez par petites touches avec une brosse pas trop grosse.</text:p>
        </text:list-item>
      </text:list>
      <text:h text:style-name="Heading_20_2" text:outline-level="2"><text:bookmark-start text:name="__RefHeading___image-finale_7"/><text:bookmark-start text:name="image-finale"/>Image finale<text:bookmark-end text:name="__RefHeading___image-finale_7"/><text:bookmark-end text:name="image-finale"/></text:h>
      <text:p text:style-name="Text_20_body">Et voilà une pauvre girafe toute amochée :</text:p>
      <text:p text:style-name="Text_20_body"><draw:a xlink:type="simple" xlink:href="/file-Rb381cc0da77841bde852120a3f8280bc.png"><draw:frame draw:style-name="media" draw:name="5" text:anchor-type="as-char" draw:z-index="5" svg:width="7.9375cm" svg:height="7.9375cm"><draw:image xlink:href="/file-Rb381cc0da77841bde852120a3f8280bc.png" xlink:type="simple" xlink:show="embed" xlink:actuate="onLoad"/></draw:frame></draw:a></text:p>
      <text:h text:style-name="Heading_20_2" text:outline-level="2"><text:bookmark-start text:name="__RefHeading___finaliser_8"/><text:bookmark-start text:name="finaliser"/>Finaliser<text:bookmark-end text:name="__RefHeading___finaliser_8"/><text:bookmark-end text:name="finaliser"/></text:h>
      <text:p text:style-name="Text_20_body">Enregistrez votre image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z l'image </text:p>
      <text:p text:style-name="Text_20_body"><text:span text:style-name="Plugin_Keyboard___keyboard">Ctrl</text:span>+<text:span text:style-name="Plugin_Keyboard___keyboard">W</text:span></text:p>
      <text:p text:style-name="Text_20_body">Et quittez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deformation-interactive-caricature</dc:title>
  </office:meta>
</office:document-meta>
</file>