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gimp:tp-desaturer"/><text:bookmark-start text:name="__RefHeading___gimp-tp-desaturer_1"/><text:bookmark-start text:name="gimp-tp-desaturer"/>Gimp - TP Désaturer<text:bookmark-end text:name="__RefHeading___gimp-tp-desaturer_1"/><text:bookmark-end text:name="gimp-tp-desaturer"/></text:h>
      <text:list text:style-name="List_20_1" text:continue-numbering="false">
        <text:list-item>
          <text:p text:style-name="List_20_1_Content_First"> Objet : Gimp - TP Désaturer 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Pour transformer vos photos couleur en photos noir et blanc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02/01/2012 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7401#p127401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passer-une-photo-couleur-en-noir-et-blanc_2"/><text:bookmark-start text:name="passer-une-photo-couleur-en-noir-et-blanc"/>Passer une photo couleur en noir et blanc<text:bookmark-end text:name="__RefHeading___passer-une-photo-couleur-en-noir-et-blanc_2"/><text:bookmark-end text:name="passer-une-photo-couleur-en-noir-et-blanc"/></text:h>
      <text:h text:style-name="Heading_20_3" text:outline-level="3"><text:bookmark-start text:name="__RefHeading___sauvegarder_3"/><text:bookmark-start text:name="sauvegarder"/>Sauvegarder<text:bookmark-end text:name="__RefHeading___sauvegarder_3"/><text:bookmark-end text:name="sauvegarder"/></text:h>
      <text:p text:style-name="Text_20_body">Enregistrer immédiatement une copie-sav de votre image originale.
<text:span text:style-name="Plugin_Keyboard___keyboard">Ctrl</text:span>+<text:span text:style-name="Plugin_Keyboard___keyboard">Maj</text:span>+<text:span text:style-name="Plugin_Keyboard___keyboard">S</text:span></text:p>
      <text:h text:style-name="Heading_20_3" text:outline-level="3"><text:bookmark-start text:name="__RefHeading___desaturer_4"/><text:bookmark-start text:name="desaturer"/>Désaturer<text:bookmark-end text:name="__RefHeading___desaturer_4"/><text:bookmark-end text:name="desaturer"/></text:h>
      <text:p text:style-name="Text_20_body">Il suffit pour cela de <text:span text:style-name="Emphasis">désaturer</text:span> l'image ainsi :</text:p>
      <text:p text:style-name="Text_20_body">Dans la fenêtre ou se trouve votre image, cliquez dans le menu sur :  <text:line-break/></text:p>
      <text:p text:style-name="Preformatted_20_Text"> Couleurs -&gt; Désaturer</text:p>
      <text:p text:style-name="Text_20_body">Puis dans la fenêtre qui se présente :</text:p>
      <text:p text:style-name="Text_20_body"><draw:a xlink:type="simple" xlink:href="/file-R1a66abc71f91d22e0bf2b69e20ff9cd7.png"><draw:frame draw:style-name="media" draw:name="1" text:anchor-type="as-char" draw:z-index="1" svg:width="5.2916666666667cm" svg:height="5.2916666666667cm"><draw:image xlink:href="/file-R1a66abc71f91d22e0bf2b69e20ff9cd7.png" xlink:type="simple" xlink:show="embed" xlink:actuate="onLoad"/></draw:frame></draw:a></text:p>
      <text:p text:style-name="Text_20_body">Vous pouvez cocher les possibilités offertes :</text:p>
      <text:p text:style-name="Preformatted_20_Text"> Clarté<text:line-break/> Luminosité<text:line-break/> Moyenne</text:p>
      <text:p text:style-name="Text_20_body">Ou encore décocher l'option <text:span text:style-name="Emphasis">Aperçu</text:span> cochée par défaut :</text:p>
      <text:p text:style-name="Preformatted_20_Text"> Aperçu</text:p>
      <text:h text:style-name="Heading_20_3" text:outline-level="3"><text:bookmark-start text:name="__RefHeading___finaliser_5"/><text:bookmark-start text:name="finaliser"/>Finaliser<text:bookmark-end text:name="__RefHeading___finaliser_5"/><text:bookmark-end text:name="finaliser"/></text:h>
      <text:p text:style-name="Text_20_body">Enregistrer votre travail fini :</text:p>
      <text:p text:style-name="Text_20_body">Au format .xcf<text:line-break/></text:p>
      <text:p text:style-name="Text_20_body"><text:span text:style-name="Plugin_Keyboard___keyboard">Ctrl</text:span>+<text:span text:style-name="Plugin_Keyboard___keyboard">S</text:span> ou <text:span text:style-name="Plugin_Keyboard___keyboard">Ctrl</text:span>+<text:span text:style-name="Plugin_Keyboard___keyboard">Maj</text:span>+<text:span text:style-name="Plugin_Keyboard___keyboard">S</text:span></text:p>
      <text:p text:style-name="Text_20_body">Au format .png ou .jpg, etc...<text:line-break/></text:p>
      <text:p text:style-name="Text_20_body"><text:span text:style-name="Plugin_Keyboard___keyboard">Ctrl</text:span>+<text:span text:style-name="Plugin_Keyboard___keyboard">E</text:span> ou <text:span text:style-name="Plugin_Keyboard___keyboard">Ctrl</text:span>+<text:span text:style-name="Plugin_Keyboard___keyboard">Maj</text:span>+<text:span text:style-name="Plugin_Keyboard___keyboard">E</text:span></text:p>
      <text:p text:style-name="Text_20_body">Fermer l'image :</text:p>
      <text:p text:style-name="Text_20_body"><text:span text:style-name="Plugin_Keyboard___keyboard">Ctrl</text:span>+<text:span text:style-name="Plugin_Keyboard___keyboard">W</text:span></text:p>
      <text:p text:style-name="Text_20_body">Et quitter gimp si nécessaire :</text:p>
      <text:p text:style-name="Text_20_body"><text:span text:style-name="Plugin_Keyboard___keyboard">Ctrl</text:span>+<text:span text:style-name="Plugin_Keyboard___keyboard">Q</text:span></text:p>
      <text:p text:style-name="Text_20_body"><text:span text:style-name="Emphasis">Très simple gimp non ?</text:span> <draw:frame draw:style-name="media" draw:name="2" text:anchor-type="as-char" draw:z-index="2" svg:width="0.396875cm" svg:height="0.396875cm"><draw:image xlink:href="Pictures/9fb864d80e6c420a3a832309e1d8c672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gimp:tp-desaturer</dc:title>
  </office:meta>
</office:document-meta>
</file>