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montage-encadre-giraphe"/><text:bookmark-start text:name="__RefHeading___gimp-tp-encadrement_1"/><text:bookmark-start text:name="gimp-tp-encadrement"/>Gimp TP-encadrement<text:bookmark-end text:name="__RefHeading___gimp-tp-encadrement_1"/><text:bookmark-end text:name="gimp-tp-encadrement"/></text:h>
      <text:list text:style-name="List_20_1" text:continue-numbering="false">
        <text:list-item>
          <text:p text:style-name="List_20_1_Content_First"> Objet : Photomont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Encadrement d'une imag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6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634#p12763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-gimp_2"/><text:bookmark-start text:name="ouvrir-gimp"/>Ouvrir gimp<text:bookmark-end text:name="__RefHeading___ouvrir-gimp_2"/><text:bookmark-end text:name="ouvrir-gimp"/></text:h>
      <text:p text:style-name="Text_20_body">Ouvrez l'application gimp<text:note text:id="ftn1" text:note-class="footnote"><text:note-citation text:label="2)">2)</text:note-citation><text:note-body><text:p text:style-name="Footnote"><text:a xlink:type="simple" xlink:href="http://debian-facile.org/doc:media:gimp" text:style-name="Internet_20_link" text:visited-style-name="Visited_20_Internet_20_Link"> Gimp</text:a></text:p></text:note-body></text:note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imp</text:span> <text:span text:style-name="highlight_sy0">/</text:span>chemin_de_votre_image</text:p>
          </table:table-cell>
        </table:table-row>
      </table:table>
      <text:h text:style-name="Heading_20_2" text:outline-level="2"><text:bookmark-start text:name="__RefHeading___images-pour-ce-tuto_3"/><text:bookmark-start text:name="images-pour-ce-tuto"/>Images pour ce tuto :<text:bookmark-end text:name="__RefHeading___images-pour-ce-tuto_3"/><text:bookmark-end text:name="images-pour-ce-tuto"/></text:h>
      <text:h text:style-name="Heading_20_3" text:outline-level="3"><text:bookmark-start text:name="__RefHeading___girafe_4"/><text:bookmark-start text:name="girafe"/>Girafe :<text:bookmark-end text:name="__RefHeading___girafe_4"/><text:bookmark-end text:name="girafe"/></text:h>
      <text:p text:style-name="Text_20_body"><draw:a xlink:type="simple" xlink:href="/file-R9cef2f09e4b307972b716fbc1b911cfa.png"><draw:frame draw:style-name="media" draw:name="1" text:anchor-type="as-char" draw:z-index="1" svg:width="3.96875cm" svg:height="3.96875cm"><draw:image xlink:href="/file-R9cef2f09e4b307972b716fbc1b911cfa.png" xlink:type="simple" xlink:show="embed" xlink:actuate="onLoad"/></draw:frame></draw:a></text:p>
      <text:h text:style-name="Heading_20_3" text:outline-level="3"><text:bookmark-start text:name="__RefHeading___cadre_5"/><text:bookmark-start text:name="cadre"/>Cadre<text:bookmark-end text:name="__RefHeading___cadre_5"/><text:bookmark-end text:name="cadre"/></text:h>
      <text:list text:style-name="List_20_1" text:continue-numbering="false">
        <text:list-item>
          <text:p text:style-name="LastListParagraph_List_20_1_Content_First"> <text:a xlink:type="simple" xlink:href="http://debian-facile.org/doc:media:gimp:guide:tp-cadre-ovale" text:style-name="Internet_20_link" text:visited-style-name="Visited_20_Internet_20_Link"> TP pour créer un cadre ovale</text:a></text:p>
        </text:list-item>
      </text:list>
      <text:h text:style-name="Heading_20_3" text:outline-level="3"><text:bookmark-start text:name="__RefHeading___fond_6"/><text:bookmark-start text:name="fond"/>Fond<text:bookmark-end text:name="__RefHeading___fond_6"/><text:bookmark-end text:name="fond"/></text:h>
      <text:p text:style-name="Text_20_body"><draw:a xlink:type="simple" xlink:href="/file-R36921ee8e21c0ceada0a6d56a441c6bc.png"><draw:frame draw:style-name="media" draw:name="2" text:anchor-type="as-char" draw:z-index="2" svg:width="3.96875cm" svg:height="3.96875cm"><draw:image xlink:href="/file-R36921ee8e21c0ceada0a6d56a441c6bc.png" xlink:type="simple" xlink:show="embed" xlink:actuate="onLoad"/></draw:frame></draw:a></text:p>
      <text:h text:style-name="Heading_20_2" text:outline-level="2"><text:bookmark-start text:name="__RefHeading___sauvegarder_7"/><text:bookmark-start text:name="sauvegarder"/>Sauvegarder<text:bookmark-end text:name="__RefHeading___sauvegarder_7"/><text:bookmark-end text:name="sauvegarder"/></text:h>
      <text:p text:style-name="Text_20_body">Enregistrer immédiatement une copie-sav de vos images originales
<text:span text:style-name="Plugin_Keyboard___keyboard">Ctrl</text:span> + <text:span text:style-name="Plugin_Keyboard___keyboard">Maj</text:span> + <text:span text:style-name="Plugin_Keyboard___keyboard">S</text:span></text:p>
      <text:h text:style-name="Heading_20_2" text:outline-level="2"><text:bookmark-start text:name="__RefHeading___calque-preparation_8"/><text:bookmark-start text:name="calque-preparation"/>Calque - Préparation<text:bookmark-end text:name="__RefHeading___calque-preparation_8"/><text:bookmark-end text:name="calque-preparation"/></text:h>
      <text:p text:style-name="Text_20_body">Si vous ne l'avez pas déjà sur le bureau, ouvrez votre fenêtre Calque 
<text:span text:style-name="Plugin_Keyboard___keyboard">Ctrl</text:span> + <text:span text:style-name="Plugin_Keyboard___keyboard">L</text:span></text:p>
      <text:p text:style-name="Text_20_body">Créer un calque Dupliqué 
<text:span text:style-name="Plugin_Keyboard___keyboard">Ctrl</text:span> + <text:span text:style-name="Plugin_Keyboard___keyboard">Maj</text:span> + <text:span text:style-name="Plugin_Keyboard___keyboard">D</text:span></text:p>
      <text:p text:style-name="Text_20_body">À la suite un Nouveau calque transparent que l'on nommera girafe 
<text:span text:style-name="Plugin_Keyboard___keyboard">Ctrl</text:span> + <text:span text:style-name="Plugin_Keyboard___keyboard">Maj</text:span> + <text:span text:style-name="Plugin_Keyboard___keyboard">N</text:span></text:p>
      <text:p text:style-name="Text_20_body">Dans la fenêtre des calques, sélectionnez le premier calque nommé Arrière plan et ajoutez à la suite un Nouveau calque transparent nommé fond.
Tapez :
<text:span text:style-name="Plugin_Keyboard___keyboard">M</text:span></text:p>
      <text:list text:style-name="Numbering_20_1" text:continue-numbering="false">
        <text:list-item>
          <text:p text:style-name="Numbering_20_1_Content_First"> Activez l'image fond, copiez/collez-la <text:span text:style-name="Plugin_Keyboard___keyboard">Ctrl</text:span> + <text:span text:style-name="Plugin_Keyboard___keyboard">H</text:span> dans le calque fond <text:span text:style-name="Plugin_Keyboard___keyboard">Ctrl</text:span> + <text:span text:style-name="Plugin_Keyboard___keyboard">V</text:span></text:p>
        </text:list-item>
        <text:list-item>
          <text:p text:style-name="Numbering_20_1_Content_Last"> Ancrez l'image fond par le Raccourci clavier <text:span text:style-name="Plugin_Keyboard___keyboard">Ctrl</text:span> + <text:span text:style-name="Plugin_Keyboard___keyboard">H</text:span></text:p>
        </text:list-item>
      </text:list>
      <text:p text:style-name="Text_20_body">Sélectionnez le calque girafe.
Activez l'image girafe, prenez l'outil Baguette magique <text:span text:style-name="Plugin_Keyboard___keyboard">U</text:span> et opérez ces réglages de l'outil comme sur cette reproduction :</text:p>
      <text:p text:style-name="Text_20_body"><draw:a xlink:type="simple" xlink:href="/file-Rb89b9c0b718af2a394077077186abc86.png"><draw:frame draw:style-name="media" draw:name="3" text:anchor-type="as-char" draw:z-index="3" svg:width="5.2916666666667cm" svg:height="5.2916666666667cm"><draw:image xlink:href="/file-Rb89b9c0b718af2a394077077186abc86.png" xlink:type="simple" xlink:show="embed" xlink:actuate="onLoad"/></draw:frame></draw:a></text:p>
      <text:p text:style-name="Text_20_body">Inversez la sélection <text:span text:style-name="Plugin_Keyboard___keyboard">Ctrl</text:span> + <text:span text:style-name="Plugin_Keyboard___keyboard">I</text:span>  + <text:span text:style-name="Plugin_Keyboard___keyboard">M</text:span>
copiez/collez-là puis ancrez-là dans le calque girafe.
Vous devez obtenir la Fenêtre des calques suivante :</text:p>
      <text:p text:style-name="Text_20_body"><draw:a xlink:type="simple" xlink:href="/file-R1761d5859d7dc283a295a734e72526b6.png"><draw:frame draw:style-name="media" draw:name="4" text:anchor-type="as-char" draw:z-index="4" svg:width="10.583333333333cm" svg:height="10.583333333333cm"><draw:image xlink:href="/file-R1761d5859d7dc283a295a734e72526b6.png" xlink:type="simple" xlink:show="embed" xlink:actuate="onLoad"/></draw:frame></draw:a></text:p>
      <text:p text:style-name="Text_20_body">À ce stade, dans la mesure où il est probable que vous utiliserez toute cette procédure, soit à la suite pour modifier quelques trucs, soit pour une autre image différente, il est sage d'enregistrer ce travail, ET d'en enregistrer une copie en <text:span text:style-name="Strong_20_Emphasis">.xcf</text:span>.</text:p>
      <text:h text:style-name="Heading_20_2" text:outline-level="2"><text:bookmark-start text:name="__RefHeading___modifier-le-fond_9"/><text:bookmark-start text:name="modifier-le-fond"/>Modifier le fond<text:bookmark-end text:name="__RefHeading___modifier-le-fond_9"/><text:bookmark-end text:name="modifier-le-fond"/></text:h>
      <text:p text:style-name="Text_20_body">Otez les yeux<text:note text:id="ftn2" text:note-class="footnote"><text:note-citation text:label="3)">3)</text:note-citation><text:note-body><text:p text:style-name="Footnote">calque rendu invisible</text:p></text:note-body></text:note> du calque girafe et sélectionnez le calque Copie de arrière plan.
Servez-vous des guides toujours en place<text:note text:id="ftn3" text:note-class="footnote"><text:note-citation text:label="4)">4)</text:note-citation><text:note-body><text:p text:style-name="Footnote">Voir : <text:a xlink:type="simple" xlink:href="http://debian-facile.org/doc:media:gimp:guide:tp-cadre-ovale" text:style-name="Internet_20_link" text:visited-style-name="Visited_20_Internet_20_Link"> TP pour créer un cadre ovale</text:a></text:p></text:note-body></text:note> pour sélectionner la partie noire externe du cadre ovale et le supprimer. Tchak !
Inversez la sélection et servez-vous des guides pour sélectionner la partie du bandeau blanc du cadre avec l'Outil ellipse inversé 
<text:span text:style-name="Plugin_Keyboard___keyboard">Ctrl</text:span> + <text:span text:style-name="Plugin_Keyboard___keyboard">E</text:span></text:p>
      <text:p text:style-name="Text_20_body">Tapez <text:span text:style-name="Plugin_Keyboard___keyboard">M</text:span>
Cliquez dans le carré de la palette des sélections de couleur et choisissez-en une chouette !
Ouvrez l'Outil remplissage par <text:span text:style-name="Plugin_Keyboard___keyboard">Maj</text:span> + <text:span text:style-name="Plugin_Keyboard___keyboard">B</text:span> et remplissez le bandeau sélectionné avec cette nouvelle couleur, puis tapez <text:span text:style-name="Plugin_Keyboard___keyboard">M</text:span>
Ouvrez l'œil du calque girafe pour le rendre visible, nous en sommes rendus là :</text:p>
      <text:p text:style-name="Text_20_body"><draw:a xlink:type="simple" xlink:href="/file-R71170cda8cc7f21f1556666a5c8bf094.png"><draw:frame draw:style-name="media" draw:name="5" text:anchor-type="as-char" draw:z-index="5" svg:width="10.583333333333cm" svg:height="10.583333333333cm"><draw:image xlink:href="/file-R71170cda8cc7f21f1556666a5c8bf094.png" xlink:type="simple" xlink:show="embed" xlink:actuate="onLoad"/></draw:frame></draw:a></text:p>
      <text:h text:style-name="Heading_20_2" text:outline-level="2"><text:bookmark-start text:name="__RefHeading___guide-nouveau_10"/><text:bookmark-start text:name="guide-nouveau"/>Guide - Nouveau<text:bookmark-end text:name="__RefHeading___guide-nouveau_10"/><text:bookmark-end text:name="guide-nouveau"/></text:h>
      <text:p text:style-name="Text_20_body">Nous allons rajouter un bandeau blanc de 15 pixel à la suite.</text:p>
      <text:list text:style-name="List_20_1" text:continue-numbering="false">
        <text:list-item>
          <text:p text:style-name="LastListParagraph_List_20_1_Content_First"> Voir : <text:a xlink:type="simple" xlink:href="http://debian-facile.org/doc:media:gimp:guide:tp-cadre-ovale" text:style-name="Internet_20_link" text:visited-style-name="Visited_20_Internet_20_Link"> TP pour créer un cadre ovale</text:a></text:p>
        </text:list-item>
      </text:list>
      <text:p text:style-name="Text_20_body">Ajoutez les guides à ces chiffres :</text:p>
      <text:list text:style-name="List_20_1" text:continue-numbering="false">
        <text:list-item>
          <text:p text:style-name="List_20_1_Content_First"> guide horizontal 45</text:p>
        </text:list-item>
        <text:list-item>
          <text:p text:style-name="List_20_1_Content"> guide vertical 45</text:p>
        </text:list-item>
        <text:list-item>
          <text:p text:style-name="List_20_1_Content"> guide vertical 436</text:p>
        </text:list-item>
        <text:list-item>
          <text:p text:style-name="List_20_1_Content_Last"> guide horizontal 636</text:p>
        </text:list-item>
      </text:list>
      <text:list text:style-name="List_20_1" text:continue-numbering="false">
        <text:list-item>
          <text:p text:style-name="List_20_1_Content_First"> Ouvrez l'Outil elipse en positif <text:span text:style-name="Plugin_Keyboard___keyboard">Maj</text:span> + <text:span text:style-name="Plugin_Keyboard___keyboard">E</text:span> pour relier les deux coins opposés créés.</text:p>
        </text:list-item>
        <text:list-item>
          <text:p text:style-name="List_20_1_Content"> Inversez la sélection <text:span text:style-name="Plugin_Keyboard___keyboard">Ctrl</text:span> + <text:span text:style-name="Plugin_Keyboard___keyboard">I</text:span></text:p>
        </text:list-item>
        <text:list-item>
          <text:p text:style-name="List_20_1_Content"> Mettez les couleurs de la palette par défaut et inversez-les pour avoir le blanc en premier.</text:p>
        </text:list-item>
        <text:list-item>
          <text:p text:style-name="List_20_1_Content"> Prenez l'outil remplissage <text:span text:style-name="Plugin_Keyboard___keyboard">Maj</text:span> + <text:span text:style-name="Plugin_Keyboard___keyboard">B</text:span></text:p>
        </text:list-item>
        <text:list-item>
          <text:p text:style-name="List_20_1_Content_Last"> Remplissez le dernier encadrement en blanc avec la mire de l'Outil remplissage par clique gauche.</text:p>
        </text:list-item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Enregistrez de nouveau votre travail, et faite une sauvegarde afin de pouvoir reprendre éventuellement les coloris choisis.</text:p>
          </table:table-cell>
        </table:table-row>
      </table:table>
      <text:p text:style-name="Text_20_body">Nous en sommes là :</text:p>
      <text:p text:style-name="Text_20_body"><draw:a xlink:type="simple" xlink:href="/file-R4a61b779e57b3f15fb5133064c3fc431.png"><draw:frame draw:style-name="media" draw:name="7" text:anchor-type="as-char" draw:z-index="7" svg:width="10.583333333333cm" svg:height="10.583333333333cm"><draw:image xlink:href="/file-R4a61b779e57b3f15fb5133064c3fc431.png" xlink:type="simple" xlink:show="embed" xlink:actuate="onLoad"/></draw:frame></draw:a></text:p>
      <text:h text:style-name="Heading_20_2" text:outline-level="2"><text:bookmark-start text:name="__RefHeading___calque-girafe_11"/><text:bookmark-start text:name="calque-girafe"/>Calque girafe<text:bookmark-end text:name="__RefHeading___calque-girafe_11"/><text:bookmark-end text:name="calque-girafe"/></text:h>
      <text:p text:style-name="Text_20_body">Déselectionnez le tout </text:p>
      <text:p text:style-name="Text_20_body"><text:span text:style-name="Plugin_Keyboard___keyboard">Ctrl</text:span> + <text:span text:style-name="Plugin_Keyboard___keyboard">Maj</text:span> + <text:span text:style-name="Plugin_Keyboard___keyboard">A</text:span> / <text:span text:style-name="Plugin_Keyboard___keyboard">M</text:span></text:p>
      <text:p text:style-name="Text_20_body">Sélectionnez dans la Fenêtre des calques le calque supérieur girafe et ouvrez l'Outil Échelle par :
<text:span text:style-name="Plugin_Keyboard___keyboard">Maj</text:span> + <text:span text:style-name="Plugin_Keyboard___keyboard">T</text:span></text:p>
      <text:p text:style-name="Text_20_body">Restez appuyé<text:note text:id="ftn4" text:note-class="footnote"><text:note-citation text:label="5)">5)</text:note-citation><text:note-body><text:p text:style-name="Footnote">Cela permet de maintenir les proportions de l'image</text:p></text:note-body></text:note> sur :
<text:span text:style-name="Plugin_Keyboard___keyboard">Ctrl</text:span></text:p>
      <text:p text:style-name="Text_20_body">Faites glisser l'Outil échelle activé<text:note text:id="ftn5" text:note-class="footnote"><text:note-citation text:label="6)">6)</text:note-citation><text:note-body><text:p text:style-name="Footnote">clique gauche</text:p></text:note-body></text:note> sur la girafe afin d'en ajuster au mieux les proportions dans l'encadrement en prenant garde d'agrandir le cou <text:span text:style-name="underline">au-delà du bandeau blanc</text:span>, ainsi :</text:p>
      <text:p text:style-name="Text_20_body"><draw:a xlink:type="simple" xlink:href="/file-Re303988fcea925be99e3923c797a6ae6.png"><draw:frame draw:style-name="media" draw:name="8" text:anchor-type="as-char" draw:z-index="8" svg:width="6.6145833333333cm" svg:height="6.6145833333333cm"><draw:image xlink:href="/file-Re303988fcea925be99e3923c797a6ae6.png" xlink:type="simple" xlink:show="embed" xlink:actuate="onLoad"/></draw:frame></draw:a></text:p>
      <text:h text:style-name="Heading_20_2" text:outline-level="2"><text:bookmark-start text:name="__RefHeading___decoupe-girafe_12"/><text:bookmark-start text:name="decoupe-girafe"/>Découpe girafe<text:bookmark-end text:name="__RefHeading___decoupe-girafe_12"/><text:bookmark-end text:name="decoupe-girafe"/></text:h>
      <text:list text:style-name="Numbering_20_1" text:continue-numbering="false">
        <text:list-item>
          <text:p text:style-name="Numbering_20_1_Content_First"> Nous allons couper le cou de la girafe selon la bordure du bandeau blanc.</text:p>
        </text:list-item>
        <text:list-item>
          <text:p text:style-name="Numbering_20_1_Content"> Prenez l'Outil ellipse <text:span text:style-name="Plugin_Keyboard___keyboard">E</text:span> et tracez de l'angle du dernier guide à son angle opposé et ancrez <text:span text:style-name="Plugin_Keyboard___keyboard">Ctrl</text:span> + <text:span text:style-name="Plugin_Keyboard___keyboard">H</text:span> inversez la sélection <text:span text:style-name="Plugin_Keyboard___keyboard">Ctrl</text:span> + <text:span text:style-name="Plugin_Keyboard___keyboard">I</text:span></text:p>
        </text:list-item>
        <text:list-item>
          <text:p text:style-name="Numbering_20_1_Content"> Prenez l'outil sélection à main levée inversé <text:span text:style-name="Plugin_Keyboard___keyboard">Ctrl</text:span> + <text:span text:style-name="Plugin_Keyboard___keyboard">F</text:span> et faites-le glisser par des points larges afin de désélectionner toutes les parties de la girafe au-dessus de la partie de son cou sélectionnée et ancrez <text:span text:style-name="Plugin_Keyboard___keyboard">Ctrl</text:span> + <text:span text:style-name="Plugin_Keyboard___keyboard">H</text:span></text:p>
        </text:list-item>
        <text:list-item>
          <text:p text:style-name="Numbering_20_1_Content"> Tapez <text:span text:style-name="Plugin_Keyboard___keyboard">Suppr</text:span>  Le cou se trouve maintenant à l'intérieur de la bordure du bandeau blanc.</text:p>
        </text:list-item>
        <text:list-item>
          <text:p text:style-name="Numbering_20_1_Content_Last"> Déselectionnez tout et supprimez tous les guides.</text:p>
        </text:list-item>
      </text:list>
      <text:h text:style-name="Heading_20_2" text:outline-level="2"><text:bookmark-start text:name="__RefHeading___fusionner_13"/><text:bookmark-start text:name="fusionner"/>Fusionner<text:bookmark-end text:name="__RefHeading___fusionner_13"/><text:bookmark-end text:name="fusionner"/></text:h>
      <text:p text:style-name="Text_20_body">Fusionner les calques avec la souris dans le menu :</text:p>
      <text:p text:style-name="Preformatted_20_Text"> Calques → Fusionner vers le bas</text:p>
      <text:p text:style-name="Text_20_body">Et nous voilà avec ce <text:span text:style-name="Emphasis">trophée de girafe sur peau de vache normande</text:span>, là :</text:p>
      <text:p text:style-name="Text_20_body"><draw:a xlink:type="simple" xlink:href="/file-Ra4bddb1c6f4dffd797ce182f3b268d96.png"><draw:frame draw:style-name="media" draw:name="9" text:anchor-type="as-char" draw:z-index="9" svg:width="3.96875cm" svg:height="3.96875cm"><draw:image xlink:href="/file-Ra4bddb1c6f4dffd797ce182f3b268d96.png" xlink:type="simple" xlink:show="embed" xlink:actuate="onLoad"/></draw:frame></draw:a></text:p>
      <text:p text:style-name="Text_20_body"><text:span text:style-name="Emphasis">Et bien las...</text:span> <draw:frame draw:style-name="media" draw:name="10" text:anchor-type="as-char" draw:z-index="10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finaliser_14"/><text:bookmark-start text:name="finaliser"/>Finaliser<text:bookmark-end text:name="__RefHeading___finaliser_14"/><text:bookmark-end text:name="finaliser"/></text:h>
      <text:p text:style-name="Text_20_body">Ouvrez :</text:p>
      <text:p text:style-name="Preformatted_20_Text"> Menu -&gt; Image -&gt; Aplatir image</text:p>
      <text:p text:style-name="Text_20_body">Enregistrez l'image en .xcf et en .jpg.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: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: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montage-encadre-giraphe</dc:title>
  </office:meta>
</office:document-meta>
</file>