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yeux-rouges"/><text:bookmark-start text:name="__RefHeading___tp-correction-des-yeux-rouges_1"/><text:bookmark-start text:name="tp-correction-des-yeux-rouges"/>TP Correction des yeux rouges.<text:bookmark-end text:name="__RefHeading___tp-correction-des-yeux-rouges_1"/><text:bookmark-end text:name="tp-correction-des-yeux-rouges"/></text:h>
      <text:list text:style-name="List_20_1" text:continue-numbering="false">
        <text:list-item>
          <text:p text:style-name="List_20_1_Content_First"> Objet : Gimp Correction des yeux rouge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supprimer les yeux rouges sur une photo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" text:style-name="Internet_20_link" text:visited-style-name="Visited_20_Internet_20_Link"/> le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1153#p13115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sauvegarder_2"/><text:bookmark-start text:name="sauvegarder"/>Sauvegarder<text:bookmark-end text:name="__RefHeading___sauvegarder_2"/><text:bookmark-end text:name="sauvegarder"/></text:h>
      <text:p text:style-name="Text_20_body">Enregistrer immédiatement une copie-sav de votre image originale
<text:span text:style-name="Plugin_Keyboard___keyboard">Ctrl</text:span>+<text:span text:style-name="Plugin_Keyboard___keyboard">Maj</text:span>+<text:span text:style-name="Plugin_Keyboard___keyboard">S</text:span></text:p>
      <text:h text:style-name="Heading_20_2" text:outline-level="2"><text:bookmark-start text:name="__RefHeading___calque_3"/><text:bookmark-start text:name="calque"/>Calque<text:bookmark-end text:name="__RefHeading___calque_3"/><text:bookmark-end text:name="calque"/></text:h>
      <text:p text:style-name="Text_20_body">Si vous ne l'avez pas déjà sur le bureau, ouvrez votre fenêtre Calque :
<text:span text:style-name="Plugin_Keyboard___keyboard">Ctrl</text:span>+<text:span text:style-name="Plugin_Keyboard___keyboard">L</text:span></text:p>
      <text:p text:style-name="Text_20_body">Créer un calque Dupliqué :
<text:span text:style-name="Plugin_Keyboard___keyboard">Ctrl</text:span>+<text:span text:style-name="Plugin_Keyboard___keyboard">Maj</text:span>+<text:span text:style-name="Plugin_Keyboard___keyboard">D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opération vous permet de comparer immédiatement vos modification avec l'original en ouvrant ou fermant l'Œil en face de chacun des calques.</text:p>
          </table:table-cell>
        </table:table-row>
      </table:table>
      <text:p text:style-name="Text_20_body">Supprimer les yeux rouges est une opération simple via le filtre <text:span text:style-name="Strong_20_Emphasis">Suppression des yeux rouges...</text:span>, accessible via Filtres =&gt; Amélioration.</text:p>
      <text:p text:style-name="Text_20_body">L'image ouverte, zoomez un œil.<text:line-break/>
Avec l'outil <text:span text:style-name="Strong_20_Emphasis">sélection elliptique</text:span> (raccourci clavier [e]) sélectionnez la pupille à corriger.</text:p>
      <text:p text:style-name="Text_20_body"><draw:a xlink:type="simple" xlink:href="/file-R14adc41f0b70ddc4e986ab20a9f0abb8.png"><draw:frame draw:style-name="media" draw:name="2" text:anchor-type="as-char" draw:z-index="2" svg:width="5.2916666666667cm" svg:height="5.2916666666667cm"><draw:image xlink:href="/file-R14adc41f0b70ddc4e986ab20a9f0abb8.png" xlink:type="simple" xlink:show="embed" xlink:actuate="onLoad"/></draw:frame></draw:a></text:p>
      <text:p text:style-name="Text_20_body">Ouvrez le filtre <text:span text:style-name="Strong_20_Emphasis">Suppression des yeux rouges...</text:span> et agissez sur le seuil pour affiner le résultat.</text:p>
      <text:p text:style-name="Text_20_body"><draw:a xlink:type="simple" xlink:href="/file-R1f20e75ed2d11646a18def8bf1ffe11b.png"><draw:frame draw:style-name="media" draw:name="3" text:anchor-type="as-char" draw:z-index="3" svg:width="5.2916666666667cm" svg:height="5.2916666666667cm"><draw:image xlink:href="/file-R1f20e75ed2d11646a18def8bf1ffe11b.png" xlink:type="simple" xlink:show="embed" xlink:actuate="onLoad"/></draw:frame></draw:a></text:p>
      <text:p text:style-name="Text_20_body">Validez et controlez le résultat obtenu.</text:p>
      <text:p text:style-name="Text_20_body"><draw:a xlink:type="simple" xlink:href="/file-R4a1e36a2a8cbe7d12ceb221e7e7f1efb.png"><draw:frame draw:style-name="media" draw:name="4" text:anchor-type="as-char" draw:z-index="4" svg:width="5.2916666666667cm" svg:height="5.2916666666667cm"><draw:image xlink:href="/file-R4a1e36a2a8cbe7d12ceb221e7e7f1efb.png" xlink:type="simple" xlink:show="embed" xlink:actuate="onLoad"/></draw:frame></draw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le deuxième œil, déplacez la sélection elliptique et réappliquez la correction via:<text:line-break/> Filtres =&gt; Répéter «Suppression des yeux rouges» (raccourci clavier <text:span text:style-name="Plugin_Keyboard___keyboard">Ctrl</text:span>+<text:span text:style-name="Plugin_Keyboard___keyboard">F</text:span>).</text:p>
          </table:table-cell>
        </table:table-row>
      </table:table>
      <text:h text:style-name="Heading_20_2" text:outline-level="2"><text:bookmark-start text:name="__RefHeading___fusionner_4"/><text:bookmark-start text:name="fusionner"/>Fusionner<text:bookmark-end text:name="__RefHeading___fusionner_4"/><text:bookmark-end text:name="fusionner"/></text:h>
      <text:p text:style-name="Text_20_body">Fusionner les calques avec la souris dans le menu → <text:span text:style-name="Strong_20_Emphasis">Calques</text:span> → <text:span text:style-name="Strong_20_Emphasis">Fusionner vers le bas</text:span>.</text:p>
      <text:h text:style-name="Heading_20_2" text:outline-level="2"><text:bookmark-start text:name="__RefHeading___finaliser_5"/><text:bookmark-start text:name="finaliser"/>Finaliser<text:bookmark-end text:name="__RefHeading___finaliser_5"/><text:bookmark-end text:name="finaliser"/></text:h>
      <text:p text:style-name="Text_20_body">Enregistrez votre image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z l'image </text:p>
      <text:p text:style-name="Text_20_body"><text:span text:style-name="Plugin_Keyboard___keyboard">Ctrl</text:span>+<text:span text:style-name="Plugin_Keyboard___keyboard">W</text:span></text:p>
      <text:p text:style-name="Text_20_body">Et quittez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yeux-rouges</dc:title>
  </office:meta>
</office:document-meta>
</file>