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mic"/><text:bookmark-start text:name="__RefHeading___gimp-presentation-du-plugin-g-mic_1"/><text:bookmark-start text:name="gimp-presentation-du-plugin-g-mic"/>Gimp - Présentation du plugin G'MIC<text:bookmark-end text:name="__RefHeading___gimp-presentation-du-plugin-g-mic_1"/><text:bookmark-end text:name="gimp-presentation-du-plugin-g-mic"/></text:h>
      <text:list text:style-name="List_20_1" text:continue-numbering="false">
        <text:list-item>
          <text:p text:style-name="List_20_1_Content_First"> Objet : Utilisation du plugin G'MIC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Modifier les images grâce à des filtres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itia" text:style-name="Internet_20_link" text:visited-style-name="Visited_20_Internet_20_Link">titia</text:a> le  29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8379#p12837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plugin contient près de 280 filtres. Ils sont classés en catégories <text:span text:style-name="Strong_20_Emphasis">Arrays &amp; frames, Colors, Layers, …</text:span>. Chaque effet peut être paramétré grâce aux réglages. Une fenêtre d'aperçu permet de visualiser le résultat.</text:p>
      <text:h text:style-name="Heading_20_2" text:outline-level="2"><text:bookmark-start text:name="__RefHeading___installer-le-plugin_3"/><text:bookmark-start text:name="installer-le-plugin"/>Installer le plugin<text:bookmark-end text:name="__RefHeading___installer-le-plugin_3"/><text:bookmark-end text:name="installer-le-plugin"/></text:h>
      <text:p text:style-name="Text_20_body">Tout d'abord, il faut installer le plugin G'MIC (GREYC's Magic Image Converter)</text:p>
      <text:p text:style-name="Text_20_body">En roo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gimp-gmic</text:p>
          </table:table-cell>
        </table:table-row>
      </table:table>
      <text:h text:style-name="Heading_20_2" text:outline-level="2"><text:bookmark-start text:name="__RefHeading___image-originale-a-copier-enregistrer_4"/><text:bookmark-start text:name="image-originale-a-copier-enregistrer"/>Image originale à copier/enregistrer :<text:bookmark-end text:name="__RefHeading___image-originale-a-copier-enregistrer_4"/><text:bookmark-end text:name="image-originale-a-copier-enregistrer"/></text:h>
      <text:p text:style-name="Text_20_body">Je vous propose de travailler sur le joli minois de Sintel<text:note text:id="ftn1" text:note-class="footnote"><text:note-citation text:label="2)">2)</text:note-citation><text:note-body><text:p text:style-name="Footnote">Un magnifique film libre : <text:a xlink:type="simple" xlink:href="http://www.sintel.org" text:style-name="Internet_20_link" text:visited-style-name="Visited_20_Internet_20_Link">http://www.sintel.org</text:a></text:p></text:note-body></text:note>.</text:p>
      <text:p text:style-name="Text_20_body"><draw:a xlink:type="simple" xlink:href="/file-R0cc33da37b4b40587c2fdd9b7d2c84c7.png"><draw:frame draw:style-name="media" draw:name="1" text:anchor-type="as-char" draw:z-index="1" svg:width="7.9375cm" svg:height="7.9375cm"><draw:image xlink:href="/file-R0cc33da37b4b40587c2fdd9b7d2c84c7.png" xlink:type="simple" xlink:show="embed" xlink:actuate="onLoad"/></draw:frame></draw:a></text:p>
      <text:h text:style-name="Heading_20_2" text:outline-level="2"><text:bookmark-start text:name="__RefHeading___ouvrir_5"/><text:bookmark-start text:name="ouvrir"/>Ouvrir<text:bookmark-end text:name="__RefHeading___ouvrir_5"/><text:bookmark-end text:name="ouvrir"/></text:h>
      <text:p text:style-name="Text_20_body">Et ouvrir<text:note text:id="ftn2" text:note-class="footnote"><text:note-citation text:label="3)">3)</text:note-citation><text:note-body><text:p text:style-name="Footnote"><text:a xlink:type="simple" xlink:href="http://debian-facile.org/doc:media:gimp" text:style-name="Internet_20_link" text:visited-style-name="Visited_20_Internet_20_Link">gimp</text:a></text:p></text:note-body></text:note> l'image sur votre bureau.</text:p>
      <text:p text:style-name="Text_20_body">Enregistrer immédiatement une copie-sav de votre image originale
<text:span text:style-name="Plugin_Keyboard___keyboard">Ctrl</text:span>+<text:span text:style-name="Plugin_Keyboard___keyboard">Maj</text:span>+<text:span text:style-name="Plugin_Keyboard___keyboard">S</text:span></text:p>
      <text:h text:style-name="Heading_20_2" text:outline-level="2"><text:bookmark-start text:name="__RefHeading___calque_6"/><text:bookmark-start text:name="calque"/>Calque<text:bookmark-end text:name="__RefHeading___calque_6"/><text:bookmark-end text:name="calque"/></text:h>
      <text:p text:style-name="Text_20_body">Si vous ne l'avez pas déjà sur le bureau, ouvrez votre fenêtre Calque 
<text:span text:style-name="Plugin_Keyboard___keyboard">Ctrl</text:span>+<text:span text:style-name="Plugin_Keyboard___keyboard">L</text:span></text:p>
      <text:p text:style-name="Text_20_body">Dupliquez ce calque 
<text:span text:style-name="Plugin_Keyboard___keyboard">Ctrl</text:span>+<text:span text:style-name="Plugin_Keyboard___keyboard">Maj</text:span>+<text:span text:style-name="Plugin_Keyboard___keyboard">D</text:span></text:p>
      <text:p text:style-name="Text_20_body">Tapez 
<text:span text:style-name="Plugin_Keyboard___keyboard">M</text:span></text:p>
      <text:p text:style-name="Text_20_body">Ce qui vous garantit l'Outil sélection/déplacement. Il faut veiller à toujours avoir une copie de sauvegarde pour revenir en arrière au cas où…</text:p>
      <text:h text:style-name="Heading_20_2" text:outline-level="2"><text:bookmark-start text:name="__RefHeading___ouverture-de-g-mic_7"/><text:bookmark-start text:name="ouverture-de-g-mic"/>Ouverture de G'MIC<text:bookmark-end text:name="__RefHeading___ouverture-de-g-mic_7"/><text:bookmark-end text:name="ouverture-de-g-mic"/></text:h>
      <text:p text:style-name="Text_20_body">Dans le menu, vous allez dans :</text:p>
      <text:p text:style-name="Preformatted_20_Text"> Filtres -&gt; G'MIC</text:p>
      <text:p text:style-name="Text_20_body">Une nouvelle fenêtre s'ouvre :</text:p>
      <text:p text:style-name="Text_20_body"><draw:a xlink:type="simple" xlink:href="/file-Rd3800aef505118fd83b4955fb77d3f7c.png"><draw:frame draw:style-name="media" draw:name="2" text:anchor-type="as-char" draw:z-index="2" svg:width="15.875cm" svg:height="15.875cm"><draw:image xlink:href="/file-Rd3800aef505118fd83b4955fb77d3f7c.png" xlink:type="simple" xlink:show="embed" xlink:actuate="onLoad"/></draw:frame></draw:a><text:line-break/></text:p>
      <text:h text:style-name="Heading_20_3" text:outline-level="3"><text:bookmark-start text:name="__RefHeading___de-gauche-a-droite_8"/><text:bookmark-start text:name="de-gauche-a-droite"/>De gauche à droite :<text:bookmark-end text:name="__RefHeading___de-gauche-a-droite_8"/><text:bookmark-end text:name="de-gauche-a-droite"/></text:h>
      <text:p text:style-name="Text_20_body"><text:span text:style-name="Strong_20_Emphasis">Aperçu</text:span></text:p>
      <text:list text:style-name="List_20_1" text:continue-numbering="false">
        <text:list-item>
          <text:p text:style-name="LastListParagraph_List_20_1_Content_First"> Rien de particulier à préciser sur l'aperçu, si ce n'est qu'il vous permet de visualiser votre rendu. Utiliser le scroll pour parcourir votre image.</text:p>
        </text:list-item>
      </text:list>
      <text:p text:style-name="Text_20_body"><text:span text:style-name="Strong_20_Emphasis">Entrées / Sorties</text:span></text:p>
      <text:list text:style-name="List_20_1" text:continue-numbering="false">
        <text:list-item>
          <text:p text:style-name="LastListParagraph_List_20_1_Content_First"> Les Entrées / Sorties ne sont pas à modifier obligatoirement, par contre, il est très pratique de pouvoir créer une nouvelle image à partir d'un filtre ou de l'ajouter comme calque.</text:p>
        </text:list-item>
      </text:list>
      <text:p text:style-name="Text_20_body"><text:span text:style-name="Strong_20_Emphasis">Filtres disponibles</text:span></text:p>
      <text:list text:style-name="List_20_1" text:continue-numbering="false">
        <text:list-item>
          <text:p text:style-name="LastListParagraph_List_20_1_Content_First"> Les filtres sont au nombre de 280, on ne va pas tous les énumérer ici. À vous de farfouiller et d'en découvrir les effets.</text:p>
        </text:list-item>
      </text:list>
      <text:p text:style-name="Text_20_body"><text:span text:style-name="Strong_20_Emphasis">Réglages du filtre sélectionné</text:span></text:p>
      <text:list text:style-name="List_20_1" text:continue-numbering="false">
        <text:list-item>
          <text:p text:style-name="LastListParagraph_List_20_1_Content_First"> Pour chaque effet les réglages sont (en général) multiples, n'hésitez pas à les bidouiller.</text:p>
        </text:list-item>
      </text:list>
      <text:h text:style-name="Heading_20_2" text:outline-level="2"><text:bookmark-start text:name="__RefHeading___quelques-exemples_9"/><text:bookmark-start text:name="quelques-exemples"/>Quelques exemples<text:bookmark-end text:name="__RefHeading___quelques-exemples_9"/><text:bookmark-end text:name="quelques-exemples"/></text:h>
      <text:h text:style-name="Heading_20_3" text:outline-level="3"><text:bookmark-start text:name="__RefHeading___black-white_10"/><text:bookmark-start text:name="black-white"/>Black &amp; white<text:bookmark-end text:name="__RefHeading___black-white_10"/><text:bookmark-end text:name="black-white"/></text:h>
      <text:p text:style-name="Text_20_body">Le filtre ink wash donne un effet de dessin très lisse.<text:line-break/>
<draw:a xlink:type="simple" xlink:href="/file-R4fa972655bfdeb02e4839f11059af54e.png"><draw:frame draw:style-name="media" draw:name="3" text:anchor-type="as-char" draw:z-index="3" svg:width="7.9375cm" svg:height="7.9375cm"><draw:image xlink:href="/file-R4fa972655bfdeb02e4839f11059af54e.png" xlink:type="simple" xlink:show="embed" xlink:actuate="onLoad"/></draw:frame></draw:a><text:line-break/></text:p>
      <text:h text:style-name="Heading_20_3" text:outline-level="3"><text:bookmark-start text:name="__RefHeading___contours_11"/><text:bookmark-start text:name="contours"/>Contours<text:bookmark-end text:name="__RefHeading___contours_11"/><text:bookmark-end text:name="contours"/></text:h>
      <text:p text:style-name="Text_20_body">On va jouer avec le filtre “RBG Gradient”. Les contours de l'image prennent des couleurs flashy comme j'aime.</text:p>
      <text:p text:style-name="Text_20_body"><draw:a xlink:type="simple" xlink:href="/file-R2e0a88ef0d286fe87df9880c3bd1b8b3.png"><draw:frame draw:style-name="media" draw:name="4" text:anchor-type="as-char" draw:z-index="4" svg:width="7.9375cm" svg:height="7.9375cm"><draw:image xlink:href="/file-R2e0a88ef0d286fe87df9880c3bd1b8b3.png" xlink:type="simple" xlink:show="embed" xlink:actuate="onLoad"/></draw:frame></draw:a><text:line-break/>
Le filtre “Gradient norm” crée une image en noir et blanc.</text:p>
      <text:h text:style-name="Heading_20_3" text:outline-level="3"><text:bookmark-start text:name="__RefHeading___patterns_12"/><text:bookmark-start text:name="patterns"/>Patterns<text:bookmark-end text:name="__RefHeading___patterns_12"/><text:bookmark-end text:name="patterns"/></text:h>
      <text:p text:style-name="Text_20_body">J'aime bien le filtre Canvas. Il permet d'obtenir une image avec une trame.</text:p>
      <text:p text:style-name="Text_20_body"><draw:a xlink:type="simple" xlink:href="/file-Rd33ff7201e600297df87ba0725cdb574.png"><draw:frame draw:style-name="media" draw:name="5" text:anchor-type="as-char" draw:z-index="5" svg:width="7.9375cm" svg:height="7.9375cm"><draw:image xlink:href="/file-Rd33ff7201e600297df87ba0725cdb574.png" xlink:type="simple" xlink:show="embed" xlink:actuate="onLoad"/></draw:frame></draw:a><text:line-break/></text:p>
      <text:h text:style-name="Heading_20_2" text:outline-level="2"><text:bookmark-start text:name="__RefHeading___finaliser_13"/><text:bookmark-start text:name="finaliser"/>Finaliser<text:bookmark-end text:name="__RefHeading___finaliser_13"/><text:bookmark-end text:name="finaliser"/></text:h>
      <text:p text:style-name="Text_20_body">Enregistrer votre travail fini 
<text:span text:style-name="Plugin_Keyboard___keyboard">Ctrl</text:span>+<text:span text:style-name="Plugin_Keyboard___keyboard">S</text:span></text:p>
      <text:p text:style-name="Text_20_body">Fermer l'image 
<text:span text:style-name="Plugin_Keyboard___keyboard">Ctrl</text:span>+<text:span text:style-name="Plugin_Keyboard___keyboard">W</text:span></text:p>
      <text:p text:style-name="Text_20_body">Et quitter gimp si nécessaire 
<text:span text:style-name="Plugin_Keyboard___keyboard">Ctrl</text:span>+<text:span text:style-name="Plugin_Keyboard___keyboard">Q</text:span></text:p>
      <text:h text:style-name="Heading_20_2" text:outline-level="2"><text:bookmark-start text:name="__RefHeading___liens-utiles_14"/><text:bookmark-start text:name="liens-utiles"/>Liens utiles<text:bookmark-end text:name="__RefHeading___liens-utiles_14"/><text:bookmark-end text:name="liens-utiles"/></text:h>
      <text:list text:style-name="List_20_1" text:continue-numbering="false">
        <text:list-item>
          <text:p text:style-name="List_20_1_Content_First"> <text:a xlink:type="simple" xlink:href="http://gmic.sourceforge.net/" text:style-name="Internet_20_link" text:visited-style-name="Visited_20_Internet_20_Link">http://gmic.sourceforge.net/</text:a></text:p>
        </text:list-item>
        <text:list-item>
          <text:p text:style-name="List_20_1_Content_Last"> <text:a xlink:type="simple" xlink:href="http://registry.gimp.org/search/node/gmic" text:style-name="Internet_20_link" text:visited-style-name="Visited_20_Internet_20_Link">http://registry.gimp.org/search/node/gmic</text:a></text:p>
        </text:list-item>
      </text:list>
      <text:h text:style-name="Heading_20_2" text:outline-level="2"><text:bookmark-start text:name="__RefHeading___remerciements_15"/><text:bookmark-start text:name="remerciements"/>Remerciements<text:bookmark-end text:name="__RefHeading___remerciements_15"/><text:bookmark-end text:name="remerciements"/></text:h>
      <text:list text:style-name="List_20_1" text:continue-numbering="false">
        <text:list-item>
          <text:p text:style-name="List_20_1_Content_First"> À David, l'auteur de ce super plugin. On n'oublie pas de lui envoyer des cartes postales.</text:p>
        </text:list-item>
        <text:list-item>
          <text:p text:style-name="List_20_1_Content_Last"> Merci Joël, fiéffé gourmand de tuto et de chocolat, pour ses corrections, son aide et sa gentillesse. :-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mic</dc:title>
  </office:meta>
</office:document-meta>
</file>