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podder"/><text:bookmark-start text:name="__RefHeading___gpodder_1"/><text:bookmark-start text:name="gpodder"/>gpodder<text:bookmark-end text:name="__RefHeading___gpodder_1"/><text:bookmark-end text:name="gpodder"/></text:h>
      <text:list text:style-name="List_20_1" text:continue-numbering="false">
        <text:list-item>
          <text:p text:style-name="List_20_1_Content_First"> Objet : gpodder: gestionnaire de podcast</text:p>
        </text:list-item>
        <text:list-item>
          <text:p text:style-name="List_20_1_Content"> Niveau requis :  </text:p>
        </text:list-item>
        <text:list-item>
          <text:p text:style-name="List_20_1_Content"> Commentaires : client pour les podcasts et les agrégateurs de flux</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30/09/2017</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9360"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lient pour les podcasts et les agrégateurs de flux</text:p>
      <text:p text:style-name="Text_20_body">gPodder est un client de réception/capture de podcasts. Il permet de s'inscrire aux flux (« podcasts ») et de télécharger automatiquement les contenus audios et vidéos. Les contenus téléchargés peuvent être lus sur votre ordinateur ou bien synchronisés avec les iPods, les lecteurs basés sur MTP, les lecteurs MP3 et les téléphones portables par le biais du Bluetooth. Les flux vidéos issus de Youtube sont eux aussi lisibles.</text:p>
      <text:p text:style-name="Text_20_body">Ce paquet contient l'interface graphique de gPodder et l'utilitaire en ligne de commande «gpo». </text:p>
      <text:p text:style-name="Text_20_body"><draw:a xlink:type="simple" xlink:href="/file-Rb723115c4bb854d8a738de641f48d749.png"><draw:frame draw:style-name="media" draw:name="3" text:anchor-type="as-char" draw:z-index="3" svg:width="" svg:rel-width="100%" svg:height="0cm"><draw:image xlink:href="/file-Rb723115c4bb854d8a738de641f48d749.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gpodder</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ajouter-un-flux_5"/><text:bookmark-start text:name="ajouter-un-flux"/>Ajouter un flux<text:bookmark-end text:name="__RefHeading___ajouter-un-flux_5"/><text:bookmark-end text:name="ajouter-un-flux"/></text:h>
      <text:h text:style-name="Heading_20_3" text:outline-level="3"><text:bookmark-start text:name="__RefHeading___telecharger-un-episode_6"/><text:bookmark-start text:name="telecharger-un-episode"/>Télécharger un épisode<text:bookmark-end text:name="__RefHeading___telecharger-un-episode_6"/><text:bookmark-end text:name="telecharger-un-episode"/></text:h>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modifier-l-emplacement-de-sauvegarde_8"/><text:bookmark-start text:name="modifier-l-emplacement-de-sauvegarde"/>Modifier l'emplacement de sauvegarde<text:bookmark-end text:name="__RefHeading___modifier-l-emplacement-de-sauvegarde_8"/><text:bookmark-end text:name="modifier-l-emplacement-de-sauvegarde"/></text:h>
      <text:p text:style-name="Text_20_body">Dossier de téléchargement par défaut:</text:p>
      <text:p text:style-name="Text_20_body">Linux/FreeBSD/Mac OS X: ~/gPodder/Downloads/</text:p>
      <text:p text:style-name="Text_20_body">Pour changer l'emplacement de sauvegarde, éditer le fichier /etc/environment</text:p>
      <text:p text:style-name="Preformatted_20_Text">GPODDER_HOME=[path to directory you want to use]<text:line-break/>GPODDER_DOWNLOAD_DIR=[path to directory you want to use]</text:p>
      <text:p text:style-name="Text_20_body"><text:a xlink:type="simple" xlink:href="https://gpodder.github.io/docs/user-manual.html#changing-the-downloads-folder-location-and-the-gpodder-home-folder" text:style-name="Internet_20_link" text:visited-style-name="Visited_20_Internet_20_Link">Changing the downloads folder location and the gPodder Home folder </text:a></text:p>
      <text:h text:style-name="Heading_20_2" text:outline-level="2"><text:bookmark-start text:name="__RefHeading___ressources_9"/><text:bookmark-start text:name="ressources"/>Ressources<text:bookmark-end text:name="__RefHeading___ressources_9"/><text:bookmark-end text:name="ressources"/></text:h>
      <text:p text:style-name="Text_20_body"><text:a xlink:type="simple" xlink:href="https://gpodder.github.io/" text:style-name="Internet_20_link" text:visited-style-name="Visited_20_Internet_20_Link">Site offic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podder</dc:title>
  </office:meta>
</office:document-meta>
</file>