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5afc5676e4140d530a2726e9b01ed30e.gif"/>
  <manifest:file-entry manifest:media-type="image/gif" manifest:full-path="Pictures/53ec387e156024dd7358e0fbf4d844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kdenlive"/><text:bookmark-start text:name="__RefHeading___kdenlive_1"/><text:bookmark-start text:name="kdenlive"/>Kdenlive<text:bookmark-end text:name="__RefHeading___kdenlive_1"/><text:bookmark-end text:name="kdenlive"/></text:h>
      <text:list text:style-name="List_20_1" text:continue-numbering="false">
        <text:list-item>
          <text:p text:style-name="List_20_1_Content_First"> Objet : Présentation de kdenlive</text:p>
        </text:list-item>
        <text:list-item>
          <text:p text:style-name="List_20_1_Content"> Niveau requis :</text:p>
        </text:list-item>
        <text:list-item>
          <text:p text:style-name="List_20_1_Content"> Commentaires : Logiciel de montage vidéo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et à actualiser...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28/12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34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underline">Kdenlive dans Debian:</text:span> <text:a xlink:type="simple" xlink:href="http://packages.debian.org/search?searchon=sourcenames&amp;keywords=kdenlive" text:style-name="Internet_20_link" text:visited-style-name="Visited_20_Internet_20_Link">http://packages.debian.org/search?searchon=sourcenames&amp;keywords=kdenlive</text:a></text:p>
      <text:p text:style-name="Text_20_body"><text:span text:style-name="Strong_20_Emphasis"> Kdenlive est un logiciel d'édition vidéo. Ces principales fonctionnalités sont :</text:span></text:p>
      <text:list text:style-name="List_20_1" text:continue-numbering="false">
        <text:list-item>
          <text:p text:style-name="List_20_1_Content_First">  guides et marqueur pour organiser les lignes de temps ;</text:p>
        </text:list-item>
        <text:list-item>
          <text:p text:style-name="List_20_1_Content">  copier/coller les clips, effets et transitions ;</text:p>
        </text:list-item>
        <text:list-item>
          <text:p text:style-name="List_20_1_Content">  changement en temps réel ;</text:p>
        </text:list-item>
        <text:list-item>
          <text:p text:style-name="List_20_1_Content">  capture par Firewire et Video4Linux ;</text:p>
        </text:list-item>
        <text:list-item>
          <text:p text:style-name="List_20_1_Content">  capture de l'écran ;</text:p>
        </text:list-item>
        <text:list-item>
          <text:p text:style-name="List_20_1_Content_Last">  export vers tous les formats gérés par FFMPEG.</text:p>
        </text:list-item>
      </text:list>
      <text:list text:style-name="List_20_1" text:continue-numbering="false">
        <text:list-item>
          <text:p text:style-name="List_20_1_Content_First"> prend en charge une large gamme de webcams, appareils photo et caméscopes</text:p>
        </text:list-item>
        <text:list-item>
          <text:p text:style-name="List_20_1_Content"> peut traiter des fichiers AVI à faible résolution et des vidéos haute-définition à partir de caméras professionnelles</text:p>
        </text:list-item>
        <text:list-item>
          <text:p text:style-name="List_20_1_Content"> le format multi-pistes permet de mixer la vidéo et le son</text:p>
        </text:list-item>
        <text:list-item>
          <text:p text:style-name="List_20_1_Content"> les fichiers audio multi-pistes peuvent être coupés en restant étroitement synchronisés avec la vidéo</text:p>
        </text:list-item>
        <text:list-item>
          <text:p text:style-name="List_20_1_Content"> une large gamme d'effets et de transitions sont disponibles</text:p>
        </text:list-item>
        <text:list-item>
          <text:p text:style-name="List_20_1_Content_Last"> des effets transitions personnalisés peuvent être ajoutés </text:p>
        </text:list-item>
      </text:list>
      <text:p text:style-name="Text_20_body"><text:span text:style-name="underline">Exports vers une large gamme de formats standards, en utilisant des préréglages</text:span></text:p>
      <text:list text:style-name="List_20_1" text:continue-numbering="false">
        <text:list-item>
          <text:p text:style-name="List_20_1_Content_First"> DV (PAL ou NTSC)</text:p>
        </text:list-item>
        <text:list-item>
          <text:p text:style-name="List_20_1_Content"> Mpeg2 (PAL, NTSC et HDV) et AVCHD (HDV)</text:p>
        </text:list-item>
        <text:list-item>
          <text:p text:style-name="List_20_1_Content"> H264 haute qualité</text:p>
        </text:list-item>
        <text:list-item>
          <text:p text:style-name="List_20_1_Content"> Internet (comme Dailymotion, Vimeo, Youtube...) </text:p>
        </text:list-item>
        <text:list-item>
          <text:p text:style-name="List_20_1_Content"> peut mixer de nombreux types de médias, en important une vaste gamme de codecs et formats</text:p>
        </text:list-item>
        <text:list-item>
          <text:p text:style-name="List_20_1_Content"> vidéos mpeg2, MP4 et H264</text:p>
        </text:list-item>
        <text:list-item>
          <text:p text:style-name="List_20_1_Content"> audio mp2, mp3 et ac3</text:p>
        </text:list-item>
        <text:list-item>
          <text:p text:style-name="List_20_1_Content"> vidéo sans perte (codec SNOW, etc ...)</text:p>
        </text:list-item>
        <text:list-item>
          <text:p text:style-name="List_20_1_Content_Last"> codecs libres (Ogg Vorbis, etc ...) </text:p>
        </text:list-item>
      </text:list>
      <text:list text:style-name="List_20_1" text:continue-numbering="false">
        <text:list-item>
          <text:p text:style-name="LastListParagraph_List_20_1_Content_First"> Permet d'annuler les modifications à l'infini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p text:style-name="Text_20_body"><text:span text:style-name="underline">Origine de l'information ci-dessus:</text:span> <text:a xlink:type="simple" xlink:href="http://userbase.kde.org/Kdenlive/fr" text:style-name="Internet_20_link" text:visited-style-name="Visited_20_Internet_20_Link">http://userbase.kde.org/Kdenlive/fr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logiciel vient du projet KDE mais rien ne vous empêche de l'installer si vous utilisez Gnome, Xfce, Lxde ou d'autres environnements de bureau.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kdenlive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theme_5"/><text:bookmark-start text:name="theme"/>theme<text:bookmark-end text:name="__RefHeading___theme_5"/><text:bookmark-end text:name="theme"/></text:h>
      <text:p text:style-name="Text_20_body">Depuis l'onglet Configuration du menu en haut, vous pouvez modifier le thème par défaut, en en choisissant un autre dans la liste.</text:p>
      <text:h text:style-name="Heading_20_4" text:outline-level="4"><text:bookmark-start text:name="__RefHeading___pas-d-autres-themes_6"/><text:bookmark-start text:name="pas-d-autres-themes"/>Pas d'autres thèmes<text:bookmark-end text:name="__RefHeading___pas-d-autres-themes_6"/><text:bookmark-end text:name="pas-d-autres-themes"/></text:h>
      <text:p text:style-name="Text_20_body">Dans ce cas, vous pouvez les ajouter par téléchargement.</text:p>
      <text:p text:style-name="Text_20_body">Par exemple, pour ajouter tous les thèmes <text:span text:style-name="Emphasis">Breeze</text:span>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 install breeze breeze-icon-theme</text:p>
          </table:table-cell>
        </table:table-row>
      </table:table>
      <text:p text:style-name="Text_20_body">le fera.</text:p>
      <text:p text:style-name="Text_20_body">Voici la liste des thèmes disponibles (Depuis <text:a xlink:type="simple" xlink:href="http://debian-facile.org/doc:systeme:apt:sources.list:testing" text:style-name="Internet_20_link" text:visited-style-name="Visited_20_Internet_20_Link">buster</text:a> - testing sans Unstable - <text:span text:style-name="Strong_20_Emphasis">22/05/2019</text:span>) - Version <text:span text:style-name="Strong_20_Emphasis">18.12.3</text:span> :</text:p>
      <text:list text:style-name="List_20_1" text:continue-numbering="false">
        <text:list-item>
          <text:p text:style-name="List_20_1_Content_First"> Breeze (par défaut)</text:p>
        </text:list-item>
        <text:list-item>
          <text:p text:style-name="List_20_1_Content"> Breeze Dark (celui que je préfère)</text:p>
        </text:list-item>
        <text:list-item>
          <text:p text:style-name="List_20_1_Content"> Breeze Light</text:p>
        </text:list-item>
        <text:list-item>
          <text:p text:style-name="List_20_1_Content"> Honeycomb</text:p>
        </text:list-item>
        <text:list-item>
          <text:p text:style-name="List_20_1_Content"> Norway</text:p>
        </text:list-item>
        <text:list-item>
          <text:p text:style-name="List_20_1_Content"> Obsidian Coaste</text:p>
        </text:list-item>
        <text:list-item>
          <text:p text:style-name="List_20_1_Content"> Oxygen</text:p>
        </text:list-item>
        <text:list-item>
          <text:p text:style-name="List_20_1_Content"> Oxygen cold</text:p>
        </text:list-item>
        <text:list-item>
          <text:p text:style-name="List_20_1_Content"> Steel</text:p>
        </text:list-item>
        <text:list-item>
          <text:p text:style-name="List_20_1_Content"> Wonton Soup</text:p>
        </text:list-item>
        <text:list-item>
          <text:p text:style-name="List_20_1_Content"> Zion</text:p>
        </text:list-item>
        <text:list-item>
          <text:p text:style-name="List_20_1_Content_Last"> Zion (Reverse)</text:p>
        </text:list-item>
      </text:list>
      <text:p text:style-name="Text_20_body">À installer en s'inspirant de la commande précédente.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p text:style-name="Text_20_body"><text:span text:style-name="Emphasis">Merci au Matelot de quart qui m'en a soufflé la solution. <text:line-break/>
Sacré gaillard de captnfab !</text:span></text:p>
      <text:h text:style-name="Heading_20_3" text:outline-level="3"><text:bookmark-start text:name="__RefHeading___reglage-pour-un-multi-cœur_7"/><text:bookmark-start text:name="reglage-pour-un-multi-cœur"/>Réglage pour un multi-cœur<text:bookmark-end text:name="__RefHeading___reglage-pour-un-multi-cœur_7"/><text:bookmark-end text:name="reglage-pour-un-multi-cœur"/></text:h>
      <text:p text:style-name="Text_20_body">Afin que kdenlive exploite pleinement tous les cœurs de votre processeur, ouvrir :</text:p>
      <text:list text:style-name="Numbering_20_1" text:continue-numbering="false">
        <text:list-item>
          <text:p text:style-name="Numbering_20_1_Content_First"> Configuration -&gt; Configuration -&gt; Configurer Kdenlive -&gt; Environnements</text:p>
        </text:list-item>
        <text:list-item>
          <text:p text:style-name="Numbering_20_1_Content"> Augmenter les deux <text:span text:style-name="Source_20_Text"> Processus de calcul</text:span>  qui se présentent sur le tableau selon les capacités de votre processeur (j'ai mis 16 pour chacun d'eux), ainsi tous les cœurs seront activés et non un seul.</text:p>
        </text:list-item>
        <text:list-item>
          <text:p text:style-name="Numbering_20_1_Content"> <text:span text:style-name="Source_20_Text"> Appliquer </text:span></text:p>
        </text:list-item>
        <text:list-item>
          <text:p text:style-name="Numbering_20_1_Content_Last"> <text:span text:style-name="Source_20_Text"> OK </text:span></text:p>
        </text:list-item>
      </text:list>
      <text:p text:style-name="Text_20_body">Et voilà pour le gain.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draw:a xlink:type="simple" xlink:href="/file-R532e9c7eee66f33661d41bd17da0473a.png"><draw:frame draw:style-name="mediacenter" draw:name="4" text:anchor-type="paragraph" draw:z-index="4" svg:width="15.875cm" svg:height="15.875cm"><draw:image xlink:href="/file-R532e9c7eee66f33661d41bd17da0473a.png" xlink:type="simple" xlink:show="embed" xlink:actuate="onLoad"/></draw:frame></draw:a></text:p>
      <text:p text:style-name="Text_20_body">Sous stretch 09/04/2019 : <text:line-break/>
<text:line-break/>
<draw:a xlink:type="simple" xlink:href="/file-Rc661061fdd5dd88344d544fe48075884.png"><draw:frame draw:style-name="mediacenter" draw:name="5" text:anchor-type="paragraph" draw:z-index="5" svg:width="" svg:rel-width="100%" svg:height="0cm"><draw:image xlink:href="/file-Rc661061fdd5dd88344d544fe48075884.png" xlink:type="simple" xlink:show="embed" xlink:actuate="onLoad"/></draw:frame></draw:a></text:p>
      <text:p text:style-name="Text_20_body">Si vous n'avez qu'un thème</text:p>
      <text:h text:style-name="Heading_20_3" text:outline-level="3"><text:bookmark-start text:name="__RefHeading___importation-de-videos-ou-clips_9"/><text:bookmark-start text:name="importation-de-videos-ou-clips"/>Importation de vidéos ou clips<text:bookmark-end text:name="__RefHeading___importation-de-videos-ou-clips_9"/><text:bookmark-end text:name="importation-de-videos-ou-clips"/></text:h>
      <text:p text:style-name="Text_20_body">Vous pouvez importer des vidéos ou des sons <text:span text:style-name="underline">(appelés Clips)</text:span> depuis des fichiers qui sont sur votre ordinateur ou depuis des périphériques externes.</text:p>
      <text:p text:style-name="Text_20_body">On peut ajouter toutes sortes de <text:span text:style-name="Emphasis">Clips</text:span> depuis l'onglet <text:span text:style-name="Emphasis"><text:span text:style-name="Strong_20_Emphasis">Projet</text:span></text:span></text:p>
      <text:p text:style-name="Text_20_body">Pour un ajout de plusieurs clips et/ou, ouvrir depuis le menu de tête :</text:p>
      <text:list text:style-name="Numbering_20_1" text:continue-numbering="false">
        <text:list-item>
          <text:p text:style-name="Numbering_20_1_Content_First"> <text:span text:style-name="Strong_20_Emphasis">Affichage</text:span> - Et sélectionner</text:p>
        </text:list-item>
        <text:list-item>
          <text:p text:style-name="Numbering_20_1_Content_Last"> <text:span text:style-name="Strong_20_Emphasis">Sources du projet</text:span> ce qui ouvrira un encart supplémentaire d'où vous pourrez puisez vos Ajouts.</text:p>
        </text:list-item>
      </text:list>
      <text:h text:style-name="Heading_20_3" text:outline-level="3"><text:bookmark-start text:name="__RefHeading___onglet-moniteur-de-clips_10"/><text:bookmark-start text:name="onglet-moniteur-de-clips"/>Onglet moniteur de clips<text:bookmark-end text:name="__RefHeading___onglet-moniteur-de-clips_10"/><text:bookmark-end text:name="onglet-moniteur-de-clips"/></text:h>
      <text:p text:style-name="Text_20_body">Le moniteur de clips permet de visualiser individuellement les vidéos importées qui sont à gauche de l'écran.<text:line-break/>
On pourra, en faisant défiler le curseur, couper le <text:span text:style-name="Emphasis">Clip</text:span> et décider où il commence et où il finit avant de l'ajouter dans le <text:span text:style-name="Emphasis">Projet</text:span>.</text:p>
      <text:p text:style-name="Text_20_body">Pour cela on clique sur <text:span text:style-name="Strong_20_Emphasis">[</text:span> pour définir le début de la séquence et sur <text:span text:style-name="Strong_20_Emphasis">]</text:span> pour définir la fin de la séquence.</text:p>
      <text:h text:style-name="Heading_20_3" text:outline-level="3"><text:bookmark-start text:name="__RefHeading___onglet-moniteur-de-projet_11"/><text:bookmark-start text:name="onglet-moniteur-de-projet"/>Onglet moniteur de Projet<text:bookmark-end text:name="__RefHeading___onglet-moniteur-de-projet_11"/><text:bookmark-end text:name="onglet-moniteur-de-projet"/></text:h>
      <text:p text:style-name="Text_20_body">Lorsque l'on ajoute des clips dans les Pistes <text:span text:style-name="Emphasis">Vidéo 1 - Vidéo 2 - Vidéo 3 - Audio 1 - Audio 2</text:span>, on peut visualiser le résultat en cliquant sur cet onglet.<text:line-break/>
On appelle ces pistes la <text:span text:style-name="Emphasis">Time Line</text:span> ou aussi <text:span text:style-name="Emphasis">Table de Montage</text:span> en français</text:p>
      <text:h text:style-name="Heading_20_3" text:outline-level="3"><text:bookmark-start text:name="__RefHeading___ajouter-clips-a-la-table-de-montage_12"/><text:bookmark-start text:name="ajouter-clips-a-la-table-de-montage"/>Ajouter Clips à la Table de montage<text:bookmark-end text:name="__RefHeading___ajouter-clips-a-la-table-de-montage_12"/><text:bookmark-end text:name="ajouter-clips-a-la-table-de-montage"/></text:h>
      <text:p text:style-name="Text_20_body">Une fois le <text:span text:style-name="Emphasis">Clip</text:span> réglé comme on veut dans l'onglet <text:span text:style-name="Emphasis">Moniteur de Clip</text:span>, cliquer sur l'image de la vidéo et faire glisser cette dernière dans une des pistes <text:span text:style-name="Emphasis">Vidéo 1, 2 ou 3</text:span>.</text:p>
      <text:h text:style-name="Heading_20_3" text:outline-level="3"><text:bookmark-start text:name="__RefHeading___scinder-une-video_13"/><text:bookmark-start text:name="scinder-une-video"/>Scinder une video<text:bookmark-end text:name="__RefHeading___scinder-une-video_13"/><text:bookmark-end text:name="scinder-une-video"/></text:h>
      <text:h text:style-name="Heading_20_4" text:outline-level="4"><text:bookmark-start text:name="__RefHeading___selection-des-coupes_14"/><text:bookmark-start text:name="selection-des-coupes"/>selection des coupes<text:bookmark-end text:name="__RefHeading___selection-des-coupes_14"/><text:bookmark-end text:name="selection-des-coupes"/></text:h>
      <text:p text:style-name="Text_20_body">Le Clip sur la table de montage<text:note text:id="ftn1" text:note-class="footnote"><text:note-citation text:label="2)">2)</text:note-citation><text:note-body><text:p text:style-name="Footnote">Moniteur de projet</text:p></text:note-body></text:note> tout bien, laisser le visionnage en pause et se placer finement au niveau de la première coupe en utilisant le clavier :</text:p>
      <text:list text:style-name="Numbering_20_1" text:continue-numbering="false">
        <text:list-item>
          <text:p text:style-name="Numbering_20_1_Content_First"> <text:span text:style-name="Source_20_Text">Maj</text:span> + <text:span text:style-name="Source_20_Text">Flèche droite</text:span> du clavier pour avancer/reculer le visionnage par seconde.</text:p>
        </text:list-item>
        <text:list-item>
          <text:p text:style-name="Numbering_20_1_Content"> Sans la <text:span text:style-name="Source_20_Text">Maj</text:span> pour y aller plus finement.</text:p>
        </text:list-item>
        <text:list-item>
          <text:p text:style-name="Numbering_20_1_Content"> Une fois situé sur le début de la partie à supprimer, créer un point d'entrée en tapant la lettre <text:span text:style-name="Source_20_Text">i</text:span></text:p>
        </text:list-item>
        <text:list-item>
          <text:p text:style-name="Numbering_20_1_Content_Last"> Et, pour l'autre bout, la lettre <text:span text:style-name="Source_20_Text">o</text:span> créera le point de sortie de la zone.</text:p>
        </text:list-item>
      </text:list>
      <text:h text:style-name="Heading_20_4" text:outline-level="4"><text:bookmark-start text:name="__RefHeading___finalisation_15"/><text:bookmark-start text:name="finalisation"/>Finalisation<text:bookmark-end text:name="__RefHeading___finalisation_15"/><text:bookmark-end text:name="finalisation"/></text:h>
      <text:list text:style-name="Numbering_20_1" text:continue-numbering="false">
        <text:list-item>
          <text:p text:style-name="Numbering_20_1_Content_First"> Utiliser la touche <text:span text:style-name="Source_20_Text">m</text:span> pour supprimer une zone en laissant l'espace libre entre les deux et éventuellement les manipuler séparemment<text:note text:id="ftn2" text:note-class="footnote"><text:note-citation text:label="3)">3)</text:note-citation><text:note-body><text:p text:style-name="Footnote">insertions et autres...</text:p></text:note-body></text:note>.</text:p>
        </text:list-item>
        <text:list-item>
          <text:p text:style-name="Numbering_20_1_Content"> Ou utiliser le raccourci des touches <text:span text:style-name="Source_20_Text">Maj</text:span> <text:span text:style-name="Source_20_Text">x</text:span> pour supprimer la zone et aimanter les coupes l'une avec l'autre.</text:p>
        </text:list-item>
        <text:list-item>
          <text:p text:style-name="Numbering_20_1_Content"> Enregistrer le nouveau clip en passant par les touches <text:span text:style-name="Source_20_Text">Ctrl</text:span> <text:span text:style-name="Source_20_Text">Enter</text:span> qui ouvrent la fenêtre d'enregistrement.</text:p>
        </text:list-item>
        <text:list-item>
          <text:p text:style-name="Numbering_20_1_Content"> Choisissez le format et renommer le clip en le situant manuellement dans l'arborescence ouverte de vos fichiers.</text:p>
        </text:list-item>
        <text:list-item>
          <text:p text:style-name="Numbering_20_1_Content_Last"> <text:span text:style-name="Emphasis">Et voilà...</text:span> <draw:frame draw:style-name="media" draw:name="6" text:anchor-type="as-char" draw:z-index="6" svg:width="0.396875cm" svg:height="0.396875cm"><draw:image xlink:href="Pictures/5afc5676e4140d530a2726e9b01ed30e.gif" xlink:type="simple" xlink:show="embed" xlink:actuate="onLoad"/></draw:frame></text:p>
        </text:list-item>
      </text:list>
      <text:h text:style-name="Heading_20_3" text:outline-level="3"><text:bookmark-start text:name="__RefHeading___extraire-le-son_16"/><text:bookmark-start text:name="extraire-le-son"/>Extraire le son<text:bookmark-end text:name="__RefHeading___extraire-le-son_16"/><text:bookmark-end text:name="extraire-le-son"/></text:h>
      <text:p text:style-name="Text_20_body">Pour extraire le son d'une vidéo :</text:p>
      <text:list text:style-name="Numbering_20_1" text:continue-numbering="false">
        <text:list-item>
          <text:p text:style-name="Numbering_20_1_Content_First"> Ouvrir le fichier video.</text:p>
        </text:list-item>
        <text:list-item>
          <text:p text:style-name="Numbering_20_1_Content"> Avec la souris, descendre la video dans le Moniteur de projet et la placer dans la colonne <text:span text:style-name="Emphasis">Video1</text:span></text:p>
        </text:list-item>
        <text:list-item>
          <text:p text:style-name="Numbering_20_1_Content"> click gauche pour sélectionner la video et scinder l'audio et la video en tapant sur la lettre <text:span text:style-name="Source_20_Text">n</text:span></text:p>
        </text:list-item>
        <text:list-item>
          <text:p text:style-name="Numbering_20_1_Content"> Click gauche sur la partie Audio et <text:span text:style-name="Emphasis">dégrouper</text:span> les 2 éléments en tapant le raccourci des 3 touches : <text:span text:style-name="Source_20_Text">Ctrl</text:span> <text:span text:style-name="Source_20_Text">Maj</text:span> <text:span text:style-name="Source_20_Text">D</text:span></text:p>
        </text:list-item>
        <text:list-item>
          <text:p text:style-name="Numbering_20_1_Content"> Click gauche sur la partie Video1 pour la sélectionner et taper sur la touche <text:span text:style-name="Source_20_Text">Suppr</text:span> pour la supprimer.</text:p>
        </text:list-item>
        <text:list-item>
          <text:p text:style-name="Numbering_20_1_Content_Last"> Click gauche sur <text:span text:style-name="Strong_20_Emphasis">Rendu</text:span> du Menu et rechercher dans la nouvelle fenêtre qui s'ouvre le format de sortie que vous désirez obtenir ainsi que le nom et la situation dans votre PC du fichier son à créer.</text:p>
        </text:list-item>
      </text:list>
      <text:p text:style-name="Text_20_body"><text:span text:style-name="Emphasis">C'est tout, y'a plus qu'à laisser faire...</text:span></text:p>
      <text:h text:style-name="Heading_20_3" text:outline-level="3"><text:bookmark-start text:name="__RefHeading___de-resynchroniser-le-son_17"/><text:bookmark-start text:name="de-resynchroniser-le-son"/>dé/resynchroniser le son<text:bookmark-end text:name="__RefHeading___de-resynchroniser-le-son_17"/><text:bookmark-end text:name="de-resynchroniser-le-son"/></text:h>
      <text:list text:style-name="Numbering_20_1" text:continue-numbering="false">
        <text:list-item>
          <text:p text:style-name="Numbering_20_1_Content_First"> Ouvrir le fichier video.</text:p>
        </text:list-item>
        <text:list-item>
          <text:p text:style-name="Numbering_20_1_Content"> Avec la souris, descendre la video dans le Moniteur de projet et la placer dans la colonne <text:span text:style-name="Emphasis">Video1</text:span></text:p>
        </text:list-item>
        <text:list-item>
          <text:p text:style-name="Numbering_20_1_Content"> click gauche pour sélectionner la video et scinder l'audio et la video en tapant sur la lettre <text:span text:style-name="Source_20_Text">n</text:span></text:p>
        </text:list-item>
        <text:list-item>
          <text:p text:style-name="Numbering_20_1_Content"> Click gauche sur la partie Audio et <text:span text:style-name="Emphasis">dégrouper</text:span> les 2 éléments en tapant le raccourci des 3 touches : <text:span text:style-name="Source_20_Text">Ctrl</text:span> <text:span text:style-name="Source_20_Text">Maj</text:span> <text:span text:style-name="Source_20_Text">D</text:span></text:p>
        </text:list-item>
        <text:list-item>
          <text:p text:style-name="Numbering_20_1_Content"> Sélectionner la bande son ou video et la déplacer à son aise.</text:p>
        </text:list-item>
        <text:list-item>
          <text:p text:style-name="Numbering_20_1_Content_Last"> regrouper les bandes son et image avec le raccourci des touches : <text:span text:style-name="Source_20_Text"> Ctrl </text:span> <text:span text:style-name="Source_20_Text"> G </text:span>.</text:p>
        </text:list-item>
      </text:list>
      <text:h text:style-name="Heading_20_2" text:outline-level="2"><text:bookmark-start text:name="__RefHeading___pour-aller-plus-loin_18"/><text:bookmark-start text:name="pour-aller-plus-loin"/>Pour aller plus loin<text:bookmark-end text:name="__RefHeading___pour-aller-plus-loin_18"/><text:bookmark-end text:name="pour-aller-plus-loin"/></text:h>
      <text:p text:style-name="Text_20_body"><text:span text:style-name="Strong_20_Emphasis">
De nombreux tutoriels sont disponibles sur internet en voici quelques uns qui vous permettrons de prendre en main rapidement cet outil.</text:span></text:p>
      <text:p text:style-name="Text_20_body">Personnellement le premier lien m'a permis de faire mon premier montage en moins d'une heure et je n'y connaissais rien. <draw:frame draw:style-name="media" draw:name="7" text:anchor-type="as-char" draw:z-index="7" svg:width="0.396875cm" svg:height="0.396875cm"><draw:image xlink:href="Pictures/53ec387e156024dd7358e0fbf4d844cb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funix.org/fr/linuxdoc/video/tutorial-kdenlive.pdf" text:style-name="Internet_20_link" text:visited-style-name="Visited_20_Internet_20_Link">www.funix.org/fr/linuxdoc/video/tutorial-kdenlive.pdf</text:a></text:p>
        </text:list-item>
        <text:list-item>
          <text:p text:style-name="List_20_1_Content"> <text:a xlink:type="simple" xlink:href="http://fr.wikibooks.org/wiki/Kdenlive" text:style-name="Internet_20_link" text:visited-style-name="Visited_20_Internet_20_Link">http://fr.wikibooks.org/wiki/Kdenlive</text:a></text:p>
        </text:list-item>
        <text:list-item>
          <text:p text:style-name="List_20_1_Content"> <text:a xlink:type="simple" xlink:href="http://userbase.kde.org/Kdenlive/Manual/QuickStart/fr" text:style-name="Internet_20_link" text:visited-style-name="Visited_20_Internet_20_Link">http://userbase.kde.org/Kdenlive/Manual/QuickStart/fr</text:a></text:p>
        </text:list-item>
        <text:list-item>
          <text:p text:style-name="List_20_1_Content_Last"> <text:a xlink:type="simple" xlink:href="http://userbase.kde.org/Kdenlive/Manual/fr" text:style-name="Internet_20_link" text:visited-style-name="Visited_20_Internet_20_Link">http://userbase.kde.org/Kdenlive/Manual/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kdenlive</dc:title>
  </office:meta>
</office:document-meta>
</file>